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T36" style:parent-style-name="Policepardéfaut" style:family="text">
      <style:text-properties style:font-name="AcmeFont" fo:font-size="18pt" style:font-size-asian="18pt" style:font-size-complex="18pt"/>
    </style:style>
    <style:style style:name="T37" style:parent-style-name="Policepardéfaut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Policepardéfaut" style:family="text">
      <style:text-properties style:font-name="AcmeFont" fo:font-size="18pt" style:font-size-asian="18pt" style:font-size-complex="18pt"/>
    </style:style>
    <style:style style:name="P39" style:parent-style-name="Sansinterligne" style:family="paragraph">
      <style:text-properties style:font-name="AcmeFont" fo:font-size="18pt" style:font-size-asian="18pt" style:font-size-complex="18pt"/>
    </style:style>
    <style:style style:name="P40" style:parent-style-name="Sansinterligne" style:family="paragraph">
      <style:text-properties style:font-name="AcmeFont" fo:font-size="18pt" style:font-size-asian="18pt" style:font-size-complex="18pt"/>
    </style:style>
    <style:style style:name="P41" style:parent-style-name="Sansinterligne" style:family="paragraph">
      <style:text-properties style:font-name="Cambria" fo:font-size="18pt" style:font-size-asian="18pt" style:font-size-complex="18pt"/>
    </style:style>
  </office:automatic-styles>
  <office:body>
    <office:text text:use-soft-page-breaks="true">
      <text:p text:style-name="P1">Mon Amour toujours (chanson)</text:p>
      <text:p text:style-name="P2"/>
      <text:p text:style-name="P3">Mon amour, mon amour, mon amour, mon amour</text:p>
      <text:p text:style-name="P4"/>
      <text:p text:style-name="P5">Il y a si longtemps que nous sommes ensemble</text:p>
      <text:p text:style-name="P6">Des années qui font qu’on se ressemble</text:p>
      <text:p text:style-name="P7"/>
      <text:p text:style-name="P8">Mon amour, mon amour, mon amour, mon amour</text:p>
      <text:p text:style-name="P9"/>
      <text:p text:style-name="P10">Souviens-toi, quand nous nous sommes connus</text:p>
      <text:p text:style-name="P11">Les arbres de la forêt étaient nus</text:p>
      <text:p text:style-name="P12">Et le vent glacial<text:s/>givrait<text:s/>la passerelle</text:p>
      <text:p text:style-name="P13">Tu étais dessus, emmitouflée, toute belle</text:p>
      <text:p text:style-name="P14"/>
      <text:p text:style-name="P15">Mon amour, mon amour, mon amour, mon amour</text:p>
      <text:p text:style-name="P16"/>
      <text:p text:style-name="P17">Je suis arrivé<text:s/>à<text:s/>temps pour t’empêcher de tomber</text:p>
      <text:p text:style-name="P18">Dans mes bras, j’ai su que j’allais t’aimer</text:p>
      <text:p text:style-name="P19"/>
      <text:p text:style-name="P20">Mon amour, mon amour, mon amour, mon amour</text:p>
      <text:p text:style-name="P21"/>
      <text:p text:style-name="P22">Regarde maintenant le soleil a brillé sur nos vies</text:p>
      <text:p text:style-name="P23">Nos<text:s/>étoiles sont nos enfants dans l’infini</text:p>
      <text:p text:style-name="P24">Nous vieillissons avec notre grand amour</text:p>
      <text:p text:style-name="P25">Celui qui durera dans nos cœurs toujours</text:p>
      <text:p text:style-name="P26"/>
      <text:p text:style-name="P27"/>
      <text:p text:style-name="P28">Mon amour, mon amour, mon amour, mon amour</text:p>
      <text:p text:style-name="P29">Mon amour, mon amour, mon amour, mon amour</text:p>
      <text:p text:style-name="P30"/>
      <text:p text:style-name="P31">Nos mains fragiles tremblent encore un peu</text:p>
      <text:soft-page-break/>
      <text:p text:style-name="P32">Mais dans nos veines coule encore le feu</text:p>
      <text:p text:style-name="P33">Regarde toutes ces années à s’aimer</text:p>
      <text:p text:style-name="P34">N’est ce pas beau cet ensemble ensoleillé</text:p>
      <text:p text:style-name="P35"/>
      <text:p text:style-name="Sansinterligne"><text:span text:style-name="T36"><text:s text:c="10"/>Mon amour</text:span><text:span text:style-name="T37">……</text:span><text:span text:style-name="T38">.</text:span></text:p>
      <text:p text:style-name="P39"/>
      <text:p text:style-name="P40"/>
      <text:p text:style-name="P41"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11-11T08:00:00Z</meta:creation-date>
    <dc:date>2024-11-11T08:26:00Z</dc:date>
    <meta:template xlink:href="Normal" xlink:type="simple"/>
    <meta:editing-cycles>3</meta:editing-cycles>
    <meta:editing-duration>PT1560S</meta:editing-duration>
    <meta:document-statistic meta:page-count="2" meta:paragraph-count="2" meta:word-count="154" meta:character-count="1003" meta:row-count="7" meta:non-whitespace-character-count="851"/>
  </office:meta>
</office:document-meta>
</file>