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Victor</text:p>
      <text:p text:style-name="P2"/>
      <text:p text:style-name="P3">Victor<text:s/>a bien grandi<text:s/>et devenu très fort</text:p>
      <text:p text:style-name="P4">Il tire avec son père le chariot</text:p>
      <text:p text:style-name="P5">Juliette la mère n’est pas dans le décor</text:p>
      <text:p text:style-name="P6">Elle attend pour bientôt un nouveau petiot</text:p>
      <text:p text:style-name="P7">Alors le maître à décidé de ne pas l’emmener</text:p>
      <text:p text:style-name="P8">Vu son état déjà bien avancé</text:p>
      <text:p text:style-name="P9">Il est très content, Victor va devenir l’ainé</text:p>
      <text:p text:style-name="P10">Et la famille pourra bientôt se présenter</text:p>
      <text:p text:style-name="P11">Devant les enfants d’une plus grande ville</text:p>
      <text:p text:style-name="P12">Au moins cinq mille habitants</text:p>
      <text:p text:style-name="P13">A vingt kilomètres du domicile</text:p>
      <text:p text:style-name="P14">Jules et Victor toujours devant</text:p>
      <text:p text:style-name="P15">Le maître a construit une plus grande grange</text:p>
      <text:p text:style-name="P16">Pour y mettre toute cette famille</text:p>
      <text:p text:style-name="P17">Avec des poules et oies qui mangent</text:p>
      <text:p text:style-name="P18">Du blé et maïs qu’on éparpille</text:p>
      <text:p text:style-name="P19">Sur le sol, dans un coin du foin</text:p>
      <text:p text:style-name="P20">Ramassé et coupé pour l’hiver</text:p>
      <text:p text:style-name="P21">Un cochon dans la porcherie comme appoint</text:p>
      <text:p text:style-name="P22">Et son fusil comme arme de guerre</text:p>
      <text:p text:style-name="P23">Qu’il a récupéré sur un champ de bataille</text:p>
      <text:p text:style-name="P24">Car le maître était caporal</text:p>
      <text:p text:style-name="P25">Et il a connu la mitraille</text:p>
      <text:p text:style-name="P26">Il dépose toutes ses friandises sur son étale</text:p>
      <text:p text:style-name="P27">Pendant que Victor et Jules font les beaux</text:p>
      <text:p text:style-name="P28">En une heure de temps, tout est parti</text:p>
      <text:p text:style-name="P29">Vendu, il range ses<text:s/>caillebotis et tréteaux</text:p>
      <text:p text:style-name="P30">Et se jette au goulot une eau de vie</text:p>
      <text:p text:style-name="P31">Après quelques jours<text:s/>à<text:s/>la maison</text:p>
      <text:soft-page-break/>
      <text:p text:style-name="P32">Catastrophe, le maître a<text:s/>dû<text:s/>appeler</text:p>
      <text:p text:style-name="P33">Un vétérinaire, car rien de bon</text:p>
      <text:p text:style-name="P34">Juliette a du mal à sortir son bébé</text:p>
      <text:p text:style-name="P35">Jules et Victor sont dans l’étable</text:p>
      <text:p text:style-name="P36">Juliette dans la paille et elle est couchée</text:p>
      <text:p text:style-name="P37">Après des heures détestables</text:p>
      <text:p text:style-name="P38">Juliette est morte ainsi que son bébé</text:p>
      <text:p text:style-name="P39">Le maître, Jules et Victor</text:p>
      <text:p text:style-name="P40">Sont anéantis et le maître pleure<text:s/></text:p>
      <text:p text:style-name="P41">Oh<text:s/>il n’est pas question de son or</text:p>
      <text:p text:style-name="P42">Mais d’un amour qui l’effleure</text:p>
      <text:p text:style-name="P43">Victor a mis sa tête sur la tête</text:p>
      <text:p text:style-name="P44">De son père, il vient de perdre sa mère</text:p>
      <text:p text:style-name="P45">Il reste là tout bête</text:p>
      <text:p text:style-name="P46">Il a perdu une sœur ou un frère</text:p>
      <text:p text:style-name="P47">Une tombe a été creusée</text:p>
      <text:p text:style-name="P48">Dans le pré, avec une croix</text:p>
      <text:p text:style-name="P49">Le maître n’a pas pu aller acheter</text:p>
      <text:p text:style-name="P50">A l’usine les friandises, son choix</text:p>
      <text:p text:style-name="P51">Il reste avec ses ânes qui ne mangent pas</text:p>
      <text:p text:style-name="P52">Malheureux Victor cajole son papa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2-01T14:22:00Z</meta:creation-date>
    <dc:date>2024-12-01T14:56:00Z</dc:date>
    <meta:template xlink:href="Normal" xlink:type="simple"/>
    <meta:editing-cycles>2</meta:editing-cycles>
    <meta:editing-duration>PT2040S</meta:editing-duration>
    <meta:document-statistic meta:page-count="2" meta:paragraph-count="3" meta:word-count="275" meta:character-count="1790" meta:row-count="12" meta:non-whitespace-character-count="1518"/>
  </office:meta>
</office:document-meta>
</file>