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" style:parent-style-name="Standard" style:list-style-name="LFO2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" style:parent-style-name="Standard" style:list-style-name="LFO2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6" style:parent-style-name="Standard" style:list-style-name="LFO2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9" style:parent-style-name="Standard" style:list-style-name="LFO3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0" style:parent-style-name="Standard" style:list-style-name="LFO3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1" style:parent-style-name="Standard" style:list-style-name="LFO3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4" style:parent-style-name="Standard" style:list-style-name="LFO4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5" style:parent-style-name="Standard" style:list-style-name="LFO4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6" style:parent-style-name="Standard" style:list-style-name="LFO4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19" style:parent-style-name="Standard" style:list-style-name="LFO5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0" style:parent-style-name="Standard" style:list-style-name="LFO5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1" style:parent-style-name="Standard" style:list-style-name="LFO5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4" style:parent-style-name="Standard" style:list-style-name="LFO6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5" style:parent-style-name="Standard" style:list-style-name="LFO6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6" style:parent-style-name="Standard" style:list-style-name="LFO6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7" style:parent-style-name="Standard" style:list-style-name="LFO6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asian="Arial" style:font-name-complex="Arial" fo:color="#000000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0" style:parent-style-name="Standard" style:list-style-name="LFO7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1" style:parent-style-name="Standard" style:list-style-name="LFO7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2" style:parent-style-name="Standard" style:list-style-name="LFO7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5" style:parent-style-name="Standard" style:list-style-name="LFO8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6" style:parent-style-name="Standard" style:list-style-name="LFO8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7" style:parent-style-name="Standard" style:list-style-name="LFO8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0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1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3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4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6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7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49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0" style:parent-style-name="Standard" style:list-style-name="LFO9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3" style:parent-style-name="Standard" style:list-style-name="LFO10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4" style:parent-style-name="Standard" style:list-style-name="LFO10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7" style:parent-style-name="Standard" style:list-style-name="LFO11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8" style:parent-style-name="Standard" style:list-style-name="LFO11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Le Front populaire : Que s’est<text:s/>-il passé au printemps 1936 ?</text:p>
      <text:p text:style-name="P2">Vidéo France info.</text:p>
      <text:p text:style-name="P3">Que s'est-il passé au printemps 1936 ?</text:p>
      <text:list text:style-name="LFO2" text:continue-numbering="true">
        <text:list-item>
          <text:p text:style-name="P4">La France traverse une crise économique venu des Etats-Unis</text:p>
        </text:list-item>
        <text:list-item>
          <text:p text:style-name="P5">La France prospère grâce aux importations.</text:p>
        </text:list-item>
        <text:list-item>
          <text:p text:style-name="P6">La France traverse une période de totalitarisme.</text:p>
        </text:list-item>
      </text:list>
      <text:p text:style-name="P7"/>
      <text:p text:style-name="P8">Que remporte le front populaire début mai ?</text:p>
      <text:list text:style-name="LFO3" text:continue-numbering="true">
        <text:list-item>
          <text:p text:style-name="P9">La présidentielle</text:p>
        </text:list-item>
        <text:list-item>
          <text:p text:style-name="P10">Les législatives</text:p>
        </text:list-item>
        <text:list-item>
          <text:p text:style-name="P11">Les<text:s/>municipales</text:p>
        </text:list-item>
      </text:list>
      <text:p text:style-name="P12"/>
      <text:p text:style-name="P13">Malgré tout, que se passe-t-il au même moment ?</text:p>
      <text:list text:style-name="LFO4" text:continue-numbering="true">
        <text:list-item>
          <text:p text:style-name="P14">Des grèves éclatent partout.</text:p>
        </text:list-item>
        <text:list-item>
          <text:p text:style-name="P15">Les militaires prennent le pouvoir.</text:p>
        </text:list-item>
        <text:list-item>
          <text:p text:style-name="P16">Les résultats sont remis en cause.</text:p>
        </text:list-item>
      </text:list>
      <text:p text:style-name="P17"/>
      <text:p text:style-name="P18">Entre mai et juin 1936, le nombre de grévistes dans la rue est de :</text:p>
      <text:list text:style-name="LFO5" text:continue-numbering="true">
        <text:list-item>
          <text:p text:style-name="P19">1 million</text:p>
        </text:list-item>
        <text:list-item>
          <text:p text:style-name="P20">1,5<text:s/>millions</text:p>
        </text:list-item>
        <text:list-item>
          <text:p text:style-name="P21">2 millions</text:p>
        </text:list-item>
      </text:list>
      <text:p text:style-name="P22"/>
      <text:p text:style-name="P23">Début juin, qui se réunit pour négocier<text:s/>?</text:p>
      <text:list text:style-name="LFO6" text:continue-numbering="true">
        <text:list-item>
          <text:p text:style-name="P24">les représentants du personnel</text:p>
        </text:list-item>
        <text:list-item>
          <text:p text:style-name="P25">les représentants du patronat</text:p>
        </text:list-item>
        <text:list-item>
          <text:p text:style-name="P26">le patron</text:p>
        </text:list-item>
        <text:list-item>
          <text:p text:style-name="P27">les ouvriers</text:p>
        </text:list-item>
      </text:list>
      <text:p text:style-name="P28"/>
      <text:p text:style-name="P29">Où se sont-ils réunis ?</text:p>
      <text:list text:style-name="LFO7" text:continue-numbering="true">
        <text:list-item>
          <text:p text:style-name="P30">A l'Elysée</text:p>
        </text:list-item>
        <text:list-item>
          <text:p text:style-name="P31">A Matignon</text:p>
        </text:list-item>
        <text:list-item>
          <text:p text:style-name="P32">Au quai d'Orsay</text:p>
        </text:list-item>
      </text:list>
      <text:p text:style-name="P33"/>
      <text:p text:style-name="P34">Que se passe-t-il le 7 juin 1936 ?</text:p>
      <text:list text:style-name="LFO8" text:continue-numbering="true">
        <text:list-item>
          <text:p text:style-name="P35">Les<text:s/>deux parties s'affrontent car ils n'arrivent pas à s'entendre</text:p>
        </text:list-item>
        <text:list-item>
          <text:p text:style-name="P36">Les deux parties signent les accords de Matignon</text:p>
        </text:list-item>
        <text:list-item>
          <text:p text:style-name="P37">Les deux parties continuent les négociations.</text:p>
        </text:list-item>
      </text:list>
      <text:p text:style-name="P38"/>
      <text:p text:style-name="P39">Quelles sont les avancées sociales ?<text:s/></text:p>
      <text:list text:style-name="LFO9" text:continue-numbering="true">
        <text:list-item>
          <text:p text:style-name="P40">Le salaire des ouvriers augmente.</text:p>
        </text:list-item>
        <text:list-item>
          <text:p text:style-name="P41">Le salaire des ouvriers n'augmente<text:s/>pas.</text:p>
        </text:list-item>
      </text:list>
      <text:p text:style-name="P42"/>
      <text:list text:style-name="LFO9" text:continue-numbering="true">
        <text:list-item>
          <text:p text:style-name="P43">Les journées de grève sont payées intégralement</text:p>
        </text:list-item>
        <text:list-item>
          <text:p text:style-name="P44">Les journées de grève sont partiellement payées.</text:p>
        </text:list-item>
      </text:list>
      <text:p text:style-name="P45"/>
      <text:list text:style-name="LFO9" text:continue-numbering="true">
        <text:list-item>
          <text:p text:style-name="P46">La semaine de 40h de travail.</text:p>
        </text:list-item>
        <text:list-item>
          <text:p text:style-name="P47">La semaine de 45h de travail.</text:p>
        </text:list-item>
      </text:list>
      <text:p text:style-name="P48"/>
      <text:list text:style-name="LFO9" text:continue-numbering="true">
        <text:list-item>
          <text:p text:style-name="P49">10 jours de congés payés.</text:p>
        </text:list-item>
        <text:list-item>
          <text:p text:style-name="P50">15 jours de congés payés</text:p>
        </text:list-item>
      </text:list>
      <text:p text:style-name="P51"/>
      <text:p text:style-name="P52">Que se passe-t-il au printemps 1938 ?</text:p>
      <text:list text:style-name="LFO10" text:continue-numbering="true">
        <text:list-item>
          <text:p text:style-name="P53">Le front populaire devient de plus en plus puissant.</text:p>
        </text:list-item>
        <text:list-item>
          <text:p text:style-name="P54">C'est la fin du front populaire.</text:p>
        </text:list-item>
      </text:list>
      <text:p text:style-name="P55"/>
      <text:p text:style-name="P56">Quelles conséquences cela engendre-t-il ?</text:p>
      <text:list text:style-name="LFO11" text:continue-numbering="true">
        <text:list-item>
          <text:p text:style-name="P57">Des nouvelles lois sociales sont votées.</text:p>
        </text:list-item>
        <text:list-item>
          <text:p text:style-name="P58">Les acquis sociaux sont supprimés.</text:p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paragraph-properties style:text-autospace="none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Tahoma" style:font-name-asian="Tahoma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font-size="31.5pt" style:font-size-asian="31.5pt" style:font-size-complex="31.5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éphanie renard</dc:creator>
    <meta:creation-date>2011-02-16T10:33:00Z</meta:creation-date>
    <dc:date>2022-12-03T16:03:00Z</dc:date>
    <meta:print-date>2011-12-10T12:13:00Z</meta:print-date>
    <meta:template xlink:href="Normal" xlink:type="simple"/>
    <meta:editing-cycles>31</meta:editing-cycles>
    <meta:editing-duration>PT7080S</meta:editing-duration>
    <meta:document-statistic meta:page-count="2" meta:paragraph-count="3" meta:word-count="242" meta:character-count="1572" meta:row-count="11" meta:non-whitespace-character-count="1333"/>
  </office:meta>
</office:document-meta>
</file>