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494cm" fo:margin-left="0.097cm" fo:margin-right="0.011cm" table:align="margins"/>
    </style:style>
    <style:style style:name="Tableau2.A" style:family="table-column">
      <style:table-column-properties style:column-width="6.694cm" style:rel-column-width="23720*"/>
    </style:style>
    <style:style style:name="Tableau2.B" style:family="table-column">
      <style:table-column-properties style:column-width="2.408cm" style:rel-column-width="8531*"/>
    </style:style>
    <style:style style:name="Tableau2.C" style:family="table-column">
      <style:table-column-properties style:column-width="9.393cm" style:rel-column-width="33284*"/>
    </style:style>
    <style:style style:name="Tableau2.1" style:family="table-row">
      <style:table-row-properties style:min-row-height="0.9cm"/>
    </style:style>
    <style:style style:name="Tableau2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au2.B1" style:family="table-cell">
      <style:table-cell-properties style:vertical-align="" fo:padding="0.097cm" fo:border-left="1pt solid #000000" fo:border-right="none" fo:border-top="1pt solid #000000" fo:border-bottom="1pt solid #000000"/>
    </style:style>
    <style:style style:name="Tableau2.C1" style:family="table-cell">
      <style:table-cell-properties style:vertical-align="" fo:padding="0.097cm" fo:border="1pt solid #000000"/>
    </style:style>
    <style:style style:name="Tableau2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2.B2" style:family="table-cell">
      <style:table-cell-properties style:vertical-align="" fo:padding="0.097cm" fo:border-left="1pt solid #000000" fo:border-right="none" fo:border-top="none" fo:border-bottom="1pt solid #000000"/>
    </style:style>
    <style:style style:name="Tableau2.C2" style:family="table-cell">
      <style:table-cell-properties style:vertical-align="" fo:padding="0.097cm" fo:border-left="1pt solid #000000" fo:border-right="1pt solid #000000" fo:border-top="none" fo:border-bottom="1pt solid #000000"/>
    </style:style>
    <style:style style:name="Tableau2.9" style:family="table-row">
      <style:table-row-properties style:min-row-height="2cm"/>
    </style:style>
    <style:style style:name="Tableau2.C9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fo:font-weight="bold" officeooo:rsid="00a60648" officeooo:paragraph-rsid="00463455" style:font-size-asian="15pt" style:font-weight-asian="bold" style:font-size-complex="15pt" style:font-weight-complex="bold"/>
    </style:style>
    <style:style style:name="P4" style:family="paragraph" style:parent-style-name="Footer">
      <style:paragraph-properties fo:text-align="end" style:justify-single-word="false"/>
      <style:text-properties fo:font-size="16pt" fo:font-style="italic" fo:font-weight="bold" officeooo:rsid="0064468d" officeooo:paragraph-rsid="0064468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Footer">
      <style:paragraph-properties fo:text-align="end" style:justify-single-word="false"/>
      <style:text-properties fo:font-weight="bold" officeooo:rsid="0064468d" officeooo:paragraph-rsid="0064468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5ce58f" officeooo:paragraph-rsid="005ce58f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3pt" fo:font-weight="bold" officeooo:rsid="0070af2c" officeooo:paragraph-rsid="00552122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6pt" style:text-underline-style="solid" style:text-underline-width="auto" style:text-underline-color="font-color" fo:font-weight="bold" officeooo:rsid="005ce58f" officeooo:paragraph-rsid="005ce58f" style:font-size-asian="5.25pt" style:font-weight-asian="bold" style:font-size-complex="6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5pt" fo:font-style="normal" style:text-underline-style="none" fo:font-weight="normal" officeooo:rsid="0059462c" officeooo:paragraph-rsid="0059462c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5pt" fo:font-style="normal" style:text-underline-style="none" fo:font-weight="normal" officeooo:rsid="009888cc" officeooo:paragraph-rsid="009888cc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5pt" fo:font-style="normal" style:text-underline-style="none" fo:font-weight="bold" officeooo:rsid="005a6709" officeooo:paragraph-rsid="00628ac7" style:font-size-asian="15pt" style:font-style-asian="normal" style:font-weight-asian="bold" style:font-size-complex="15pt" style:font-style-complex="normal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5pt" fo:font-style="normal" style:text-underline-style="none" fo:font-weight="bold" officeooo:rsid="005a6709" officeooo:paragraph-rsid="005a6709" style:font-size-asian="15pt" style:font-style-asian="normal" style:font-weight-asian="bold" style:font-size-complex="15pt" style:font-style-complex="normal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5pt" fo:font-style="normal" style:text-underline-style="none" fo:font-weight="bold" officeooo:rsid="0059462c" officeooo:paragraph-rsid="0059462c" style:font-size-asian="15pt" style:font-style-asian="normal" style:font-weight-asian="bold" style:font-size-complex="15pt" style:font-style-complex="normal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5pt" fo:font-style="normal" fo:font-weight="bold" officeooo:rsid="0059462c" officeooo:paragraph-rsid="0059462c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5pt" fo:font-style="normal" fo:font-weight="bold" officeooo:rsid="005a6709" officeooo:paragraph-rsid="005a6709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5pt" fo:font-style="normal" fo:font-weight="bold" officeooo:rsid="009888cc" officeooo:paragraph-rsid="009888cc" style:font-size-asian="15pt" style:font-style-asian="normal" style:font-weight-asian="bold" style:font-size-complex="15pt" style:font-style-complex="normal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5pt" fo:font-weight="bold" officeooo:rsid="007c9f39" officeooo:paragraph-rsid="007c9f39" style:font-size-asian="15pt" style:font-weight-asian="bold" style:font-size-complex="15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5pt" fo:font-weight="bold" officeooo:rsid="0091c203" officeooo:paragraph-rsid="0091c203" style:font-size-asian="15pt" style:font-weight-asian="bold" style:font-size-complex="15pt" style:font-weight-complex="bold"/>
    </style:style>
    <style:style style:name="P19" style:family="paragraph" style:parent-style-name="Table_20_Contents">
      <style:text-properties fo:font-size="15pt" fo:font-weight="bold" officeooo:rsid="0094cebe" officeooo:paragraph-rsid="0094cebe" style:font-size-asian="15pt" style:font-weight-asian="bold" style:font-size-complex="15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5pt" fo:font-weight="bold" officeooo:rsid="00566658" officeooo:paragraph-rsid="00566658" style:font-size-asian="15pt" style:font-weight-asian="bold" style:font-size-complex="15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5pt" fo:font-style="italic" style:text-underline-style="none" fo:font-weight="bold" officeooo:rsid="00566658" officeooo:paragraph-rsid="00566658" style:font-size-asian="15pt" style:font-style-asian="italic" style:font-weight-asian="bold" style:font-size-complex="15pt" style:font-style-complex="italic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5pt" fo:font-style="italic" style:text-underline-style="none" fo:font-weight="bold" officeooo:rsid="00618903" officeooo:paragraph-rsid="00618903" style:font-size-asian="15pt" style:font-style-asian="italic" style:font-weight-asian="bold" style:font-size-complex="15pt" style:font-style-complex="italic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5pt" fo:font-style="italic" style:text-underline-style="none" fo:font-weight="bold" officeooo:rsid="00628ac7" officeooo:paragraph-rsid="00628ac7" style:font-size-asian="15pt" style:font-style-asian="italic" style:font-weight-asian="bold" style:font-size-complex="15pt" style:font-style-complex="italic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5pt" fo:font-style="italic" style:text-underline-style="none" fo:font-weight="bold" officeooo:rsid="007d8f8c" officeooo:paragraph-rsid="007d8f8c" style:font-size-asian="15pt" style:font-style-asian="italic" style:font-weight-asian="bold" style:font-size-complex="15pt" style:font-style-complex="italic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15pt" fo:font-style="italic" fo:font-weight="bold" officeooo:rsid="0095cdc7" officeooo:paragraph-rsid="0095cdc7" style:font-size-asian="15pt" style:font-style-asian="italic" style:font-weight-asian="bold" style:font-size-complex="15pt" style:font-style-complex="italic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15pt" fo:font-style="italic" fo:font-weight="bold" officeooo:rsid="009add0e" officeooo:paragraph-rsid="005a6709" style:font-size-asian="15pt" style:font-style-asian="italic" style:font-weight-asian="bold" style:font-size-complex="15pt" style:font-style-complex="italic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5pt" officeooo:rsid="00566658" officeooo:paragraph-rsid="00566658" style:font-size-asian="15pt" style:font-size-complex="15pt"/>
    </style:style>
    <style:style style:name="P28" style:family="paragraph" style:parent-style-name="Table_20_Contents">
      <style:paragraph-properties fo:text-align="center" style:justify-single-word="false"/>
      <style:text-properties fo:font-size="15pt" officeooo:rsid="0059462c" officeooo:paragraph-rsid="0059462c" style:font-size-asian="15pt" style:font-size-complex="15pt"/>
    </style:style>
    <style:style style:name="P29" style:family="paragraph" style:parent-style-name="Table_20_Contents">
      <style:paragraph-properties fo:text-align="center" style:justify-single-word="false"/>
      <style:text-properties fo:font-size="15pt" officeooo:rsid="005a6709" officeooo:paragraph-rsid="005a6709" style:font-size-asian="15pt" style:font-size-complex="15pt"/>
    </style:style>
    <style:style style:name="P30" style:family="paragraph" style:parent-style-name="Table_20_Contents">
      <style:paragraph-properties fo:text-align="center" style:justify-single-word="false"/>
      <style:text-properties fo:font-size="15pt" officeooo:rsid="0091c203" officeooo:paragraph-rsid="0091c203" style:font-size-asian="15pt" style:font-size-complex="15pt"/>
    </style:style>
    <style:style style:name="P31" style:family="paragraph" style:parent-style-name="Table_20_Contents">
      <style:paragraph-properties fo:text-align="center" style:justify-single-word="false"/>
      <style:text-properties fo:font-size="15pt" officeooo:rsid="0094cebe" officeooo:paragraph-rsid="0094cebe" style:font-size-asian="15pt" style:font-size-complex="15pt"/>
    </style:style>
    <style:style style:name="P32" style:family="paragraph" style:parent-style-name="Table_20_Contents">
      <style:paragraph-properties fo:text-align="center" style:justify-single-word="false"/>
      <style:text-properties fo:font-size="15pt" officeooo:rsid="009888cc" officeooo:paragraph-rsid="009888cc" style:font-size-asian="15pt" style:font-size-complex="15pt"/>
    </style:style>
    <style:style style:name="P33" style:family="paragraph" style:parent-style-name="Table_20_Contents">
      <style:paragraph-properties fo:text-align="center" style:justify-single-word="false"/>
      <style:text-properties fo:font-size="15pt" officeooo:rsid="005ee1a6" officeooo:paragraph-rsid="005ee1a6" style:font-size-asian="15pt" style:font-size-complex="15pt"/>
    </style:style>
    <style:style style:name="P34" style:family="paragraph" style:parent-style-name="Table_20_Contents">
      <style:paragraph-properties fo:text-align="center" style:justify-single-word="false"/>
      <style:text-properties fo:font-size="15pt" officeooo:rsid="00a5fe87" officeooo:paragraph-rsid="00a5fe87" style:font-size-asian="15pt" style:font-size-complex="15pt"/>
    </style:style>
    <style:style style:name="P35" style:family="paragraph" style:parent-style-name="Table_20_Contents">
      <style:paragraph-properties fo:text-align="start" style:justify-single-word="false"/>
      <style:text-properties fo:font-size="15pt" fo:font-weight="normal" officeooo:rsid="005c3ba3" officeooo:paragraph-rsid="005c3ba3" style:font-size-asian="15pt" style:font-weight-asian="normal" style:font-size-complex="15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font-size="15pt" style:text-underline-style="none" fo:font-weight="bold" officeooo:rsid="00566658" officeooo:paragraph-rsid="00566658" style:font-size-asian="15pt" style:font-weight-asian="bold" style:font-size-complex="15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font-size="13pt" fo:font-weight="bold" officeooo:rsid="009b7313" officeooo:paragraph-rsid="009b7313" style:font-size-asian="13pt" style:font-weight-asian="bold" style:font-size-complex="13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26pt" officeooo:rsid="0091c203" officeooo:paragraph-rsid="0091c203" style:font-size-asian="22.75pt" style:font-size-complex="26pt"/>
    </style:style>
    <style:style style:name="P39" style:family="paragraph" style:parent-style-name="Table_20_Contents">
      <style:paragraph-properties fo:text-align="start" style:justify-single-word="false"/>
      <style:text-properties fo:font-size="14pt" fo:font-style="italic" style:text-underline-style="none" fo:font-weight="bold" officeooo:rsid="00628ac7" officeooo:paragraph-rsid="00628ac7" style:font-size-asian="14pt" style:font-style-asian="italic" style:font-weight-asian="bold" style:font-size-complex="14pt" style:font-style-complex="italic" style:font-weight-complex="bold"/>
    </style:style>
    <style:style style:name="P40" style:family="paragraph" style:parent-style-name="Table_20_Heading">
      <style:paragraph-properties fo:text-align="start" style:justify-single-word="false"/>
      <style:text-properties fo:font-size="15pt" officeooo:rsid="007aa471" officeooo:paragraph-rsid="00566658" style:font-size-asian="15pt" style:font-size-complex="15pt"/>
    </style:style>
    <style:style style:name="P41" style:family="paragraph" style:parent-style-name="Table_20_Heading">
      <style:paragraph-properties fo:text-align="start" style:justify-single-word="false"/>
      <style:text-properties fo:font-size="15pt" officeooo:rsid="008ed283" officeooo:paragraph-rsid="008ed283" style:font-size-asian="15pt" style:font-size-complex="15pt"/>
    </style:style>
    <style:style style:name="P42" style:family="paragraph" style:parent-style-name="Table_20_Heading">
      <style:paragraph-properties fo:text-align="start" style:justify-single-word="false"/>
      <style:text-properties fo:font-size="15pt" officeooo:paragraph-rsid="008ed283" style:font-size-asian="15pt" style:font-size-complex="15pt"/>
    </style:style>
    <style:style style:name="P43" style:family="paragraph" style:parent-style-name="Table_20_Heading">
      <style:paragraph-properties fo:text-align="start" style:justify-single-word="false"/>
      <style:text-properties fo:font-size="15pt" officeooo:rsid="00a5fe87" officeooo:paragraph-rsid="00a5fe87" style:font-size-asian="15pt" style:font-size-complex="15pt"/>
    </style:style>
    <style:style style:name="P44" style:family="paragraph" style:parent-style-name="Table_20_Heading">
      <style:paragraph-properties fo:text-align="start" style:justify-single-word="false"/>
      <style:text-properties fo:font-size="15pt" officeooo:rsid="0084761d" officeooo:paragraph-rsid="0084761d" style:font-size-asian="15pt" style:font-size-complex="15pt"/>
    </style:style>
    <style:style style:name="P45" style:family="paragraph" style:parent-style-name="Table_20_Heading">
      <style:paragraph-properties fo:text-align="start" style:justify-single-word="false"/>
      <style:text-properties fo:font-size="15pt" officeooo:rsid="00a755b4" officeooo:paragraph-rsid="00a755b4" style:font-size-asian="15pt" style:font-size-complex="15pt"/>
    </style:style>
    <style:style style:name="P46" style:family="paragraph" style:parent-style-name="Table_20_Heading">
      <style:paragraph-properties fo:text-align="center" style:justify-single-word="false"/>
      <style:text-properties fo:font-size="15pt" fo:font-weight="normal" officeooo:rsid="00566658" officeooo:paragraph-rsid="00566658" style:font-size-asian="15pt" style:font-weight-asian="normal" style:font-size-complex="15pt" style:font-weight-complex="normal"/>
    </style:style>
    <style:style style:name="P47" style:family="paragraph" style:parent-style-name="Table_20_Heading">
      <style:paragraph-properties fo:text-align="center" style:justify-single-word="false"/>
      <style:text-properties fo:font-size="15pt" fo:font-weight="normal" officeooo:rsid="0084761d" officeooo:paragraph-rsid="0084761d" style:font-size-asian="15pt" style:font-weight-asian="normal" style:font-size-complex="15pt" style:font-weight-complex="normal"/>
    </style:style>
    <style:style style:name="P48" style:family="paragraph" style:parent-style-name="Table_20_Heading">
      <style:paragraph-properties fo:text-align="center" style:justify-single-word="false"/>
      <style:text-properties fo:font-size="15pt" fo:font-weight="normal" officeooo:paragraph-rsid="008ed283" style:font-size-asian="15pt" style:font-weight-asian="normal" style:font-size-complex="15pt" style:font-weight-complex="normal"/>
    </style:style>
    <style:style style:name="P49" style:family="paragraph" style:parent-style-name="Table_20_Heading">
      <style:paragraph-properties fo:text-align="center" style:justify-single-word="false"/>
      <style:text-properties fo:font-size="15pt" fo:font-weight="normal" officeooo:rsid="00a5fe87" officeooo:paragraph-rsid="00a5fe87" style:font-size-asian="15pt" style:font-weight-asian="normal" style:font-size-complex="15pt" style:font-weight-complex="normal"/>
    </style:style>
    <style:style style:name="P50" style:family="paragraph" style:parent-style-name="Table_20_Heading">
      <style:paragraph-properties fo:text-align="center" style:justify-single-word="false"/>
      <style:text-properties fo:font-size="15pt" fo:font-weight="normal" officeooo:rsid="00a755b4" officeooo:paragraph-rsid="00a755b4" style:font-size-asian="15pt" style:font-weight-asian="normal" style:font-size-complex="15pt" style:font-weight-complex="normal"/>
    </style:style>
    <style:style style:name="P51" style:family="paragraph" style:parent-style-name="Table_20_Heading">
      <style:paragraph-properties fo:text-align="start" style:justify-single-word="false"/>
      <style:text-properties fo:font-size="15pt" fo:font-style="italic" officeooo:rsid="007aa471" officeooo:paragraph-rsid="007aa471" style:font-size-asian="15pt" style:font-style-asian="italic" style:font-size-complex="15pt" style:font-style-complex="italic"/>
    </style:style>
    <style:style style:name="P52" style:family="paragraph" style:parent-style-name="Table_20_Heading">
      <style:paragraph-properties fo:text-align="start" style:justify-single-word="false"/>
      <style:text-properties fo:font-size="14pt" fo:font-style="italic" officeooo:rsid="00a755b4" officeooo:paragraph-rsid="00a755b4" style:font-size-asian="14pt" style:font-style-asian="italic" style:font-size-complex="14pt" style:font-style-complex="italic"/>
    </style:style>
    <style:style style:name="P5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5pt" officeooo:rsid="00ab4d59" officeooo:paragraph-rsid="007a129f" style:font-size-asian="15pt" style:font-size-complex="15pt"/>
    </style:style>
    <style:style style:name="P5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5pt" officeooo:rsid="00ab4d59" officeooo:paragraph-rsid="00ab4d59" style:font-size-asian="15pt" style:font-size-complex="15pt"/>
    </style:style>
    <style:style style:name="P5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5pt" fo:font-style="normal" fo:font-weight="bold" officeooo:rsid="00ab4d59" officeooo:paragraph-rsid="00ab4d59" style:font-size-asian="15pt" style:font-style-asian="normal" style:font-weight-asian="bold" style:font-size-complex="15pt" style:font-style-complex="normal" style:font-weight-complex="bold"/>
    </style:style>
    <style:style style:name="P56" style:family="paragraph" style:parent-style-name="Footer">
      <style:paragraph-properties fo:text-align="end" style:justify-single-word="false"/>
      <style:text-properties fo:font-size="16pt" fo:font-style="italic" fo:font-weight="bold" officeooo:rsid="0064468d" officeooo:paragraph-rsid="0064468d" style:font-size-asian="16pt" style:font-style-asian="italic" style:font-weight-asian="bold" style:font-size-complex="16pt" style:font-style-complex="italic" style:font-weight-complex="bold"/>
    </style:style>
    <style:style style:name="P57" style:family="paragraph" style:parent-style-name="Footer">
      <style:paragraph-properties fo:text-align="end" style:justify-single-word="false"/>
      <style:text-properties fo:font-weight="bold" officeooo:rsid="0064468d" officeooo:paragraph-rsid="0064468d" style:font-weight-asian="bold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60" style:family="paragraph" style:parent-style-name="Standard">
      <style:paragraph-properties fo:text-align="start" style:justify-single-word="false"/>
      <style:text-properties fo:font-size="15pt" fo:font-weight="bold" officeooo:rsid="00a60648" officeooo:paragraph-rsid="00463455" style:font-size-asian="15pt" style:font-weight-asian="bold" style:font-size-complex="15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8pt" style:text-underline-style="solid" style:text-underline-width="auto" style:text-underline-color="font-color" officeooo:rsid="003a53a6" style:font-size-asian="18pt" style:font-size-complex="18pt"/>
    </style:style>
    <style:style style:name="T3" style:family="text">
      <style:text-properties style:text-underline-style="solid" style:text-underline-width="auto" style:text-underline-color="font-color" officeooo:rsid="0022491d"/>
    </style:style>
    <style:style style:name="T4" style:family="text">
      <style:text-properties fo:font-size="20pt" style:text-underline-style="solid" style:text-underline-width="auto" style:text-underline-color="font-color" officeooo:rsid="0022491d" style:font-size-asian="20pt" style:font-size-complex="20pt"/>
    </style:style>
    <style:style style:name="T5" style:family="text">
      <style:text-properties fo:font-size="18pt" style:text-underline-style="solid" style:text-underline-width="auto" style:text-underline-color="font-color" officeooo:rsid="003a53a6" style:font-size-asian="18pt" style:font-size-complex="18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22491d"/>
    </style:style>
    <style:style style:name="T8" style:family="text">
      <style:text-properties fo:font-size="20pt" style:text-underline-style="solid" style:text-underline-width="auto" style:text-underline-color="font-color" officeooo:rsid="0022491d" style:font-size-asian="20pt" style:font-size-complex="20pt"/>
    </style:style>
    <style:style style:name="T9" style:family="text">
      <style:text-properties officeooo:rsid="0071fce5"/>
    </style:style>
    <style:style style:name="T10" style:family="text">
      <style:text-properties officeooo:rsid="007aa471"/>
    </style:style>
    <style:style style:name="T11" style:family="text">
      <style:text-properties officeooo:rsid="007c9f39"/>
    </style:style>
    <style:style style:name="T12" style:family="text">
      <style:text-properties officeooo:rsid="007d8f8c"/>
    </style:style>
    <style:style style:name="T13" style:family="text">
      <style:text-properties officeooo:rsid="00566658"/>
    </style:style>
    <style:style style:name="T14" style:family="text">
      <style:text-properties officeooo:rsid="008ede68"/>
    </style:style>
    <style:style style:name="T15" style:family="text">
      <style:text-properties officeooo:rsid="00928fda"/>
    </style:style>
    <style:style style:name="T16" style:family="text">
      <style:text-properties officeooo:rsid="009b7313"/>
    </style:style>
    <style:style style:name="T17" style:family="text">
      <style:text-properties officeooo:rsid="00a208c1"/>
    </style:style>
    <style:style style:name="T18" style:family="text">
      <style:text-properties officeooo:rsid="00a5668e"/>
    </style:style>
    <style:style style:name="T19" style:family="text">
      <style:text-properties officeooo:rsid="008ed283"/>
    </style:style>
    <style:style style:name="T20" style:family="text">
      <style:text-properties officeooo:rsid="00a5f2cd"/>
    </style:style>
    <style:style style:name="T21" style:family="text">
      <style:text-properties officeooo:rsid="00a755b4"/>
    </style:style>
    <style:style style:name="T22" style:family="text">
      <style:text-properties officeooo:rsid="00a7d7e8"/>
    </style:style>
    <style:style style:name="T23" style:family="text">
      <style:text-properties officeooo:rsid="00ab4d59"/>
    </style:style>
  </office:automatic-styles>
  <office:body>
    <office:text text:use-soft-page-breaks="true">
      <office:forms form:automatic-focus="false" form:apply-design-mode="false"/>
      <text:tracked-changes>
        <text:changed-region xml:id="ct160829984" text:id="ct160829984">
          <text:deletion>
            <office:change-info>
              <dc:creator>Auteur inconnu</dc:creator>
              <dc:date>2022-10-05T17:31:17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160830944" text:id="ct160830944">
          <text:deletion>
            <office:change-info>
              <dc:creator>Auteur inconnu</dc:creator>
              <dc:date>2020-09-14T10:19:55</dc:date>
            </office:change-info>
            <text:p text:style-name="P1"><text:span text:style-name="T1"/></text:p>
            <text:p text:style-name="P1"><text:span text:style-name="T2">(Voir au verso le programme de la Toussaint)</text:span></text:p>
          </text:deletion>
        </text:changed-region>
        <text:changed-region xml:id="ct160829744" text:id="ct160829744">
          <text:deletion>
            <office:change-info>
              <dc:creator>Auteur inconnu</dc:creator>
              <dc:date>2020-09-16T09:42:11</dc:date>
            </office:change-info>
            <text:p text:style-name="P1"><text:span text:style-name="T2"/></text:p>
            <text:p text:style-name="P1"><text:span text:style-name="T2"/></text:p>
          </text:deletion>
        </text:changed-region>
        <text:changed-region xml:id="ct160830824" text:id="ct160830824">
          <text:deletion>
            <office:change-info>
              <dc:creator>Auteur inconnu</dc:creator>
              <dc:date>2020-09-16T10:30:04</dc:date>
            </office:change-info>
            <text:p text:style-name="P1"><text:span text:style-name="T2"/></text:p>
            <text:p text:style-name="P1"><text:span text:style-name="T3"/></text:p>
          </text:deletion>
        </text:changed-region>
        <text:changed-region xml:id="ct160830704" text:id="ct160830704">
          <text:deletion>
            <office:change-info>
              <dc:creator>Auteur inconnu</dc:creator>
              <dc:date>2020-09-16T09:42:00</dc:date>
            </office:change-info>
            <text:p text:style-name="P1"><text:span text:style-name="T3">1</text:span></text:p>
          </text:deletion>
        </text:changed-region>
        <text:changed-region xml:id="ct160830224" text:id="ct160830224">
          <text:deletion>
            <office:change-info>
              <dc:creator>Auteur inconnu</dc:creator>
              <dc:date>2020-09-16T09:41:59</dc:date>
            </office:change-info>
            <text:p text:style-name="P1"><text:span text:style-name="T3">9</text:span></text:p>
          </text:deletion>
        </text:changed-region>
        <text:changed-region xml:id="ct160832144" text:id="ct160832144">
          <text:deletion>
            <office:change-info>
              <dc:creator>Auteur inconnu</dc:creator>
              <dc:date>2022-10-05T17:30:31</dc:date>
            </office:change-info>
            <text:p text:style-name="P1"><text:span text:style-name="T4">20</text:span></text:p>
          </text:deletion>
        </text:changed-region>
        <text:changed-region xml:id="ct160829864" text:id="ct160829864">
          <text:deletion>
            <office:change-info>
              <dc:creator>Auteur inconnu</dc:creator>
              <dc:date>2020-09-17T09:13:09</dc:date>
            </office:change-info>
            <text:p text:style-name="P1"><text:span text:style-name="T4"><text:s/></text:span></text:p>
          </text:deletion>
        </text:changed-region>
        <text:changed-region xml:id="ct160829624" text:id="ct160829624">
          <text:deletion>
            <office:change-info>
              <dc:creator>Auteur inconnu</dc:creator>
              <dc:date>2022-10-05T17:30:31</dc:date>
            </office:change-info>
            <text:p text:style-name="P1"><text:span text:style-name="T4"><text:s/>d' OCTOBRE </text:span></text:p>
          </text:deletion>
        </text:changed-region>
        <text:changed-region xml:id="ct160831064" text:id="ct160831064">
          <text:deletion>
            <office:change-info>
              <dc:creator>Auteur inconnu</dc:creator>
              <dc:date>2020-09-17T09:13:05</dc:date>
            </office:change-info>
            <text:p text:style-name="P1"><text:span text:style-name="T4"><text:s/></text:span></text:p>
          </text:deletion>
        </text:changed-region>
        <text:changed-region xml:id="ct160830584" text:id="ct160830584">
          <text:deletion>
            <office:change-info>
              <dc:creator>Auteur inconnu</dc:creator>
              <dc:date>2022-10-05T17:30:31</dc:date>
            </office:change-info>
            <text:p text:style-name="P1"><text:span text:style-name="T4">mois</text:span></text:p>
          </text:deletion>
        </text:changed-region>
        <text:changed-region xml:id="ct160829504" text:id="ct160829504">
          <text:deletion>
            <office:change-info>
              <dc:creator>Auteur inconnu</dc:creator>
              <dc:date>2020-09-17T09:13:04</dc:date>
            </office:change-info>
            <text:p text:style-name="P1"><text:span text:style-name="T4"><text:s/></text:span></text:p>
          </text:deletion>
        </text:changed-region>
        <text:changed-region xml:id="ct160830104" text:id="ct160830104">
          <text:deletion>
            <office:change-info>
              <dc:creator>Auteur inconnu</dc:creator>
              <dc:date>2022-10-05T17:30:31</dc:date>
            </office:change-info>
            <text:p text:style-name="P1"><text:span text:style-name="T4"><text:s/></text:span></text:p>
          </text:deletion>
        </text:changed-region>
        <text:changed-region xml:id="ct160832984" text:id="ct160832984">
          <text:deletion>
            <office:change-info>
              <dc:creator>Auteur inconnu</dc:creator>
              <dc:date>2020-09-17T09:05:19</dc:date>
            </office:change-info>
            <text:p text:style-name="P1"><text:span text:style-name="T3">u</text:span></text:p>
          </text:deletion>
        </text:changed-region>
        <text:changed-region xml:id="ct160830464" text:id="ct160830464">
          <text:deletion>
            <office:change-info>
              <dc:creator>Auteur inconnu</dc:creator>
              <dc:date>2022-10-05T17:30:31</dc:date>
            </office:change-info>
            <text:p text:style-name="P1"><text:span text:style-name="T4"><text:s/>d</text:span></text:p>
          </text:deletion>
        </text:changed-region>
        <text:changed-region xml:id="ct159881216" text:id="ct159881216">
          <text:deletion>
            <office:change-info>
              <dc:creator>Auteur inconnu</dc:creator>
              <dc:date>2020-09-17T09:13:03</dc:date>
            </office:change-info>
            <text:p text:style-name="P1"><text:span text:style-name="T4"><text:s/></text:span></text:p>
          </text:deletion>
        </text:changed-region>
        <text:changed-region xml:id="ct159877376" text:id="ct159877376">
          <text:deletion>
            <office:change-info>
              <dc:creator>Auteur inconnu</dc:creator>
              <dc:date>2022-10-05T17:30:31</dc:date>
            </office:change-info>
            <text:p text:style-name="P1"><text:span text:style-name="T4">Messes</text:span></text:p>
          </text:deletion>
        </text:changed-region>
        <text:changed-region xml:id="ct159879656" text:id="ct159879656">
          <text:deletion>
            <office:change-info>
              <dc:creator>Auteur inconnu</dc:creator>
              <dc:date>2022-09-14T18:22:08</dc:date>
            </office:change-info>
            <text:p text:style-name="P1"><text:span text:style-name="T2"/></text:p>
            <text:p text:style-name="P2"><text:span text:style-name="T2"/></text:p>
          </text:deletion>
        </text:changed-region>
        <text:changed-region xml:id="ct159880976" text:id="ct159880976">
          <text:deletion>
            <office:change-info>
              <dc:creator>Auteur inconnu</dc:creator>
              <dc:date>2022-10-05T17:30:31</dc:date>
            </office:change-info>
            <text:p text:style-name="P2">Groupement <text:s/>Paroissial <text:s/>de <text:s/>CATUS – CAZALS</text:p>
            <text:p text:style-name="P1"><text:span text:style-name="T1"/></text:p>
          </text:deletion>
        </text:changed-region>
        <text:changed-region xml:id="ct159880016" text:id="ct159880016">
          <text:deletion>
            <office:change-info>
              <dc:creator>Auteur inconnu</dc:creator>
              <dc:date>2022-10-05T17:31:16</dc:date>
            </office:change-info>
            <text:p text:style-name="P1"><text:span text:style-name="T1"><text:s/></text:span></text:p>
          </text:deletion>
        </text:changed-region>
        <text:changed-region xml:id="ct159879176" text:id="ct159879176">
          <text:deletion>
            <office:change-info>
              <dc:creator>Auteur inconnu</dc:creator>
              <dc:date>2020-09-16T11:23:53</dc:date>
            </office:change-info>
            <text:p text:style-name="P1"><text:span text:style-name="T2"/></text:p>
            <text:p text:style-name="P1"><text:span text:style-name="T2"/></text:p>
          </text:deletion>
        </text:changed-region>
        <text:changed-region xml:id="ct160832384" text:id="ct160832384">
          <text:insertion>
            <office:change-info>
              <dc:creator>Auteur inconnu</dc:creator>
              <dc:date>2020-09-16T10:48:31</dc:date>
            </office:change-info>
          </text:insertion>
        </text:changed-region>
        <text:changed-region xml:id="ct160831184" text:id="ct160831184">
          <text:deletion>
            <office:change-info>
              <dc:creator>Auteur inconnu</dc:creator>
              <dc:date>2020-09-14T10:34:55</dc:date>
            </office:change-info>
            <text:p text:style-name="P3"/>
            <text:p text:style-name="P3"/>
          </text:deletion>
        </text:changed-region>
        <text:changed-region xml:id="ct160832264" text:id="ct160832264">
          <text:deletion>
            <office:change-info>
              <dc:creator>Auteur inconnu</dc:creator>
              <dc:date>2020-09-14T10:25:59</dc:date>
            </office:change-info>
            <text:p text:style-name="P3">Tous les dimanches et fêtes messe latine à MECHMONT à 17 h</text:p>
            <text:p text:style-name="P3">(rite de Saint Pie V)</text:p>
          </text:deletion>
        </text:changed-region>
        <text:changed-region xml:id="ct160831304" text:id="ct160831304">
          <text:insertion>
            <office:change-info>
              <dc:creator>Auteur inconnu</dc:creator>
              <dc:date>2022-10-05T18:25:14</dc:date>
            </office:change-info>
          </text:insertion>
        </text:changed-region>
        <text:changed-region xml:id="ct160831424" text:id="ct160831424">
          <text:insertion>
            <office:change-info>
              <dc:creator>Auteur inconnu</dc:creator>
              <dc:date>2022-10-05T18:26:00</dc:date>
            </office:change-info>
          </text:insertion>
        </text:changed-region>
        <text:changed-region xml:id="ct160831544" text:id="ct160831544">
          <text:insertion>
            <office:change-info>
              <dc:creator>Auteur inconnu</dc:creator>
              <dc:date>2022-10-05T18:26:35</dc:date>
            </office:change-info>
          </text:insertion>
        </text:changed-region>
        <text:changed-region xml:id="ct160831664" text:id="ct160831664">
          <text:insertion>
            <office:change-info>
              <dc:creator>Auteur inconnu</dc:creator>
              <dc:date>2022-10-05T18:27:59</dc:date>
            </office:change-info>
          </text:insertion>
        </text:changed-region>
        <text:changed-region xml:id="ct160830344" text:id="ct160830344">
          <text:insertion>
            <office:change-info>
              <dc:creator>Auteur inconnu</dc:creator>
              <dc:date>2022-10-05T18:28:14</dc:date>
            </office:change-info>
          </text:insertion>
        </text:changed-region>
        <text:changed-region xml:id="ct160833104" text:id="ct160833104">
          <text:insertion>
            <office:change-info>
              <dc:creator>Auteur inconnu</dc:creator>
              <dc:date>2022-10-05T18:29:08</dc:date>
            </office:change-info>
          </text:insertion>
        </text:changed-region>
        <text:changed-region xml:id="ct160832504" text:id="ct160832504">
          <text:insertion>
            <office:change-info>
              <dc:creator>Auteur inconnu</dc:creator>
              <dc:date>2022-10-05T18:27:35</dc:date>
            </office:change-info>
          </text:insertion>
        </text:changed-region>
        <text:changed-region xml:id="ct160833224" text:id="ct160833224">
          <text:insertion>
            <office:change-info>
              <dc:creator>Auteur inconnu</dc:creator>
              <dc:date>2022-10-05T18:28:23</dc:date>
            </office:change-info>
          </text:insertion>
        </text:changed-region>
        <text:changed-region xml:id="ct160832624" text:id="ct160832624">
          <text:insertion>
            <office:change-info>
              <dc:creator>Auteur inconnu</dc:creator>
              <dc:date>2022-10-05T18:29:05</dc:date>
            </office:change-info>
          </text:insertion>
        </text:changed-region>
        <text:changed-region xml:id="ct477426664" text:id="ct477426664">
          <text:insertion>
            <office:change-info>
              <dc:creator>Auteur inconnu</dc:creator>
              <dc:date>2022-10-12T17:23:21</dc:date>
            </office:change-info>
          </text:insertion>
        </text:changed-region>
        <text:changed-region xml:id="ct160832744" text:id="ct160832744">
          <text:insertion>
            <office:change-info>
              <dc:creator>Auteur inconnu</dc:creator>
              <dc:date>2022-09-14T18:18:30</dc:date>
            </office:change-info>
          </text:insertion>
        </text:changed-region>
        <text:changed-region xml:id="ct160832024" text:id="ct160832024">
          <text:insertion>
            <office:change-info>
              <dc:creator>Auteur inconnu</dc:creator>
              <dc:date>2021-09-01T09:54:15</dc:date>
            </office:change-info>
          </text:insertion>
        </text:changed-region>
        <text:changed-region xml:id="ct160833344" text:id="ct160833344">
          <text:insertion>
            <office:change-info>
              <dc:creator>Auteur inconnu</dc:creator>
              <dc:date>2020-09-16T10:50:03</dc:date>
            </office:change-info>
          </text:insertion>
        </text:changed-region>
        <text:changed-region xml:id="ct160601880" text:id="ct160601880">
          <text:insertion>
            <office:change-info>
              <dc:creator>Auteur inconnu</dc:creator>
              <dc:date>2021-09-01T09:54:46</dc:date>
            </office:change-info>
          </text:insertion>
        </text:changed-region>
        <text:changed-region xml:id="ct160603320" text:id="ct160603320">
          <text:insertion>
            <office:change-info>
              <dc:creator>Auteur inconnu</dc:creator>
              <dc:date>2022-10-05T17:59:45</dc:date>
            </office:change-info>
          </text:insertion>
        </text:changed-region>
        <text:changed-region xml:id="ct160600920" text:id="ct160600920">
          <text:insertion>
            <office:change-info>
              <dc:creator>Auteur inconnu</dc:creator>
              <dc:date>2022-10-05T18:00:06</dc:date>
            </office:change-info>
          </text:insertion>
        </text:changed-region>
        <text:changed-region xml:id="ct160603080" text:id="ct160603080">
          <text:insertion>
            <office:change-info>
              <dc:creator>Auteur inconnu</dc:creator>
              <dc:date>2021-09-22T09:52:43</dc:date>
            </office:change-info>
          </text:insertion>
        </text:changed-region>
        <text:changed-region xml:id="ct160601040" text:id="ct160601040">
          <text:insertion>
            <office:change-info>
              <dc:creator>Auteur inconnu</dc:creator>
              <dc:date>2022-10-05T18:00:19</dc:date>
            </office:change-info>
          </text:insertion>
        </text:changed-region>
        <text:changed-region xml:id="ct160602960" text:id="ct160602960">
          <text:insertion>
            <office:change-info>
              <dc:creator>Auteur inconnu</dc:creator>
              <dc:date>2020-09-16T10:50:51</dc:date>
            </office:change-info>
          </text:insertion>
        </text:changed-region>
        <text:changed-region xml:id="ct160604400" text:id="ct160604400">
          <text:insertion>
            <office:change-info>
              <dc:creator>Auteur inconnu</dc:creator>
              <dc:date>2022-10-05T18:16:35</dc:date>
            </office:change-info>
          </text:insertion>
        </text:changed-region>
        <text:changed-region xml:id="ct160601160" text:id="ct160601160">
          <text:insertion>
            <office:change-info>
              <dc:creator>Auteur inconnu</dc:creator>
              <dc:date>2022-10-05T18:00:43</dc:date>
            </office:change-info>
          </text:insertion>
        </text:changed-region>
        <text:changed-region xml:id="ct160604520" text:id="ct160604520">
          <text:insertion>
            <office:change-info>
              <dc:creator>Auteur inconnu</dc:creator>
              <dc:date>2021-09-22T10:20:13</dc:date>
            </office:change-info>
          </text:insertion>
        </text:changed-region>
        <text:changed-region xml:id="ct160602720" text:id="ct160602720">
          <text:insertion>
            <office:change-info>
              <dc:creator>Auteur inconnu</dc:creator>
              <dc:date>2022-10-05T18:18:11</dc:date>
            </office:change-info>
          </text:insertion>
        </text:changed-region>
        <text:changed-region xml:id="ct160601280" text:id="ct160601280">
          <text:insertion>
            <office:change-info>
              <dc:creator>Auteur inconnu</dc:creator>
              <dc:date>2022-10-05T18:32:20</dc:date>
            </office:change-info>
          </text:insertion>
        </text:changed-region>
        <text:changed-region xml:id="ct160603680" text:id="ct160603680">
          <text:insertion>
            <office:change-info>
              <dc:creator>Auteur inconnu</dc:creator>
              <dc:date>2021-09-22T10:19:34</dc:date>
            </office:change-info>
          </text:insertion>
        </text:changed-region>
        <text:changed-region xml:id="ct160602360" text:id="ct160602360">
          <text:insertion>
            <office:change-info>
              <dc:creator>Auteur inconnu</dc:creator>
              <dc:date>2021-09-22T09:52:57</dc:date>
            </office:change-info>
          </text:insertion>
        </text:changed-region>
        <text:changed-region xml:id="ct160603440" text:id="ct160603440">
          <text:insertion>
            <office:change-info>
              <dc:creator>Auteur inconnu</dc:creator>
              <dc:date>2021-09-22T09:53:00</dc:date>
            </office:change-info>
          </text:insertion>
        </text:changed-region>
        <text:changed-region xml:id="ct160602840" text:id="ct160602840">
          <text:insertion>
            <office:change-info>
              <dc:creator>Auteur inconnu</dc:creator>
              <dc:date>2021-09-22T10:10:39</dc:date>
            </office:change-info>
          </text:insertion>
        </text:changed-region>
        <text:changed-region xml:id="ct160601400" text:id="ct160601400">
          <text:insertion>
            <office:change-info>
              <dc:creator>Auteur inconnu</dc:creator>
              <dc:date>2021-09-22T09:53:00</dc:date>
            </office:change-info>
          </text:insertion>
        </text:changed-region>
        <text:changed-region xml:id="ct160602120" text:id="ct160602120">
          <text:insertion>
            <office:change-info>
              <dc:creator>Auteur inconnu</dc:creator>
              <dc:date>2021-09-22T10:10:39</dc:date>
            </office:change-info>
          </text:insertion>
        </text:changed-region>
        <text:changed-region xml:id="ct160604280" text:id="ct160604280">
          <text:insertion>
            <office:change-info>
              <dc:creator>Auteur inconnu</dc:creator>
              <dc:date>2022-10-05T18:16:31</dc:date>
            </office:change-info>
          </text:insertion>
        </text:changed-region>
        <text:changed-region xml:id="ct160602240" text:id="ct160602240">
          <text:insertion>
            <office:change-info>
              <dc:creator>Auteur inconnu</dc:creator>
              <dc:date>2022-10-05T18:17:22</dc:date>
            </office:change-info>
          </text:insertion>
        </text:changed-region>
        <text:changed-region xml:id="ct160602000" text:id="ct160602000">
          <text:insertion>
            <office:change-info>
              <dc:creator>Auteur inconnu</dc:creator>
              <dc:date>2022-10-05T18:16:31</dc:date>
            </office:change-info>
          </text:insertion>
        </text:changed-region>
        <text:changed-region xml:id="ct160602600" text:id="ct160602600">
          <text:insertion>
            <office:change-info>
              <dc:creator>Auteur inconnu</dc:creator>
              <dc:date>2021-09-22T10:19:29</dc:date>
            </office:change-info>
          </text:insertion>
        </text:changed-region>
        <text:changed-region xml:id="ct160602480" text:id="ct160602480">
          <text:insertion>
            <office:change-info>
              <dc:creator>Auteur inconnu</dc:creator>
              <dc:date>2022-10-05T18:19:01</dc:date>
            </office:change-info>
          </text:insertion>
        </text:changed-region>
        <text:changed-region xml:id="ct160603560" text:id="ct160603560">
          <text:insertion>
            <office:change-info>
              <dc:creator>Auteur inconnu</dc:creator>
              <dc:date>2022-10-05T18:18:29</dc:date>
            </office:change-info>
          </text:insertion>
        </text:changed-region>
        <text:changed-region xml:id="ct160604640" text:id="ct160604640">
          <text:insertion>
            <office:change-info>
              <dc:creator>Auteur inconnu</dc:creator>
              <dc:date>2021-09-22T10:21:18</dc:date>
            </office:change-info>
          </text:insertion>
        </text:changed-region>
        <text:changed-region xml:id="ct160601760" text:id="ct160601760">
          <text:insertion>
            <office:change-info>
              <dc:creator>Auteur inconnu</dc:creator>
              <dc:date>2021-09-22T10:22:00</dc:date>
            </office:change-info>
          </text:insertion>
        </text:changed-region>
        <text:changed-region xml:id="ct160603200" text:id="ct160603200">
          <text:insertion>
            <office:change-info>
              <dc:creator>Auteur inconnu</dc:creator>
              <dc:date>2021-09-22T10:23:36</dc:date>
            </office:change-info>
          </text:insertion>
        </text:changed-region>
        <text:changed-region xml:id="ct160603800" text:id="ct160603800">
          <text:insertion>
            <office:change-info>
              <dc:creator>Auteur inconnu</dc:creator>
              <dc:date>2020-09-16T10:59:00</dc:date>
            </office:change-info>
          </text:insertion>
        </text:changed-region>
        <text:changed-region xml:id="ct160603920" text:id="ct160603920">
          <text:insertion>
            <office:change-info>
              <dc:creator>Auteur inconnu</dc:creator>
              <dc:date>2021-09-01T09:55:16</dc:date>
            </office:change-info>
          </text:insertion>
        </text:changed-region>
        <text:changed-region xml:id="ct160601520" text:id="ct160601520">
          <text:insertion>
            <office:change-info>
              <dc:creator>Auteur inconnu</dc:creator>
              <dc:date>2022-09-14T18:19:18</dc:date>
            </office:change-info>
          </text:insertion>
        </text:changed-region>
        <text:changed-region xml:id="ct160604040" text:id="ct160604040">
          <text:insertion>
            <office:change-info>
              <dc:creator>Auteur inconnu</dc:creator>
              <dc:date>2020-09-16T10:51:43</dc:date>
            </office:change-info>
          </text:insertion>
        </text:changed-region>
        <text:changed-region xml:id="ct160601640" text:id="ct160601640">
          <text:insertion>
            <office:change-info>
              <dc:creator>Auteur inconnu</dc:creator>
              <dc:date>2020-09-16T10:52:05</dc:date>
            </office:change-info>
          </text:insertion>
        </text:changed-region>
        <text:changed-region xml:id="ct160604160" text:id="ct160604160">
          <text:insertion>
            <office:change-info>
              <dc:creator>Auteur inconnu</dc:creator>
              <dc:date>2020-09-16T10:51:53</dc:date>
            </office:change-info>
          </text:insertion>
        </text:changed-region>
        <text:changed-region xml:id="ct160604760" text:id="ct160604760">
          <text:insertion>
            <office:change-info>
              <dc:creator>Auteur inconnu</dc:creator>
              <dc:date>2020-09-16T10:55:47</dc:date>
            </office:change-info>
          </text:insertion>
        </text:changed-region>
        <text:changed-region xml:id="ct158959688" text:id="ct158959688">
          <text:insertion>
            <office:change-info>
              <dc:creator>Auteur inconnu</dc:creator>
              <dc:date>2021-09-22T10:37:04</dc:date>
            </office:change-info>
          </text:insertion>
        </text:changed-region>
        <text:changed-region xml:id="ct158958848" text:id="ct158958848">
          <text:insertion>
            <office:change-info>
              <dc:creator>Auteur inconnu</dc:creator>
              <dc:date>2021-09-24T09:29:52</dc:date>
            </office:change-info>
          </text:insertion>
        </text:changed-region>
        <text:changed-region xml:id="ct158958128" text:id="ct158958128">
          <text:insertion>
            <office:change-info>
              <dc:creator>Auteur inconnu</dc:creator>
              <dc:date>2021-09-22T10:35:36</dc:date>
            </office:change-info>
          </text:insertion>
        </text:changed-region>
        <text:changed-region xml:id="ct158958368" text:id="ct158958368">
          <text:insertion>
            <office:change-info>
              <dc:creator>Auteur inconnu</dc:creator>
              <dc:date>2020-09-16T10:53:10</dc:date>
            </office:change-info>
          </text:insertion>
        </text:changed-region>
        <text:changed-region xml:id="ct158957048" text:id="ct158957048">
          <text:insertion>
            <office:change-info>
              <dc:creator>Auteur inconnu</dc:creator>
              <dc:date>2021-09-24T09:26:25</dc:date>
            </office:change-info>
          </text:insertion>
        </text:changed-region>
        <text:changed-region xml:id="ct158956568" text:id="ct158956568">
          <text:insertion>
            <office:change-info>
              <dc:creator>Auteur inconnu</dc:creator>
              <dc:date>2020-09-16T10:54:01</dc:date>
            </office:change-info>
          </text:insertion>
        </text:changed-region>
        <text:changed-region xml:id="ct158958008" text:id="ct158958008">
          <text:insertion>
            <office:change-info>
              <dc:creator>Auteur inconnu</dc:creator>
              <dc:date>2021-09-24T09:26:47</dc:date>
            </office:change-info>
          </text:insertion>
        </text:changed-region>
        <text:changed-region xml:id="ct158957528" text:id="ct158957528">
          <text:insertion>
            <office:change-info>
              <dc:creator>Auteur inconnu</dc:creator>
              <dc:date>2021-09-24T09:27:26</dc:date>
            </office:change-info>
          </text:insertion>
        </text:changed-region>
        <text:changed-region xml:id="ct158958248" text:id="ct158958248">
          <text:insertion>
            <office:change-info>
              <dc:creator>Auteur inconnu</dc:creator>
              <dc:date>2021-09-24T09:28:43</dc:date>
            </office:change-info>
          </text:insertion>
        </text:changed-region>
        <text:changed-region xml:id="ct158957288" text:id="ct158957288">
          <text:insertion>
            <office:change-info>
              <dc:creator>Auteur inconnu</dc:creator>
              <dc:date>2021-09-24T09:29:06</dc:date>
            </office:change-info>
          </text:insertion>
        </text:changed-region>
        <text:changed-region xml:id="ct158956688" text:id="ct158956688">
          <text:insertion>
            <office:change-info>
              <dc:creator>Auteur inconnu</dc:creator>
              <dc:date>2021-09-22T10:35:04</dc:date>
            </office:change-info>
          </text:insertion>
        </text:changed-region>
        <text:changed-region xml:id="ct158957648" text:id="ct158957648">
          <text:insertion>
            <office:change-info>
              <dc:creator>Auteur inconnu</dc:creator>
              <dc:date>2021-09-22T10:36:00</dc:date>
            </office:change-info>
          </text:insertion>
        </text:changed-region>
        <text:changed-region xml:id="ct158958488" text:id="ct158958488">
          <text:insertion>
            <office:change-info>
              <dc:creator>Auteur inconnu</dc:creator>
              <dc:date>2020-09-16T11:10:48</dc:date>
            </office:change-info>
          </text:insertion>
        </text:changed-region>
        <text:changed-region xml:id="ct158959808" text:id="ct158959808">
          <text:insertion>
            <office:change-info>
              <dc:creator>Auteur inconnu</dc:creator>
              <dc:date>2021-09-22T10:52:38</dc:date>
            </office:change-info>
          </text:insertion>
        </text:changed-region>
        <text:changed-region xml:id="ct158957408" text:id="ct158957408">
          <text:insertion>
            <office:change-info>
              <dc:creator>Auteur inconnu</dc:creator>
              <dc:date>2020-09-16T11:25:55</dc:date>
            </office:change-info>
          </text:insertion>
        </text:changed-region>
        <text:changed-region xml:id="ct158956928" text:id="ct158956928">
          <text:insertion>
            <office:change-info>
              <dc:creator>Auteur inconnu</dc:creator>
              <dc:date>2021-09-22T10:52:44</dc:date>
            </office:change-info>
          </text:insertion>
        </text:changed-region>
        <text:changed-region xml:id="ct158959928" text:id="ct158959928">
          <text:insertion>
            <office:change-info>
              <dc:creator>Auteur inconnu</dc:creator>
              <dc:date>2022-10-05T18:33:55</dc:date>
            </office:change-info>
          </text:insertion>
        </text:changed-region>
        <text:changed-region xml:id="ct158956808" text:id="ct158956808">
          <text:insertion>
            <office:change-info>
              <dc:creator>Auteur inconnu</dc:creator>
              <dc:date>2021-09-22T10:53:13</dc:date>
            </office:change-info>
          </text:insertion>
        </text:changed-region>
        <text:changed-region xml:id="ct158957168" text:id="ct158957168">
          <text:insertion>
            <office:change-info>
              <dc:creator>Auteur inconnu</dc:creator>
              <dc:date>2021-09-22T10:53:31</dc:date>
            </office:change-info>
          </text:insertion>
        </text:changed-region>
        <text:changed-region xml:id="ct158957768" text:id="ct158957768">
          <text:insertion>
            <office:change-info>
              <dc:creator>Auteur inconnu</dc:creator>
              <dc:date>2021-09-22T10:53:35</dc:date>
            </office:change-info>
          </text:insertion>
        </text:changed-region>
        <text:changed-region xml:id="ct158960048" text:id="ct158960048">
          <text:insertion>
            <office:change-info>
              <dc:creator>Auteur inconnu</dc:creator>
              <dc:date>2020-09-16T11:11:28</dc:date>
            </office:change-info>
          </text:insertion>
        </text:changed-region>
        <text:changed-region xml:id="ct158960168" text:id="ct158960168">
          <text:insertion>
            <office:change-info>
              <dc:creator>Auteur inconnu</dc:creator>
              <dc:date>2020-09-17T09:18:25</dc:date>
            </office:change-info>
          </text:insertion>
        </text:changed-region>
        <text:changed-region xml:id="ct158958608" text:id="ct158958608">
          <text:insertion>
            <office:change-info>
              <dc:creator>Auteur inconnu</dc:creator>
              <dc:date>2021-09-20T09:37:33</dc:date>
            </office:change-info>
          </text:insertion>
        </text:changed-region>
        <text:changed-region xml:id="ct158957888" text:id="ct158957888">
          <text:insertion>
            <office:change-info>
              <dc:creator>Auteur inconnu</dc:creator>
              <dc:date>2021-09-22T10:26:17</dc:date>
            </office:change-info>
          </text:insertion>
        </text:changed-region>
        <text:changed-region xml:id="ct158958728" text:id="ct158958728">
          <text:insertion>
            <office:change-info>
              <dc:creator>Auteur inconnu</dc:creator>
              <dc:date>2021-09-20T09:38:04</dc:date>
            </office:change-info>
          </text:insertion>
        </text:changed-region>
        <text:changed-region xml:id="ct158959568" text:id="ct158959568">
          <text:insertion>
            <office:change-info>
              <dc:creator>Auteur inconnu</dc:creator>
              <dc:date>2020-09-16T11:11:58</dc:date>
            </office:change-info>
          </text:insertion>
        </text:changed-region>
        <text:changed-region xml:id="ct158958968" text:id="ct158958968">
          <text:insertion>
            <office:change-info>
              <dc:creator>Auteur inconnu</dc:creator>
              <dc:date>2020-09-16T11:12:02</dc:date>
            </office:change-info>
          </text:insertion>
        </text:changed-region>
        <text:changed-region xml:id="ct158959088" text:id="ct158959088">
          <text:insertion>
            <office:change-info>
              <dc:creator>Auteur inconnu</dc:creator>
              <dc:date>2020-09-16T11:12:06</dc:date>
            </office:change-info>
          </text:insertion>
        </text:changed-region>
        <text:changed-region xml:id="ct158959208" text:id="ct158959208">
          <text:insertion>
            <office:change-info>
              <dc:creator>Auteur inconnu</dc:creator>
              <dc:date>2021-09-22T10:39:20</dc:date>
            </office:change-info>
          </text:insertion>
        </text:changed-region>
        <text:changed-region xml:id="ct158959328" text:id="ct158959328">
          <text:insertion>
            <office:change-info>
              <dc:creator>Auteur inconnu</dc:creator>
              <dc:date>2020-09-16T11:15:41</dc:date>
            </office:change-info>
          </text:insertion>
        </text:changed-region>
        <text:changed-region xml:id="ct158959448" text:id="ct158959448">
          <text:insertion>
            <office:change-info>
              <dc:creator>Auteur inconnu</dc:creator>
              <dc:date>2020-09-17T09:19:11</dc:date>
            </office:change-info>
          </text:insertion>
        </text:changed-region>
        <text:changed-region xml:id="ct158956448" text:id="ct158956448">
          <text:insertion>
            <office:change-info>
              <dc:creator>Auteur inconnu</dc:creator>
              <dc:date>2020-09-16T11:15:57</dc:date>
            </office:change-info>
          </text:insertion>
        </text:changed-region>
        <text:changed-region xml:id="ct158960288" text:id="ct158960288">
          <text:insertion>
            <office:change-info>
              <dc:creator>Auteur inconnu</dc:creator>
              <dc:date>2020-09-16T11:16:00</dc:date>
            </office:change-info>
          </text:insertion>
        </text:changed-region>
        <text:changed-region xml:id="ct160840568" text:id="ct160840568">
          <text:insertion>
            <office:change-info>
              <dc:creator>Auteur inconnu</dc:creator>
              <dc:date>2020-09-16T11:16:04</dc:date>
            </office:change-info>
          </text:insertion>
        </text:changed-region>
        <text:changed-region xml:id="ct160840928" text:id="ct160840928">
          <text:insertion>
            <office:change-info>
              <dc:creator>Auteur inconnu</dc:creator>
              <dc:date>2020-09-17T09:16:43</dc:date>
            </office:change-info>
          </text:insertion>
        </text:changed-region>
        <text:changed-region xml:id="ct160839848" text:id="ct160839848">
          <text:insertion>
            <office:change-info>
              <dc:creator>Auteur inconnu</dc:creator>
              <dc:date>2020-09-16T11:16:04</dc:date>
            </office:change-info>
          </text:insertion>
        </text:changed-region>
        <text:changed-region xml:id="ct160839488" text:id="ct160839488">
          <text:insertion>
            <office:change-info>
              <dc:creator>Auteur inconnu</dc:creator>
              <dc:date>2020-09-17T09:16:43</dc:date>
            </office:change-info>
          </text:insertion>
        </text:changed-region>
        <text:changed-region xml:id="ct160839608" text:id="ct160839608">
          <text:insertion>
            <office:change-info>
              <dc:creator>Auteur inconnu</dc:creator>
              <dc:date>2020-09-16T11:17:15</dc:date>
            </office:change-info>
          </text:insertion>
        </text:changed-region>
        <text:changed-region xml:id="ct160840808" text:id="ct160840808">
          <text:insertion>
            <office:change-info>
              <dc:creator>Auteur inconnu</dc:creator>
              <dc:date>2020-09-16T11:16:44</dc:date>
            </office:change-info>
          </text:insertion>
        </text:changed-region>
        <text:changed-region xml:id="ct160839728" text:id="ct160839728">
          <text:insertion>
            <office:change-info>
              <dc:creator>Auteur inconnu</dc:creator>
              <dc:date>2020-09-16T11:17:19</dc:date>
            </office:change-info>
          </text:insertion>
        </text:changed-region>
        <text:changed-region xml:id="ct160838888" text:id="ct160838888">
          <text:insertion>
            <office:change-info>
              <dc:creator>Auteur inconnu</dc:creator>
              <dc:date>2021-09-22T11:00:41</dc:date>
            </office:change-info>
          </text:insertion>
        </text:changed-region>
        <text:changed-region xml:id="ct160839968" text:id="ct160839968">
          <text:insertion>
            <office:change-info>
              <dc:creator>Auteur inconnu</dc:creator>
              <dc:date>2020-09-16T11:17:57</dc:date>
            </office:change-info>
          </text:insertion>
        </text:changed-region>
        <text:changed-region xml:id="ct160840088" text:id="ct160840088">
          <text:insertion>
            <office:change-info>
              <dc:creator>Auteur inconnu</dc:creator>
              <dc:date>2020-09-16T11:18:00</dc:date>
            </office:change-info>
          </text:insertion>
        </text:changed-region>
        <text:changed-region xml:id="ct160837448" text:id="ct160837448">
          <text:insertion>
            <office:change-info>
              <dc:creator>Auteur inconnu</dc:creator>
              <dc:date>2022-10-05T18:20:34</dc:date>
            </office:change-info>
          </text:insertion>
        </text:changed-region>
        <text:changed-region xml:id="ct160838288" text:id="ct160838288">
          <text:insertion>
            <office:change-info>
              <dc:creator>Auteur inconnu</dc:creator>
              <dc:date>2021-09-20T09:36:06</dc:date>
            </office:change-info>
          </text:insertion>
        </text:changed-region>
        <text:changed-region xml:id="ct160840688" text:id="ct160840688">
          <text:insertion>
            <office:change-info>
              <dc:creator>Auteur inconnu</dc:creator>
              <dc:date>2020-09-16T11:18:42</dc:date>
            </office:change-info>
          </text:insertion>
        </text:changed-region>
        <text:changed-region xml:id="ct160840208" text:id="ct160840208">
          <text:insertion>
            <office:change-info>
              <dc:creator>Auteur inconnu</dc:creator>
              <dc:date>2020-09-17T09:20:09</dc:date>
            </office:change-info>
          </text:insertion>
        </text:changed-region>
        <text:changed-region xml:id="ct160840448" text:id="ct160840448">
          <text:insertion>
            <office:change-info>
              <dc:creator>Auteur inconnu</dc:creator>
              <dc:date>2020-09-17T09:21:02</dc:date>
            </office:change-info>
          </text:insertion>
        </text:changed-region>
        <text:changed-region xml:id="ct160841048" text:id="ct160841048">
          <text:insertion>
            <office:change-info>
              <dc:creator>Auteur inconnu</dc:creator>
              <dc:date>2022-10-05T18:41:38</dc:date>
            </office:change-info>
          </text:insertion>
        </text:changed-region>
        <text:changed-region xml:id="ct477004376" text:id="ct477004376">
          <text:insertion>
            <office:change-info>
              <dc:creator>Auteur inconnu</dc:creator>
              <dc:date>2022-10-12T17:17:39</dc:date>
            </office:change-info>
          </text:insertion>
        </text:changed-region>
        <text:changed-region xml:id="ct477005936" text:id="ct477005936">
          <text:insertion>
            <office:change-info>
              <dc:creator>Auteur inconnu</dc:creator>
              <dc:date>2022-10-12T17:17:49</dc:date>
            </office:change-info>
          </text:insertion>
        </text:changed-region>
        <text:changed-region xml:id="ct477006176" text:id="ct477006176">
          <text:insertion>
            <office:change-info>
              <dc:creator>Auteur inconnu</dc:creator>
              <dc:date>2022-10-12T17:18:00</dc:date>
            </office:change-info>
          </text:insertion>
        </text:changed-region>
        <text:changed-region xml:id="ct160841168" text:id="ct160841168">
          <text:insertion>
            <office:change-info>
              <dc:creator>Auteur inconnu</dc:creator>
              <dc:date>2022-10-05T18:44:06</dc:date>
            </office:change-info>
          </text:insertion>
        </text:changed-region>
        <text:changed-region xml:id="ct160839008" text:id="ct160839008">
          <text:insertion>
            <office:change-info>
              <dc:creator>Auteur inconnu</dc:creator>
              <dc:date>2020-09-16T11:19:41</dc:date>
            </office:change-info>
          </text:insertion>
        </text:changed-region>
        <text:changed-region xml:id="ct160839128" text:id="ct160839128">
          <text:insertion>
            <office:change-info>
              <dc:creator>Auteur inconnu</dc:creator>
              <dc:date>2021-09-22T10:45:44</dc:date>
            </office:change-info>
          </text:insertion>
        </text:changed-region>
        <text:changed-region xml:id="ct160838048" text:id="ct160838048">
          <text:insertion>
            <office:change-info>
              <dc:creator>Auteur inconnu</dc:creator>
              <dc:date>2021-09-22T10:46:00</dc:date>
            </office:change-info>
          </text:insertion>
        </text:changed-region>
        <text:changed-region xml:id="ct160840328" text:id="ct160840328">
          <text:insertion>
            <office:change-info>
              <dc:creator>Auteur inconnu</dc:creator>
              <dc:date>2021-09-22T10:46:44</dc:date>
            </office:change-info>
          </text:insertion>
        </text:changed-region>
        <text:changed-region xml:id="ct160839248" text:id="ct160839248">
          <text:insertion>
            <office:change-info>
              <dc:creator>Auteur inconnu</dc:creator>
              <dc:date>2021-09-22T10:43:27</dc:date>
            </office:change-info>
          </text:insertion>
        </text:changed-region>
        <text:changed-region xml:id="ct160837568" text:id="ct160837568">
          <text:insertion>
            <office:change-info>
              <dc:creator>Auteur inconnu</dc:creator>
              <dc:date>2021-09-22T10:42:56</dc:date>
            </office:change-info>
          </text:insertion>
        </text:changed-region>
        <text:changed-region xml:id="ct160837688" text:id="ct160837688">
          <text:insertion>
            <office:change-info>
              <dc:creator>Auteur inconnu</dc:creator>
              <dc:date>2021-09-22T10:43:00</dc:date>
            </office:change-info>
          </text:insertion>
        </text:changed-region>
        <text:changed-region xml:id="ct160837808" text:id="ct160837808">
          <text:insertion>
            <office:change-info>
              <dc:creator>Auteur inconnu</dc:creator>
              <dc:date>2020-09-16T11:21:25</dc:date>
            </office:change-info>
          </text:insertion>
        </text:changed-region>
        <text:changed-region xml:id="ct160837928" text:id="ct160837928">
          <text:insertion>
            <office:change-info>
              <dc:creator>Auteur inconnu</dc:creator>
              <dc:date>2022-10-05T18:36:40</dc:date>
            </office:change-info>
          </text:insertion>
        </text:changed-region>
        <text:changed-region xml:id="ct160838648" text:id="ct160838648">
          <text:insertion>
            <office:change-info>
              <dc:creator>Auteur inconnu</dc:creator>
              <dc:date>2020-09-17T09:21:10</dc:date>
            </office:change-info>
          </text:insertion>
        </text:changed-region>
        <text:changed-region xml:id="ct160838168" text:id="ct160838168">
          <text:insertion>
            <office:change-info>
              <dc:creator>Auteur inconnu</dc:creator>
              <dc:date>2020-09-16T11:21:25</dc:date>
            </office:change-info>
          </text:insertion>
        </text:changed-region>
        <text:changed-region xml:id="ct160838408" text:id="ct160838408">
          <text:insertion>
            <office:change-info>
              <dc:creator>Auteur inconnu</dc:creator>
              <dc:date>2020-09-16T11:21:25</dc:date>
            </office:change-info>
          </text:insertion>
        </text:changed-region>
        <text:changed-region xml:id="ct160838528" text:id="ct160838528">
          <text:insertion>
            <office:change-info>
              <dc:creator>Auteur inconnu</dc:creator>
              <dc:date>2020-09-17T09:24:19</dc:date>
            </office:change-info>
          </text:insertion>
        </text:changed-region>
        <text:changed-region xml:id="ct160838768" text:id="ct160838768">
          <text:insertion>
            <office:change-info>
              <dc:creator>Auteur inconnu</dc:creator>
              <dc:date>2020-09-16T11:21:25</dc:date>
            </office:change-info>
          </text:insertion>
        </text:changed-region>
        <text:changed-region xml:id="ct160839368" text:id="ct160839368">
          <text:insertion>
            <office:change-info>
              <dc:creator>Auteur inconnu</dc:creator>
              <dc:date>2021-09-20T09:41:4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160829984"/><text:change text:change-id="ct160830944"/><text:change text:change-id="ct160829744"/><text:change text:change-id="ct160830824"/><text:change text:change-id="ct160830704"/><text:change text:change-id="ct160830224"/><text:change text:change-id="ct160832144"/><text:change text:change-id="ct160829864"/><text:change text:change-id="ct160829624"/><text:change text:change-id="ct160831064"/><text:change text:change-id="ct160830584"/><text:change text:change-id="ct160829504"/><text:change text:change-id="ct160830104"/><text:change text:change-id="ct160832984"/><text:change text:change-id="ct160830464"/><text:change text:change-id="ct159881216"/><text:change text:change-id="ct159877376"/><text:change text:change-id="ct159879656"/><text:change text:change-id="ct159880976"/><text:change text:change-id="ct159880016"/><text:change text:change-id="ct159879176"/><text:change-start text:change-id="ct160832384"/>Groupement <text:s/>Paroissial <text:s/>de <text:s/>CATUS – CAZALS</text:p>
      <text:p text:style-name="P8"/>
      <text:p text:style-name="P6">NOVEMBRE <text:span text:style-name="T9">2022 : Mois des fidèles défunts</text:span></text:p>
      <text:p text:style-name="P3"><text:change-end text:change-id="ct160832384"/><text:change text:change-id="ct160831184"/><text:change text:change-id="ct160832264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5"><text:change-start text:change-id="ct160831304"/>Lundi 31 octobre</text:p>
            <text:p text:style-name="P52">Fête de la Toussaint antic<text:change-end text:change-id="ct160831304"/><text:change-start text:change-id="ct160831424"/>ipée<text:change-end text:change-id="ct160831424"/></text:p>
          </table:table-cell>
          <table:table-cell table:style-name="Tableau2.B1" office:value-type="string">
            <text:p text:style-name="P50"><text:change-start text:change-id="ct160831544"/>9 h30<text:change-end text:change-id="ct160831544"/><text:change-start text:change-id="ct160831664"/></text:p>
            <text:p text:style-name="P50"><text:change-end text:change-id="ct160831664"/><text:change-start text:change-id="ct160830344"/>10 h 45<text:change-end text:change-id="ct160830344"/><text:change-start text:change-id="ct160833104"/></text:p>
            <text:p text:style-name="P50">11 h 15</text:p>
            <text:p text:style-name="P50"><text:change-end text:change-id="ct160833104"/></text:p>
          </table:table-cell>
          <table:table-cell table:style-name="Tableau2.C1" office:value-type="string">
            <text:p text:style-name="P45"><text:change-start text:change-id="ct160832504"/>MONTGESTY – Messe + cimetière<text:change-end text:change-id="ct160832504"/><text:change-start text:change-id="ct160833224"/></text:p>
            <text:p text:style-name="P45">Prière au cimetière de Maussac<text:change-end text:change-id="ct160833224"/><text:change-start text:change-id="ct160832624"/></text:p>
            <text:p text:style-name="P45">Prière au cimetière de Gind<text:change-end text:change-id="ct160832624"/><text:change-start text:change-id="ct477426664"/><text:span text:style-name="T23">ou</text:span><text:change-end text:change-id="ct477426664"/></text:p>
          </table:table-cell>
        </table:table-row>
        <table:table-row>
          <table:table-cell table:style-name="Tableau2.A2" office:value-type="string">
            <text:p text:style-name="P40"><text:change-start text:change-id="ct160832744"/><text:span text:style-name="T17">Mardi </text:span><text:change-end text:change-id="ct160832744"/><text:change-start text:change-id="ct160832024"/>1er novembre<text:change-end text:change-id="ct160832024"/><text:change-start text:change-id="ct160833344"/></text:p>
            <text:p text:style-name="P51"><text:change-end text:change-id="ct160833344"/><text:change-start text:change-id="ct160601880"/>Fête de la Toussaint<text:change-end text:change-id="ct160601880"/></text:p>
          </table:table-cell>
          <table:table-cell table:style-name="Tableau2.B2" office:value-type="string">
            <text:p text:style-name="P47"><text:change-start text:change-id="ct160603320"/><text:span text:style-name="T20">9</text:span><text:change-end text:change-id="ct160603320"/><text:change-start text:change-id="ct160600920"/><text:span text:style-name="T20"> </text:span><text:change-end text:change-id="ct160600920"/><text:change-start text:change-id="ct160603080"/>h <text:change-end text:change-id="ct160603080"/><text:change-start text:change-id="ct160601040"/><text:span text:style-name="T20">00</text:span><text:change-end text:change-id="ct160601040"/><text:change-start text:change-id="ct160602960"/></text:p>
            <text:p text:style-name="P49"><text:change-end text:change-id="ct160602960"/><text:change-start text:change-id="ct160604400"/>11 h 00<text:change-end text:change-id="ct160604400"/><text:change-start text:change-id="ct160601160"/></text:p>
            <text:p text:style-name="P48"><text:change-end text:change-id="ct160601160"/><text:change-start text:change-id="ct160604520"/><text:span text:style-name="T19">15 h </text:span><text:change-end text:change-id="ct160604520"/><text:change-start text:change-id="ct160602720"/><text:span text:style-name="T19">00</text:span></text:p>
            <text:p text:style-name="P49">1<text:span text:style-name="T21">6</text:span> h <text:change-end text:change-id="ct160602720"/><text:change-start text:change-id="ct160601280"/><text:span text:style-name="T21">00</text:span><text:change-end text:change-id="ct160601280"/><text:change-start text:change-id="ct160603680"/></text:p>
            <text:p text:style-name="P46"><text:change-end text:change-id="ct160603680"/></text:p>
          </table:table-cell>
          <table:table-cell table:style-name="Tableau2.C2" office:value-type="string">
            <text:p text:style-name="P44"><text:change-start text:change-id="ct160602360"/>CAZALS<text:change-end text:change-id="ct160602360"/><text:change-start text:change-id="ct160603440"/> <text:change-end text:change-id="ct160603440"/><text:change-start text:change-id="ct160602840"/>–<text:change-end text:change-id="ct160602840"/><text:change-start text:change-id="ct160601400"/> Eglise<text:change-end text:change-id="ct160601400"/><text:change-start text:change-id="ct160602120"/> <text:span text:style-name="T16">- Messe + cimetière</text:span><text:change-end text:change-id="ct160602120"/><text:change-start text:change-id="ct160604280"/></text:p>
            <text:p text:style-name="P43">CATUS-Eglise <text:change-end text:change-id="ct160604280"/><text:change-start text:change-id="ct160602240"/>–<text:change-end text:change-id="ct160602240"/><text:change-start text:change-id="ct160602000"/> Messe + cimetière</text:p>
            <text:p text:style-name="P42"><text:change-end text:change-id="ct160602000"/><text:change-start text:change-id="ct160602600"/><text:span text:style-name="T19">Prière au cimetière des ARQUE</text:span><text:change-end text:change-id="ct160602600"/><text:change-start text:change-id="ct160602480"/><text:span text:style-name="T19">S</text:span><text:change-end text:change-id="ct160602480"/><text:change-start text:change-id="ct160603560"/></text:p>
            <text:p text:style-name="P41"><text:change-end text:change-id="ct160603560"/><text:change-start text:change-id="ct160604640"/>P<text:change-end text:change-id="ct160604640"/><text:change-start text:change-id="ct160601760"/>rière au cimetière de ST MEDA<text:change-end text:change-id="ct160601760"/><text:change-start text:change-id="ct160603200"/>RD<text:change-end text:change-id="ct160603200"/><text:change-start text:change-id="ct160603800"/><text:span text:style-name="T13"> </text:span><text:change-end text:change-id="ct160603800"/></text:p>
          </table:table-cell>
        </table:table-row>
        <table:table-row table:style-name="Tableau2.1">
          <table:table-cell table:style-name="Tableau2.A2" office:value-type="string">
            <text:p text:style-name="P36"><text:change-start text:change-id="ct160603920"/><text:span text:style-name="T10">M</text:span><text:change-end text:change-id="ct160603920"/><text:change-start text:change-id="ct160601520"/><text:span text:style-name="T10">ercredi</text:span><text:change-end text:change-id="ct160601520"/><text:change-start text:change-id="ct160604040"/> 2 novembre</text:p>
            <text:p text:style-name="P21"><text:change-end text:change-id="ct160604040"/><text:change-start text:change-id="ct160601640"/>Commémoration de tous les Fidèles Défunts<text:change-end text:change-id="ct160601640"/></text:p>
          </table:table-cell>
          <table:table-cell table:style-name="Tableau2.B2" office:value-type="string">
            <text:p text:style-name="P27"><text:change-start text:change-id="ct160604160"/>10 h<text:change-end text:change-id="ct160604160"/><text:change-start text:change-id="ct160604760"/></text:p>
            <text:p text:style-name="P30"><text:change-end text:change-id="ct160604760"/><text:change-start text:change-id="ct158959688"/></text:p>
            <text:p text:style-name="P30"/>
            <text:p text:style-name="P38"><text:change-end text:change-id="ct158959688"/><text:change-start text:change-id="ct158958848"/></text:p>
            <text:p text:style-name="P30"><text:change-end text:change-id="ct158958848"/><text:change-start text:change-id="ct158958128"/>15 h 45<text:change-end text:change-id="ct158958128"/></text:p>
          </table:table-cell>
          <table:table-cell table:style-name="Tableau2.C2" office:value-type="string">
            <text:p text:style-name="P20"><text:change-start text:change-id="ct158958368"/>DEGAGNAZES - Sanctuaire de Verdure <text:s/><text:change-end text:change-id="ct158958368"/><text:change-start text:change-id="ct158957048"/><text:span text:style-name="T16">Messe </text:span><text:change-end text:change-id="ct158957048"/><text:change-start text:change-id="ct158956568"/><text:s/>+ Cimetière<text:change-end text:change-id="ct158956568"/><text:change-start text:change-id="ct158958008"/></text:p>
            <text:p text:style-name="P37"><text:change-end text:change-id="ct158958008"/><text:change-start text:change-id="ct158957528"/>Nomination de tous <text:change-end text:change-id="ct158957528"/><text:change-start text:change-id="ct158958248"/>les fidèles défunts, <text:change-end text:change-id="ct158958248"/><text:change-start text:change-id="ct158957288"/>depuis le 2 novembre dernier, placés sous le regard de Notre Dame du DEGAGNAZES<text:change-end text:change-id="ct158957288"/><text:change-start text:change-id="ct158956688"/></text:p>
            <text:p text:style-name="P18">Prière au c<text:change-end text:change-id="ct158956688"/><text:change-start text:change-id="ct158957648"/>imetière de PECHAURIE<text:change-end text:change-id="ct158957648"/></text:p>
          </table:table-cell>
        </table:table-row>
        <table:table-row>
          <table:table-cell table:style-name="Tableau2.B2" office:value-type="string">
            <text:p text:style-name="P9"><text:change-start text:change-id="ct158958488"/>Jeudi <text:span text:style-name="T17">3</text:span> novembre<text:change-end text:change-id="ct158958488"/></text:p>
          </table:table-cell>
          <table:table-cell table:style-name="Tableau2.B2" office:value-type="string">
            <text:p text:style-name="P32"><text:change-start text:change-id="ct158959808"/>15 h<text:change-end text:change-id="ct158959808"/><text:change-start text:change-id="ct158957408"/></text:p>
            <text:p text:style-name="P33"><text:change-end text:change-id="ct158957408"/></text:p>
          </table:table-cell>
          <table:table-cell table:style-name="Tableau2.C2" office:value-type="string">
            <text:p text:style-name="P16"><text:change-start text:change-id="ct158956928"/>EHPAD de CAZALS<text:change-end text:change-id="ct158956928"/></text:p>
          </table:table-cell>
        </table:table-row>
        <table:table-row>
          <table:table-cell table:style-name="Tableau2.A2" office:value-type="string">
            <text:p text:style-name="P10"><text:change-start text:change-id="ct158959928"/><text:span text:style-name="T21">V</text:span><text:change-end text:change-id="ct158959928"/><text:change-start text:change-id="ct158956808"/>endredi <text:span text:style-name="T17">4</text:span> novembre<text:change-end text:change-id="ct158956808"/></text:p>
          </table:table-cell>
          <table:table-cell table:style-name="Tableau2.B2" office:value-type="string">
            <text:p text:style-name="P32"><text:change-start text:change-id="ct158957168"/>15 h<text:change-end text:change-id="ct158957168"/></text:p>
          </table:table-cell>
          <table:table-cell table:style-name="Tableau2.C2" office:value-type="string">
            <text:p text:style-name="P16"><text:change-start text:change-id="ct158957768"/>EHPAD de CATUS<text:change-end text:change-id="ct158957768"/></text:p>
          </table:table-cell>
        </table:table-row>
        <table:table-row>
          <table:table-cell table:style-name="Tableau2.A2" office:value-type="string">
            <text:p text:style-name="P13"><text:change-start text:change-id="ct158960048"/>Dimanche <text:span text:style-name="T17">6 </text:span>novembre<text:change-end text:change-id="ct158960048"/><text:change-start text:change-id="ct158960168"/></text:p>
            <text:p text:style-name="P24"><text:change-end text:change-id="ct158960168"/><text:change-start text:change-id="ct158958608"/>3<text:change-end text:change-id="ct158958608"/><text:change-start text:change-id="ct158957888"/><text:span text:style-name="T14">2°</text:span><text:change-end text:change-id="ct158957888"/><text:change-start text:change-id="ct158958728"/> dimanche ordinaire<text:change-end text:change-id="ct158958728"/></text:p>
          </table:table-cell>
          <table:table-cell table:style-name="Tableau2.A2" office:value-type="string">
            <text:p text:style-name="P28"><text:change-start text:change-id="ct158959568"/>10 <text:change-end text:change-id="ct158959568"/><text:change-start text:change-id="ct158958968"/>h<text:change-end text:change-id="ct158958968"/></text:p>
          </table:table-cell>
          <table:table-cell table:style-name="Tableau2.C2" office:value-type="string">
            <text:p text:style-name="P14"><text:change-start text:change-id="ct158959088"/>Messe de la Saint-Hubert organisée par les chasseurs du DEGAGNAZES au Sanctuaire de Verdure <text:change-end text:change-id="ct158959088"/><text:change-start text:change-id="ct158959208"/>–<text:span text:style-name="T15"> Messe unique</text:span><text:change-end text:change-id="ct158959208"/></text:p>
          </table:table-cell>
        </table:table-row>
        <table:table-row>
          <table:table-cell table:style-name="Tableau2.B2" office:value-type="string">
            <text:p text:style-name="P12"><text:change-start text:change-id="ct158959328"/>Dimanche <text:span text:style-name="T12">13 </text:span>novembre<text:change-end text:change-id="ct158959328"/><text:change-start text:change-id="ct158959448"/></text:p>
            <text:p text:style-name="P22">33° dimanche ordinaire<text:change-end text:change-id="ct158959448"/></text:p>
          </table:table-cell>
          <table:table-cell table:style-name="Tableau2.B2" office:value-type="string">
            <text:p text:style-name="P29"><text:change-start text:change-id="ct158956448"/>9 h <text:change-end text:change-id="ct158956448"/><text:change-start text:change-id="ct158960288"/>15</text:p>
            <text:p text:style-name="P29">11 h<text:change-end text:change-id="ct158960288"/></text:p>
          </table:table-cell>
          <table:table-cell table:style-name="Tableau2.C2" office:value-type="string">
            <text:p text:style-name="P15"><text:change-start text:change-id="ct160840568"/>CAZALS – Eglise<text:span text:style-name="T23">- Catéchisme</text:span></text:p>
            <text:p text:style-name="P15">CATUS <text:change-end text:change-id="ct160840568"/><text:change-start text:change-id="ct160840928"/>–<text:change-end text:change-id="ct160840928"/><text:change-start text:change-id="ct160839848"/> Eglise<text:change-end text:change-id="ct160839848"/><text:change-start text:change-id="ct160839488"/></text:p>
            <text:p text:style-name="P15"><text:change-end text:change-id="ct160839488"/></text:p>
          </table:table-cell>
        </table:table-row>
        <table:table-row table:style-name="Tableau2.1">
          <table:table-cell table:style-name="Tableau2.A2" office:value-type="string">
            <text:p text:style-name="P26"><text:change-start text:change-id="ct160839608"/>S<text:change-end text:change-id="ct160839608"/><text:change-start text:change-id="ct160840808"/>a<text:change-end text:change-id="ct160840808"/><text:change-start text:change-id="ct160839728"/>medi <text:span text:style-name="T18">19 </text:span>novembre<text:change-end text:change-id="ct160839728"/><text:change-start text:change-id="ct160838888"/></text:p>
            <text:p text:style-name="P26"><text:change-end text:change-id="ct160838888"/></text:p>
          </table:table-cell>
          <table:table-cell table:style-name="Tableau2.A2" office:value-type="string">
            <text:p text:style-name="P29"><text:change-start text:change-id="ct160839968"/>1<text:span text:style-name="T11">0</text:span> <text:change-end text:change-id="ct160839968"/><text:change-start text:change-id="ct160840088"/>h<text:change-end text:change-id="ct160840088"/><text:change-start text:change-id="ct160837448"/></text:p>
            <text:p text:style-name="P34"><text:change-end text:change-id="ct160837448"/></text:p>
          </table:table-cell>
          <table:table-cell table:style-name="Tableau2.C2" office:value-type="string">
            <text:p text:style-name="P17"><text:change-start text:change-id="ct160838288"/>PECHAURIE<text:change-end text:change-id="ct160838288"/></text:p>
          </table:table-cell>
        </table:table-row>
        <table:table-row table:style-name="Tableau2.9">
          <table:table-cell table:style-name="Tableau2.B2" office:value-type="string">
            <text:p text:style-name="P11"><text:change-start text:change-id="ct160840688"/>Dimanche 2<text:span text:style-name="T18">0</text:span> novembre<text:change-end text:change-id="ct160840688"/><text:change-start text:change-id="ct160840208"/></text:p>
            <text:p text:style-name="P39">Christ Roi<text:change-end text:change-id="ct160840208"/><text:change-start text:change-id="ct160840448"/> de l’Univers<text:change-end text:change-id="ct160840448"/><text:change-start text:change-id="ct160841048"/> <text:change-end text:change-id="ct160841048"/></text:p>
          </table:table-cell>
          <table:table-cell table:style-name="Tableau2.A2" office:value-type="string">
            <text:p text:style-name="P53"><text:change-start text:change-id="ct477004376"/>9h15 </text:p>
            <text:p text:style-name="P54">11h00<text:change-end text:change-id="ct477004376"/></text:p>
          </table:table-cell>
          <table:table-cell table:style-name="Tableau2.C9" office:value-type="string">
            <text:p text:style-name="P55"><text:change-start text:change-id="ct477005936"/>CAZALS<text:change-end text:change-id="ct477005936"/><text:change-start text:change-id="ct477006176"/>- Eglise</text:p>
            <text:p text:style-name="P55">CATUS-Eglise<text:change-end text:change-id="ct477006176"/></text:p>
          </table:table-cell>
        </table:table-row>
        <table:table-row>
          <table:table-cell table:style-name="Tableau2.A2" office:value-type="string">
            <text:p text:style-name="P35"><text:change-start text:change-id="ct160841168"/><text:span text:style-name="T22">Sa</text:span><text:change-end text:change-id="ct160841168"/><text:change-start text:change-id="ct160839008"/>medi 2<text:span text:style-name="T18">6</text:span> novembre<text:change-end text:change-id="ct160839008"/><text:change-start text:change-id="ct160839128"/></text:p>
            <text:p text:style-name="P25">Notre Dame <text:change-end text:change-id="ct160839128"/><text:change-start text:change-id="ct160838048"/>de la médaille miraculeuse<text:change-end text:change-id="ct160838048"/></text:p>
          </table:table-cell>
          <table:table-cell table:style-name="Tableau2.B2" office:value-type="string">
            <text:p text:style-name="P31"><text:change-start text:change-id="ct160840328"/></text:p>
            <text:p text:style-name="P31"><text:change-end text:change-id="ct160840328"/><text:change-start text:change-id="ct160839248"/>15 h<text:change-end text:change-id="ct160839248"/></text:p>
          </table:table-cell>
          <table:table-cell table:style-name="Tableau2.C9" office:value-type="string">
            <text:p text:style-name="P19"><text:change-start text:change-id="ct160837568"/>Prière au c<text:change-end text:change-id="ct160837568"/><text:change-start text:change-id="ct160837688"/>imetière de SAINT ANDRE DES ARQUES<text:change-end text:change-id="ct160837688"/></text:p>
          </table:table-cell>
        </table:table-row>
        <table:table-row>
          <table:table-cell table:style-name="Tableau2.B2" office:value-type="string">
            <text:p text:style-name="P12"><text:change-start text:change-id="ct160837808"/>Dimanche 2<text:span text:style-name="T18">7</text:span> novembre<text:change-end text:change-id="ct160837808"/><text:change-start text:change-id="ct160837928"/></text:p>
            <text:p text:style-name="P23"><text:change-end text:change-id="ct160837928"/><text:change-start text:change-id="ct160838648"/>1° dimanche de l’Avent<text:change-end text:change-id="ct160838648"/></text:p>
          </table:table-cell>
          <table:table-cell table:style-name="Tableau2.B2" office:value-type="string">
            <text:p text:style-name="P29"><text:change-start text:change-id="ct160838168"/>9 h 15</text:p>
            <text:p text:style-name="P29">11 h<text:change-end text:change-id="ct160838168"/></text:p>
          </table:table-cell>
          <table:table-cell table:style-name="Tableau2.C2" office:value-type="string">
            <text:p text:style-name="P15"><text:change-start text:change-id="ct160838408"/>CAZALS – Eglise<text:span text:style-name="T23">- Catéchisme</text:span></text:p>
            <text:p text:style-name="P15">CATUS <text:change-end text:change-id="ct160838408"/><text:change-start text:change-id="ct160838528"/>–<text:change-end text:change-id="ct160838528"/><text:change-start text:change-id="ct160838768"/> Eglise<text:change-end text:change-id="ct160838768"/><text:change-start text:change-id="ct160839368"/></text:p>
            <text:p text:style-name="P15"><text:change-end text:change-id="ct160839368"/>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6pt" fo:font-style="italic" fo:font-weight="bold" officeooo:rsid="0064468d" officeooo:paragraph-rsid="0064468d" style:font-size-asian="16pt" style:font-style-asian="italic" style:font-weight-asian="bold" style:font-size-complex="16pt" style:font-style-complex="italic" style:font-weight-complex="bold"/>
    </style:style>
    <style:style style:name="MP2" style:family="paragraph" style:parent-style-name="Footer">
      <style:paragraph-properties fo:text-align="end" style:justify-single-word="false"/>
      <style:text-properties fo:font-weight="bold" officeooo:rsid="0064468d" officeooo:paragraph-rsid="0064468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847cm" fo:margin-bottom="0.7cm" fo:margin-left="1.199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4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159878216" text:id="ct159878216">
            <text:insertion>
              <office:change-info>
                <dc:creator>Auteur inconnu</dc:creator>
                <dc:date>2022-09-14T18:23:20</dc:date>
              </office:change-info>
            </text:insertion>
          </text:changed-region>
          <text:changed-region xml:id="ct159878936" text:id="ct159878936">
            <text:deletion>
              <office:change-info>
                <dc:creator>Auteur inconnu</dc:creator>
                <dc:date>2022-09-14T18:23:44</dc:date>
              </office:change-info>
              <text:p text:style-name="MP1">Voir mois de</text:p>
            </text:deletion>
          </text:changed-region>
          <text:changed-region xml:id="ct159879296" text:id="ct159879296">
            <text:deletion>
              <office:change-info>
                <dc:creator>Auteur inconnu</dc:creator>
                <dc:date>2020-09-17T10:36:48</dc:date>
              </office:change-info>
              <text:p text:style-name="MP1"><text:s/>Novembre</text:p>
            </text:deletion>
          </text:changed-region>
          <text:changed-region xml:id="ct159878576" text:id="ct159878576">
            <text:deletion>
              <office:change-info>
                <dc:creator>Auteur inconnu</dc:creator>
                <dc:date>2022-09-14T18:23:44</dc:date>
              </office:change-info>
              <text:p text:style-name="MP1"><text:s/>au verso</text:p>
            </text:deletion>
          </text:changed-region>
        </text:tracked-changes>
        <text:p text:style-name="MP1"><text:change-start text:change-id="ct159878216"/></text:p>
        <text:p text:style-name="MP1"><text:change-end text:change-id="ct159878216"/><text:change text:change-id="ct159878936"/><text:change text:change-id="ct159879296"/><text:change text:change-id="ct159878576"/></text:p>
      </style:footer>
      <style:footer-left>
        <text:tracked-changes>
          <text:changed-region xml:id="ct159880136" text:id="ct159880136">
            <text:deletion>
              <office:change-info>
                <dc:creator>Auteur inconnu</dc:creator>
                <dc:date>2020-09-17T09:25:20</dc:date>
              </office:change-info>
              <text:p text:style-name="MP2">Voir mois de Novembre au verso</text:p>
            </text:deletion>
          </text:changed-region>
        </text:tracked-changes>
        <text:p text:style-name="MP2"><text:change text:change-id="ct159880136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2-10-12T17:28:44.749000000</dc:date>
    <meta:editing-cycles>172</meta:editing-cycles>
    <meta:editing-duration>PT11H18M14S</meta:editing-duration>
    <meta:print-date>2022-10-12T17:28:01.455000000</meta:print-date>
    <meta:document-statistic meta:table-count="1" meta:image-count="0" meta:object-count="0" meta:page-count="2" meta:paragraph-count="62" meta:word-count="239" meta:character-count="1330" meta:non-whitespace-character-count="1136"/>
    <meta:user-defined meta:name="Info 1"/>
    <meta:user-defined meta:name="Info 2"/>
    <meta:user-defined meta:name="Info 3"/>
    <meta:user-defined meta:name="Info 4"/>
  </office:meta>
</office:document-meta>
</file>