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text-properties fo:font-style="italic"/>
    </style:style>
    <style:style style:name="P3" style:family="paragraph" style:parent-style-name="Text_20_body" style:list-style-name="L2"/>
    <style:style style:name="P4" style:family="paragraph" style:parent-style-name="Text_20_body" style:list-style-name="L2">
      <style:paragraph-properties fo:margin-top="0cm" fo:margin-bottom="0cm"/>
    </style:style>
    <style:style style:name="T1" style:family="text">
      <style:text-properties fo:font-style="italic"/>
    </style:style>
    <style:style style:name="T2" style:family="text">
      <style:text-properties fo:background-color="#ffff00"/>
    </style:style>
    <style:style style:name="T3" style:family="text">
      <style:text-properties style:use-window-font-color="true"/>
    </style:style>
    <style:style style:name="T4" style:family="text">
      <style:text-properties style:use-window-font-color="true" fo:background-color="#ffff0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IS SECURITAIRES – SECURITE – Trente ans de lois </text:p>
      <text:p text:style-name="Standard"/>
      <text:p text:style-name="Standard"/>
      <text:section text:style-name="Sect1" text:name="content">
        <text:section text:style-name="Sect1" text:name="breadcrumbs">
          <text:p text:style-name="P1">Trente ans de législation antiterroriste </text:p>
        </text:section>
        <text:section text:style-name="Sect1" text:name="articleRS">
          <text:p text:style-name="Text_20_body"><text:a xlink:type="simple" xlink:href="http://www.vie-publique.fr/chronologie/chronos-thematiques/trente-ans-legislation-antiterroriste.html" text:style-name="Internet_20_link" text:visited-style-name="Visited_20_Internet_20_Link">http://www.vie-publique.fr/chronologie/chronos-thematiques/trente-ans-legislation-antiterroriste.html</text:a> </text:p>
          <text:p text:style-name="Text_20_body">mis à jour le 3 08 2016 <text:s/></text:p>
          <text:p text:style-name="Text_20_body"><text:span text:style-name="T1">Après les attentats de janvier 2015 perpétrés à Paris, un débat émerge sur l’opportunité ou non de renforcer l’arsenal législatif contre le terrorisme. Après ceux perpétrés à Paris et Saint-Denis le 13 novembre 2015, le président de la République, outre l’instauration de l’état d’urgence, souhaite une révision de la Constitution pour "agir contre le terrorisme de guerre". Le 30 mars 2016, le président Hollande annonce l’abandon du projet de </text:span><text:a xlink:type="simple" xlink:href="http://www.vie-publique.fr/th/glossaire/loi-constitutionnelle.html" office:name="mot3348" text:style-name="Internet_20_link" text:visited-style-name="Visited_20_Internet_20_Link"><text:span text:style-name="T1">loi constitutionnelle</text:span></text:a><text:span text:style-name="T1"> "de protection de la Nation". Mais plusieurs nouveaux textes de lutte contre le terrorisme sont promulgués en 2016.</text:span></text:p>
          <text:p text:style-name="P2">Dès les années 1970, la France été confrontée à des vagues successives d’actions terroristes. Ces actions se sont multipliées dans les années 1980. En 1995, une nouvelle série d’attentats a frappé le pays. Des lois antiterroristes majeures (1986, 1996) ont été adoptées après ces vagues d’attentats. Dans les années 2000, d’autres textes ont été votés en réaction au 11 septembre 2001 mais aussi aux attentats de Madrid (2004) et de Londres (juillet 2005).</text:p>
          <text:p text:style-name="P2">Depuis 1986, les affaires terroristes échappent aux juridictions ordinaires. Les enquêtes sont confiées à des magistrats instructeurs ou des procureurs spécialisés. Les cours d’assises pour les crimes terroristes sont composées exclusivement de magistrats, et non de jurés. L’expression association de malfaiteurs en relation avec une entreprise terroriste apparaît dans le code pénal dans les années 1990 et devient un délit passible de 10 ans de prison en 1996. En 2006 et 2008, 2011 et 2013, les textes prennent en compte le développement du cyberterrorisme.</text:p>
          <text:p text:style-name="P2">Vie publique vous propose de revenir sur les principales dispositions des textes législatifs adoptés depuis trente ans pour la lutte contre le terrorisme.</text:p>
          <text:p text:style-name="Text_20_body"><text:span text:style-name="Strong_20_Emphasis">9 septembre 1986</text:span> <text:line-break/><text:a xlink:type="simple" xlink:href="http://www.vie-publique.fr/th/glossaire/promulgation.html" office:name="mot3442" text:style-name="Internet_20_link" text:visited-style-name="Visited_20_Internet_20_Link"><text:span text:style-name="T2">Promulgation</text:span></text:a><text:span text:style-name="T2"> de la loi relative à la lutte contre le terrorisme</text:span> et aux atteintes à la sûreté de l’État. Elle définit la notion de terrorisme et en tire des conséquences procédurales :<text:span text:style-name="T4"> extension </text:span>de la durée de la <text:span text:style-name="T2">garde à vue à quatre jours</text:span>, report de l’intervention de l’avocat à la 72è heure de garde à vue, <text:span text:style-name="T2">alourdissement des peines</text:span>, <text:span text:style-name="T2">incrimination de l’apologie de terrorisme</text:span>, indemnisation des victimes de terrorisme (alimenté par un fond prélevé sur les assurances privées), autorisation des perquisitions domiciliaires même sans l’assentiment des personnes suspectées, exemption de peines pour des criminels qui empêchent la réalisation d’un attentat. Le texte crée un <text:span text:style-name="T2">corps spécialisé de juges</text:span> d’instruction et de procureurs, le service central de lutte antiterroriste, communément appelé "14è section du <text:a xlink:type="simple" xlink:href="http://www.vie-publique.fr/th/glossaire/parquet.html" office:name="mot4676" text:style-name="Internet_20_link" text:visited-style-name="Visited_20_Internet_20_Link">parquet</text:a>", pour traiter tous les dossiers de terrorisme. Pour les crimes de terrorisme, sont institués les <text:span text:style-name="T2">procès devant des magistrats professionnels</text:span> à la cour d’assises de Paris, ce qui constitue une exception à la règle du procès de cour d’assises devant un jury populaire.</text:p>
          <text:p text:style-name="Text_20_body"><text:span text:style-name="Strong_20_Emphasis">10 juillet 1991</text:span> <text:line-break/>Promulgation de la loi du 10 juillet 1991 relative au secret des correspondances émises par la voie des télécommunications, visant à réglementer les écoutes judiciaires et administratives et instituant une commission de contrôle de la <text:a xlink:type="simple" xlink:href="http://www.vie-publique.fr/th/glossaire/legalite.html" office:name="mot4813" text:style-name="Internet_20_link" text:visited-style-name="Visited_20_Internet_20_Link">légalité</text:a> des interceptions des communications téléphoniques et stipulant qu’il ne peut être porté atteinte à ce secret que par l’autorité publique et dans les seuls cas de nécessité d’intérêt public.</text:p>
          <text:p text:style-name="Text_20_body">Les<text:span text:style-name="T2"> interceptions de sécurité ou écoutes administratives peuvent être autorisées</text:span>, à titre exceptionnel, pour les motifs prévus par la loi : sécurité nationale, sauvegarde des éléments essentiels du potentiel scientifique et économique de la France, prévention du terrorisme, de la criminalité et de la délinquance organisées, reconstitution ou maintien de groupements dissous en application de la loi <text:soft-page-break/>du 10 janvier 1936 sur les groupes de combat et les milices privées.</text:p>
          <text:p text:style-name="Text_20_body"><text:span text:style-name="Strong_20_Emphasis">22 juillet 1992</text:span> <text:line-break/>Promulgation de la <text:span text:style-name="T2">loi</text:span> portant réforme des dispositions du code pénal relatives à la répression des crimes et délits contre la nation, l’État et la paix publique. Elle <text:span text:style-name="T2">insère les actes de terrorisme dans le nouveau code pénal,</text:span> pour en faire des infractions spécifiques et plus sévèrement sanctionnées.</text:p>
          <text:p text:style-name="Text_20_body"><text:span text:style-name="Strong_20_Emphasis">16 décembre 1992</text:span> <text:line-break/>Promulgation de loi relative à l’entrée en vigueur du nouveau code pénal et à la modification de certaines dispositions de droit pénal et de procédure pénale rendue nécessaire par cette entrée en vigueur. Elle <text:span text:style-name="T2">maintient et précise</text:span> <text:span text:style-name="T4">la procédure dérogatoir</text:span>e applicable <text:span text:style-name="T2">aux actes de terrorisme</text:span>.</text:p>
          <text:p text:style-name="Text_20_body"><text:span text:style-name="Strong_20_Emphasis">1995</text:span> <text:line-break/>Instauration du plan gouvernemental Vigipirate. <text:span text:style-name="T2">Il définit la répartition des responsabilités</text:span> ainsi que les principes de <text:span text:style-name="T2">l’action d</text:span>e l’État dans le cadre <text:span text:style-name="T2">de la lutte contre le terrorisme</text:span>. Il définit différents niveaux de vigilance et des mesures spécifiques de vigilance et de prévention en cas de menaces particulières.</text:p>
          <text:p text:style-name="Text_20_body"><text:span text:style-name="Strong_20_Emphasis">21 janvier 1995</text:span> <text:line-break/>Promulgation de la loi d’orientation et de programmation pour la sécurité. Un certain nombre de dispositions du texte ont pour objet de permettre un <text:span text:style-name="T2">développement du recours à la vidéosurveillance </text:span>afin d’accroître la protection des lieux publics ou ouverts au public ainsi que celle des bâtiments et installations susceptibles d’être exposés à des actes terroristes.</text:p>
          <text:p text:style-name="Text_20_body"><text:span text:style-name="Strong_20_Emphasis">18 février 1995</text:span> <text:line-break/>Promulgation de la loi relative à l’organisation des juridictions et à la procédure civile, pénale et administrative. Elle <text:span text:style-name="T2">allonge la prescription des crimes et des délits terroristes</text:span>.</text:p>
          <text:p text:style-name="Text_20_body"><text:span text:style-name="Strong_20_Emphasis">22 juillet 1996</text:span> <text:line-break/>Promulgation de l<text:span text:style-name="T2">a loi tendant à renforcer la répression du terrorisme et des atteintes aux personnes dépositaires de l’autorité publique</text:span> ou chargées d’une mission de <text:a xlink:type="simple" xlink:href="http://www.vie-publique.fr/th/glossaire/service-public.html" office:name="mot3429" text:style-name="Internet_20_link" text:visited-style-name="Visited_20_Internet_20_Link">service public</text:a> et comportant des dispositions relatives à la police judiciaire. Le texte introduit un délit d’association de malfaiteurs en relations avec une entreprise terroriste. Le législateur avait souhaité introduire dans la liste des actes terroristes le délit d’aide à l’entrée ou au séjour irrégulier des étrangers. Le Conseil constitutionnel a censuré cette disposition, estimant que le législateur avait "entaché son appréciation d’une disproportion manifeste".</text:p>
          <text:p text:style-name="Text_20_body"><text:span text:style-name="Strong_20_Emphasis">30 décembre 1996</text:span> <text:line-break/>Promulgation de la loi relative à la <text:a xlink:type="simple" xlink:href="http://www.vie-publique.fr/th/glossaire/detention-provisoire.html" office:name="mot3318" text:style-name="Internet_20_link" text:visited-style-name="Visited_20_Internet_20_Link"><text:span text:style-name="T2">détention provisoire</text:span></text:a><text:span text:style-name="T2"> et aux perquisitions de nuit</text:span> en matière de terrorisme, qui autorise les perquisitions de nuit en enquête de flagrance, préliminaire ou au cours de l’instruction.</text:p>
          <text:p text:style-name="Text_20_body"><text:span text:style-name="Strong_20_Emphasis">29 décembre 1997</text:span> <text:line-break/>Promulgation de la <text:span text:style-name="T2">loi tendant à faciliter le jugement des actes de terrorisme,</text:span> qui permet de délocaliser, si nécessaire, les juridictions spécialisées ailleurs qu’à Paris.</text:p>
          <text:p text:style-name="Text_20_body"><text:span text:style-name="Strong_20_Emphasis">15 novembre 2001</text:span> <text:line-break/>Promulgation de la <text:span text:style-name="T2">loi relative à la sécurité quotidienne,</text:span> qui <text:span text:style-name="T2">renforce les pouvoirs des agents de police</text:span> judiciaire en matière de contrôles d’identité pour lutter contre le terrorisme (fouille des véhicules, dans les zones portuaires, les aérodromes), ou des agents de sécurité privés, qui sous condition d’être habilités par un représentant de l’État, peuvent procéder à des fouilles et palpations en cas de forte suspicion ; cette fouille est censée être soumise à un accord de la personne suspectée. <text:span text:style-name="T2">La "fouille au corps" peut être poussée jusqu’à des "sondages anatomiques</text:span>", mais ne peut être pratiquée que dans un établissement de type commissariat ou gendarmerie. La loi créé le <text:span text:style-name="T2">délit de financement des actes de terrorisme et</text:span> prévoit la peine de confiscation générale de l’ensemble des biens des personnes coupables d’actes de terrorisme.</text:p>
          <text:p text:style-name="Text_20_body"><text:span text:style-name="Strong_20_Emphasis">29 août 2002</text:span> <text:line-break/><text:soft-page-break/>Promulgation de la l<text:span text:style-name="T2">oi d’orientation et de programmation sur la sécurité intérieure. </text:span>Un article annexe à la loi est consacré au renforcement de la lutte contre la menace terroriste et la criminalité organisée : il s’agit de rendre plus efficaces la recherche et l’exploitation du renseignement en <text:span text:style-name="T2">renforçant la collaboration entre services </text:span>et la formation au renseignement, de développer au niveau international les coopérations institutionnelles. La loi prévoit la création d’une <text:span text:style-name="T2">nouvelle base de données </text:span>informatique, dite Application de rapprochement, d’identification et d’analyse pour les enquêteurs (ARIANE) qui devrait <text:span text:style-name="T2">regrouper e</text:span>n 2008 les informations de deux fichiers, le système de traitement des infractions constatées (<text:span text:style-name="T2">STIC</text:span>) et le système judiciaire de documentation et d’exploitation <text:span text:style-name="T2">(JUDEX)</text:span>.</text:p>
          <text:p text:style-name="Text_20_body"><text:span text:style-name="Strong_20_Emphasis">18 mars 2003</text:span> <text:line-break/>Promulgation de la <text:span text:style-name="T2">loi pour la sécurité intérieure</text:span>. Elle tend à faciliter les enquêtes en <text:span text:style-name="T2">rendant</text:span> certaines règles de la <text:span text:style-name="T2">procédure policière plus efficaces</text:span>. Il s’agit, par exemple, de permettre aux policiers et gendarmes de procéder à la visite des coffres des véhicules dans certaines circonstances et sous le contrôle de l’autorité judiciaire, de donner aux <text:span text:style-name="T2">officiers de police </text:span>judiciaire une <text:span text:style-name="T2">compétence au moins départementale</text:span>, de <text:span text:style-name="T2">rendre plus utiles les fichiers de recherche</text:span> criminelle, notamment le fichier national des empreintes génétiques (FNAEG), enfin, de proroger jusqu’au 31 décembre 2005 les dispositions de la loi relative à la sécurité quotidienne qui renforcent la lutte contre le terrorisme.</text:p>
          <text:p text:style-name="Text_20_body"><text:span text:style-name="Strong_20_Emphasis">9 mars 2004</text:span> <text:line-break/>Promulgation de la <text:span text:style-name="T2">loi portant adaptation de la justice aux évolutions de la criminalité</text:span> qui crée de <text:span text:style-name="T2">nouvelles possibilités d’investigations</text:span> applicables en matière de terrorisme et de délinquance ou de criminalité organisée : juridictions interrégionales spécialisées, extension du <text:span text:style-name="T2">statut de repenti </text:span>ou <text:span text:style-name="T2">"plaider coupable</text:span>", <text:span text:style-name="T2">écoutes téléphoniques</text:span> lors de l’enquête.</text:p>
          <text:p text:style-name="Text_20_body"><text:span text:style-name="Strong_20_Emphasis">23 janvier 2006</text:span> <text:line-break/>Promulgation de la <text:span text:style-name="T2">loi relative à la lutte contre le terrorisme </text:span>et portant dispositions diverses relatives à la sécurité et aux contrôles frontaliers, qui autorise une <text:span text:style-name="T2">garde à vue de six jours</text:span> en cas de risque d’attentats. Dans son article 6, la loi impose aux opérateurs télécoms, aux fournisseurs d’accès Internet (FAI) mais aussi à tout établissement public proposant un accès au net, comme les cybercafés, de <text:span text:style-name="T2">conserver les données de connexion (logs) pendant un an.</text:span> La loi prévoit que l’accès à ces logs, par les autorités policières, n’est plus soumis à l’autorisation d’un magistrat, et donc effectué sous contrôle judiciaire, mais simplement à celle d’un haut fonctionnaire de la police nommé par la Commission nationale de contrôle des interceptions de sécurité (CNCIS). Saisi sur la question du passage d’un contrôle judiciaire à un contrôle administratif, le Conseil constitutionnel a estimé que la prévention du terrorisme n’était pas du domaine judiciaire.</text:p>
          <text:p text:style-name="Text_20_body"><text:span text:style-name="Strong_20_Emphasis">1er décembre 2008</text:span> <text:line-break/>Promulgation de la l<text:span text:style-name="T2">oi visant à prolonger l</text:span>’application des articles 3, 6 et 9 de la loi n° 2006-64 du 23 janvier 2006 relative à la lutte contre le terrorisme et portant dispositions diverses relatives à la sécurité et aux contrôles frontaliers. Ce texte prolonge jusqu’au 31 décembre 2012 (au lieu du 31 décembre 2008) plusieurs dispositions de la loi du 23 janvier 2006 relative à la lutte contre le terrorisme. Ces dispositions concernent <text:span text:style-name="T2">les contrôles d’identité </text:span>à bord des trains transfrontaliers, le dispositif de <text:span text:style-name="T2">réquisition administrative des donnée</text:span>s relatives aux communications électroniques et <text:span text:style-name="T2">l’accès</text:span> des services de lutte contre le terrorisme à <text:span text:style-name="T2">certains fichiers administratifs</text:span>.</text:p>
          <text:p text:style-name="Text_20_body"><text:span text:style-name="Strong_20_Emphasis">14 mars 2011</text:span> <text:line-break/>Promulgation de la <text:span text:style-name="T2">loi d’orientation et de programmation pour la performance de la sécurité</text:span> intérieure qui permet la <text:span text:style-name="T2">captation de données informatique</text:span>s.</text:p>
          <text:p text:style-name="Text_20_body"><text:span text:style-name="Strong_20_Emphasis">14 avril 2011</text:span> <text:line-break/>Promulgation de la <text:span text:style-name="T2">loi relative à la garde à vue </text:span>qui renforce la présence de l’avocat en garde à vue, y compris pour les gardes à vue en matière de terrorisme. <text:line-break/>Cependant la <text:span text:style-name="T2">garde à vue en matière de terrorisme demeure spécifique</text:span> sur deux points :</text:p>
          <text:list xml:id="list2780794455423005246" text:style-name="L2">
            <text:list-item>
              <text:p text:style-name="P4"><text:soft-page-break/>l’accès à l’avocat peut être reporté pour raisons impérieuses tenant aux circonstances particulières de l’enquête, soit pour permettre le recueil ou la conservation de preuves, soit pour prévenir une atteinte aux personnes, pour un délai maximal de 72 heures (ce délai est de 12 ou 24 heures maximum selon les cas en droit commun, et de 48 heures en matière de criminalité et délinquance organisées).</text:p>
            </text:list-item>
            <text:list-item>
              <text:p text:style-name="P3">la durée maximum de garde à vue (48 heures en droit commun) peut être prolongée par un magistrat (juge des libertés et de la détention ou juge d’instruction selon la procédure). Elle peut ainsi être portée à 96 heures (4 jours) y compris pour des mineurs de 16 ans et plus, impliqués "comme auteurs ou complices à la commission de l’<text:a xlink:type="simple" xlink:href="http://www.vie-publique.fr/th/glossaire/infraction.html" office:name="mot3314" text:style-name="Internet_20_link" text:visited-style-name="Visited_20_Internet_20_Link">infraction</text:a>". Exceptionnellement, elle peut être portée à 144 heures (6 jours) s’il existe un risque sérieux de l’imminence d’une action terroriste en France ou à l’étranger ou si les nécessités de la coopération internationale le requièrent impérativement.</text:p>
            </text:list-item>
          </text:list>
          <text:p text:style-name="Text_20_body"><text:span text:style-name="Strong_20_Emphasis">21 décembre 2012</text:span> <text:line-break/>Promulgation de la l<text:span text:style-name="T2">oi relative à la sécurité et à la lutte contre le terrorisme</text:span>. Depuis 2005, la <text:span text:style-name="T2">surveillance, dans un but préventif </text:span>des données de connexion (internet, géolocalisation, factures détaillées de téléphone) est autorisée. La loi prolonge jusqu’au 31 décembre 2015 cette disposition temporaire qui arrivait à expiration le 31 décembre 2012. Par ailleurs, la loi modifie le code pénal permettant de <text:span text:style-name="T2">poursuivre les actes de terrorisme commis par des ressortissants français à l’étranger</text:span> et les personnes ayant participé à des camps d’entraînement terroriste à l’étranger.</text:p>
          <text:p text:style-name="Text_20_body"><text:span text:style-name="Strong_20_Emphasis">6 février 2013</text:span> <text:line-break/>Présentation en <text:a xlink:type="simple" xlink:href="http://www.vie-publique.fr/th/glossaire/conseil-ministres.html" office:name="mot3369" text:style-name="Internet_20_link" text:visited-style-name="Visited_20_Internet_20_Link">Conseil des ministres</text:a> par le ministre des Affaires Étrangères d’u<text:span text:style-name="T2">n </text:span><text:a xlink:type="simple" xlink:href="http://www.vie-publique.fr/th/glossaire/projet-loi.html" office:name="mot3360" text:style-name="Internet_20_link" text:visited-style-name="Visited_20_Internet_20_Link"><text:span text:style-name="T2">projet de loi</text:span></text:a><text:span text:style-name="T2"> </text:span>permettant la ratification d’une convention du Conseil de l’Europe qui<text:span text:style-name="T2"> étend l’utilisation des outils</text:span> juridiques prévus dans cette convention au service de la <text:span text:style-name="T2">lutte contre le financement du terrorisme</text:span> et permet un accès rapide aux renseignements financiers ou relatifs aux actifs détenus par les organisations criminelles, y compris les groupes terroristes.</text:p>
          <text:p text:style-name="Text_20_body"><text:span text:style-name="Strong_20_Emphasis">13 novembre 2014</text:span> <text:line-break/>Promulgation de la <text:span text:style-name="T2">loi (JO du 14) </text:span>renforçant les dispositions relatives à la lutte contre le terrorisme qui prévoit l’<text:span text:style-name="T2">interdiction du territoire</text:span> des suspects <text:span text:style-name="T2">candidats au djihad </text:span>et crée un <text:span text:style-name="T2">délit d’entreprise terroriste individuelle</text:span>.</text:p>
          <text:p text:style-name="Text_20_body"><text:span text:style-name="Strong_20_Emphasis">24 juillet 2015</text:span> <text:line-break/>Promulgation de la <text:span text:style-name="T2">loi sur le renseignement</text:span> (JO du 26). Entrée en vigueur début octobre, la loi définit un cadre dans lequel les <text:span text:style-name="T2">services de renseignement sont autorisés à recourir à des techniques d’accès </text:span>à l’information. Le recours à ces techniques de surveillance devra obéir à une procédure définie par la loi : les demandes écrites seront adressées au Premier ministre. Le Premier ministre donnera ou non son accord après avis de la Commission nationale de contrôle des techniques de renseignement (CNCTR).</text:p>
          <text:p text:style-name="Text_20_body"><text:span text:style-name="Strong_20_Emphasis">Octobre 2015</text:span> <text:line-break/>Examen, à partir du 1er octobre, d’une<text:span text:style-name="T2"> </text:span><text:a xlink:type="simple" xlink:href="http://www.vie-publique.fr/th/glossaire/proposition-loi.html" office:name="mot3363" text:style-name="Internet_20_link" text:visited-style-name="Visited_20_Internet_20_Link"><text:span text:style-name="T2">proposition de loi</text:span></text:a><text:span text:style-name="T2"> permettant de légaliser la surveillance des communications internationales</text:span>. Le texte stipule notamment que "peut être autorisée, aux seules fins de la défense et de la promotion des intérêts fondamentaux de la Nation (…) la surveillance des communications qui sont émises ou reçues de l’étranger".</text:p>
          <text:p text:style-name="Text_20_body"><text:span text:style-name="Strong_20_Emphasis">13-15 novembre 2015</text:span> <text:line-break/>Le 13, des attentats perpétrés à Paris et à Saint-Denis font plusieurs centaines de victimes. Le 14, le Conseil des ministres, réuni à 0 heure, adopte un décret déclarant l’<text:span text:style-name="T2">état d’urgence</text:span> (JO du 14) qui a une durée de validité du 12 jours. Un décret spécifique à l’Ile-de-France est également publié. Ces décrets permettent aux préfets de r<text:span text:style-name="T2">estreindre les déplacements</text:span>, <text:span text:style-name="T2">d’interdire</text:span> le séjour dans certaines parties du territoire à <text:span text:style-name="T2">toute personne susceptible de créer un trouble à l’ordre public</text:span>, d’interdire <text:span text:style-name="T2">certaines réunions publiques</text:span>, de <text:span text:style-name="T2">fermer des lieux de réunion</text:span>, d’as<text:span text:style-name="T2">signer à résidence</text:span> des personnes dont l’activité s’avère dangereuse pour la sécurité et l’ordre public, etc. Le 15, publication d’un décret déclarant 3 jours de deuil national en hommage aux victimes des attentats du 13.</text:p>
          <text:p text:style-name="Text_20_body"><text:soft-page-break/><text:span text:style-name="Strong_20_Emphasis">16 novembre 2015</text:span> <text:line-break/>En application de l’article 18 de la Constitution, convocation par le président de la République du Congrès (réunion des députés et des sénateurs). Déclaration du président de la République devant le Congrès dans laquelle il fait plusieurs annonces : présentation d’un<text:span text:style-name="T2"> projet de loi prolongeant l’état d’urgence</text:span>, intensification des<text:span text:style-name="T2"> opérations françaises en Syrie</text:span>, demande d’une <text:span text:style-name="T2">réunion du Conseil de sécurité de l’ONU</text:span> dans les meilleurs délais pour adopter une résolution de lutte contre le terrorisme, révision de la Constitution pour "agir contre le terrorisme de guerre", création de <text:span text:style-name="T2">postes supplémentaires dans les forces de sécurité</text:span> (police, gendarmerie, douanes et aussi justice).</text:p>
          <text:p text:style-name="Text_20_body"><text:span text:style-name="Strong_20_Emphasis">18 - 21 novembre 2015</text:span> <text:line-break/>Présentation en Conseil des ministres d’un <text:span text:style-name="T2">projet de loi </text:span>prorogeant l’application de la loi n° 55-385 du 3 avril 1955 relative à l’état d’urgence et renforçant l’efficacité de ses dispositions. Le texte prévoit de prolonger l’état d’urgence pour une durée de trois mois à compter du 26 novembre 2015. Le texte modifie et <text:span text:style-name="T2">élargit le dispositif d’assignation à résidence.</text:span> Il rend <text:span text:style-name="T2">possible</text:span> les <text:span text:style-name="T2">perquisitions administratives dans tous les lieux (lieux publics, lieux privés </text:span>qui ne sont pas des domiciles, véhicules). Le texte prévoit aussi la<text:span text:style-name="T2"> </text:span><text:a xlink:type="simple" xlink:href="http://www.vie-publique.fr/th/glossaire/dissolution.html" office:name="mot4816" text:style-name="Internet_20_link" text:visited-style-name="Visited_20_Internet_20_Link"><text:span text:style-name="T2">dissolution</text:span></text:a><text:span text:style-name="T2"> </text:span>en Conseil des ministres des a<text:span text:style-name="T2">ssociations ou groupements </text:span>de fait qui participent à la commission d’actes<text:span text:style-name="T2"> portant une atteinte grave à l’ordre public</text:span>, dans des conditions spécifiques à l’état d’urgence, compte tenu notamment du rôle de soutien logistique ou de recrutement que peuvent jouer ces structures. La loi est promulguée le 20 novembre (JO du 21).</text:p>
          <text:p text:style-name="Text_20_body"><text:span text:style-name="Strong_20_Emphasis">22 mars 2016</text:span> <text:line-break/>Promulgation de la<text:span text:style-name="T2"> loi relative à la prévention et à la lutte contre les incivilités les atteintes à la sécurité publique et actes terroristes</text:span> dans les transports collectifs de voyageurs (JO du 23). Pour mieux prévenir les actes terroristes, le texte autorise les <text:span text:style-name="T2">agents des réseaux de transports</text:span> publics (RATP et SNCF) à <text:span text:style-name="T2">procéder à des palpations</text:span> de sécurité, des <text:span text:style-name="T2">fouilles de bagages et des inspections visuelles de façon générale et aléatoire</text:span>.</text:p>
          <text:p text:style-name="Text_20_body"><text:span text:style-name="Strong_20_Emphasis">30 mars 2016</text:span> <text:line-break/>Le président de la République, François Hollande annonce l’abandon du projet de loi constitutionnelle "de protection de la Nation". Outre la constitutionnalisation de l’état d’urgence, le texte prévoyait la déchéance de la <text:a xlink:type="simple" xlink:href="http://www.vie-publique.fr/th/glossaire/nationalite.html" office:name="mot3451" text:style-name="Internet_20_link" text:visited-style-name="Visited_20_Internet_20_Link">nationalité</text:a> pour un crime ou un délit constituant une atteinte grave à la vie de la nation.</text:p>
          <text:p text:style-name="Text_20_body"><text:span text:style-name="Strong_20_Emphasis">3 juin 2016</text:span> <text:line-break/>Promulgation de la <text:span text:style-name="T2">loi renforçant la lutte contre le crime organisé, le terrorisme et leur financement,</text:span> et améliorant l’efficacité et les garanties de la procédure pénale. <text:span text:style-name="T2">La loi entend renforcer l’efficacité</text:span> de la lutte contre la criminalité organisée et le terrorisme en donnant aux juges et aux procureurs de nouveaux moyens d’investigation : <text:span text:style-name="T2">perquisitions de nuit p</text:span>ossibles dans des domiciles en matière de terrorisme et en cas de risque d’atteinte à la vie, utilisation de dispositifs techniques de proximité pour <text:span text:style-name="T2">capter directement les données de connexion</text:span> nécessaires à l’identification d’un équipement terminal ou du numéro d’abonnement de son utilisateur (<text:span text:style-name="T2">IMSI catcher</text:span>). Le texte prévoit le renforcement des <text:span text:style-name="T2">contrôles d’accès </text:span>aux lieux accueillant de grands événements (<text:a xlink:type="simple" xlink:href="http://www.vie-publique.fr/th/glossaire/euro.html" office:name="mot3340" text:style-name="Internet_20_link" text:visited-style-name="Visited_20_Internet_20_Link">Euro</text:a> 2016, etc.). Il vise aussi à améliorer la protection des témoins menacés et durcit les conditions d’acquisition et de détention d’armes. Il crée une <text:span text:style-name="T2">incrimination spécifique pour le trafic des biens culturels</text:span> en provenance de théâtres d’opérations de groupements terroristes.</text:p>
          <text:p text:style-name="Text_20_body"><text:span text:style-name="Strong_20_Emphasis">14-21 juillet 2016</text:span> <text:line-break/>Alors que l’état d’urgence devait prendre fin le 26 juillet, un attentat à Nice le 14 juillet fait plus de 80 victimes. Le 19 juillet, un projet de l<text:span text:style-name="T2">oi prorogeant l’état d’urgence </text:span>pour trois mois est présenté en Conseil des ministres. Lors de son examen au <text:a xlink:type="simple" xlink:href="http://www.vie-publique.fr/th/glossaire/parlement.html" office:name="mot3346" text:style-name="Internet_20_link" text:visited-style-name="Visited_20_Internet_20_Link">Parlement</text:a>, le projet de loi est largement amendé. La loi prorogeant l’application de la loi n° 55-385 du 3 avril 1955 relative à l’état d’urgence et portant mesures de renforcement de la lutte antiterroriste est promulguée le 21 juillet (JO du 22). Outre la prolongation de l’état d’urgence pour une durée de <text:span text:style-name="T2">six mois</text:span> (jusqu’en janvier 2017), le texte contient de nombreuses nouvelles dispositions. Ainsi, il <text:span text:style-name="T2">durcit les peines </text:span>infligées pour les <text:soft-page-break/>infractions criminelles d’association de malfaiteurs en relation avec une entreprise terroriste et exclut les personnes condamnées pour des faits liés au terrorisme du régime de crédit de réduction de peine. Il rend possible la fermeture des lieux de culte au sein desquels sont tenus des <text:span text:style-name="T2">propos</text:span> constituant une <text:span text:style-name="T2">provocation à la haine ou à la violence</text:span>. Les cortèges, défilés et rassemblements de personnes sur la voie publique peuvent être interdits dès lors que l’autorité administrative justifie ne pas être en mesure d’en assurer la sécurité compte tenu des moyens dont elle dispose. D’autres <text:span text:style-name="T2">dispositions concernent les perquisitions administratives, la vidéosurveillance dans les prisons, les écoutes administratives, la couverture audiovisuelle des actes terroristes</text:sp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AL</meta:initial-creator>
    <meta:creation-date>2018-01-04T09:32:52.20</meta:creation-date>
    <dc:date>2018-01-04T11:29:12.50</dc:date>
    <dc:creator>Alain AL</dc:creator>
    <meta:editing-duration>PT1H41M4S</meta:editing-duration>
    <meta:editing-cycles>2</meta:editing-cycles>
    <meta:generator>OpenOffice/4.1.4$Win32 OpenOffice.org_project/414m5$Build-9788</meta:generator>
    <meta:document-statistic meta:table-count="0" meta:image-count="0" meta:object-count="0" meta:page-count="6" meta:paragraph-count="41" meta:word-count="3142" meta:character-count="20530"/>
  </office:meta>
</office:document-meta>
</file>