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21cm" fo:margin-left="0.041cm" fo:margin-right="0.041cm" table:align="margins" style:shadow="none"/>
    </style:style>
    <style:style style:name="Tableau1.A" style:family="table-column">
      <style:table-column-properties style:column-width="6.396cm" style:rel-column-width="3626*"/>
    </style:style>
    <style:style style:name="Tableau1.B" style:family="table-column">
      <style:table-column-properties style:column-width="2.997cm" style:rel-column-width="1699*"/>
    </style:style>
    <style:style style:name="Tableau1.C" style:family="table-column">
      <style:table-column-properties style:column-width="9.128cm" style:rel-column-width="5175*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Tableau1.B3" style:family="table-cell">
      <style:table-cell-properties fo:padding="0.097cm" fo:border-left="1pt solid #000000" fo:border-right="none" fo:border-top="none" fo:border-bottom="1pt solid #000000"/>
    </style:style>
    <style:style style:name="Tableau1.C3" style:family="table-cell">
      <style:table-cell-properties fo:padding="0.097cm" fo:border-left="1pt solid #000000" fo:border-right="1pt solid #000000" fo:border-top="none" fo:border-bottom="1pt solid #000000"/>
    </style:style>
    <style:style style:name="Tableau1.B4" style:family="table-cell">
      <style:table-cell-properties fo:padding="0.097cm" fo:border-left="1pt solid #000000" fo:border-right="none" fo:border-top="none" fo:border-bottom="1pt solid #000000"/>
    </style:style>
    <style:style style:name="Tableau1.C4" style:family="table-cell">
      <style:table-cell-properties fo:padding="0.097cm" fo:border-left="1pt solid #000000" fo:border-right="1pt solid #000000" fo:border-top="none" fo:border-bottom="1pt solid #000000"/>
    </style:style>
    <style:style style:name="Tableau1.B5" style:family="table-cell">
      <style:table-cell-properties fo:padding="0.097cm" fo:border-left="1pt solid #000000" fo:border-right="none" fo:border-top="none" fo:border-bottom="1pt solid #000000"/>
    </style:style>
    <style:style style:name="Tableau1.C5" style:family="table-cell">
      <style:table-cell-properties fo:padding="0.097cm" fo:border-left="1pt solid #000000" fo:border-right="1pt solid #000000" fo:border-top="none" fo:border-bottom="1pt solid #000000"/>
    </style:style>
    <style:style style:name="Tableau1.B6" style:family="table-cell">
      <style:table-cell-properties fo:padding="0.097cm" fo:border-left="1pt solid #000000" fo:border-right="none" fo:border-top="none" fo:border-bottom="1pt solid #000000"/>
    </style:style>
    <style:style style:name="Tableau1.C6" style:family="table-cell">
      <style:table-cell-properties fo:padding="0.097cm" fo:border-left="1pt solid #000000" fo:border-right="1pt solid #000000" fo:border-top="none" fo:border-bottom="1pt solid #000000"/>
    </style:style>
    <style:style style:name="Tableau1.C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1" style:family="table-row">
      <style:table-row-properties style:min-row-height="2.801cm"/>
    </style:style>
    <style:style style:name="Tableau1.C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fo:font-weight="bold" officeooo:rsid="00ab5a11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66fe8d" officeooo:paragraph-rsid="0066fe8d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66fe8d" officeooo:paragraph-rsid="0097e4c7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a98a7c" officeooo:paragraph-rsid="00a98a7c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acc5aa" officeooo:paragraph-rsid="00acc5aa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ce473d" officeooo:paragraph-rsid="00ce473d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cfd707" officeooo:paragraph-rsid="00cfd707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d04d42" officeooo:paragraph-rsid="00d04d42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d22514" officeooo:paragraph-rsid="00d22514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8pt" fo:font-weight="bold" officeooo:rsid="0066fe8d" officeooo:paragraph-rsid="0066fe8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8pt" fo:font-weight="bold" officeooo:rsid="00aa80c6" officeooo:paragraph-rsid="00aa80c6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8pt" fo:font-weight="bold" officeooo:rsid="00acc5aa" officeooo:paragraph-rsid="00acc5aa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8pt" fo:font-weight="bold" officeooo:rsid="00a60648" officeooo:paragraph-rsid="00a60648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8pt" fo:font-weight="bold" officeooo:rsid="00689eac" officeooo:paragraph-rsid="00a98a7c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8pt" fo:font-weight="bold" officeooo:rsid="00c14b63" officeooo:paragraph-rsid="00c14b63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8pt" fo:font-weight="bold" officeooo:rsid="00cfd707" officeooo:paragraph-rsid="00cfd707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8pt" fo:font-weight="bold" officeooo:rsid="00d04d42" officeooo:paragraph-rsid="00d04d42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8pt" fo:font-weight="bold" officeooo:rsid="00d22514" officeooo:paragraph-rsid="00d22514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8pt" fo:font-weight="normal" officeooo:rsid="00aa80c6" officeooo:paragraph-rsid="00aa80c6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a60648" officeooo:paragraph-rsid="00a60648" style:font-size-asian="15.75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d04d42" officeooo:paragraph-rsid="00d04d42" style:font-size-asian="15.75pt" style:font-weight-asian="bold" style:font-size-complex="1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66fe8d" officeooo:paragraph-rsid="00cfd707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d04d42" officeooo:paragraph-rsid="00d04d42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8pt" officeooo:rsid="00acc5aa" officeooo:paragraph-rsid="00acc5aa" style:font-size-asian="15.75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font-size="18pt" officeooo:rsid="00c14b63" officeooo:paragraph-rsid="00c14b63" style:font-size-asian="15.75pt" style:font-size-complex="18pt"/>
    </style:style>
    <style:style style:name="P29" style:family="paragraph" style:parent-style-name="Table_20_Contents">
      <style:paragraph-properties fo:text-align="start" style:justify-single-word="false"/>
      <style:text-properties fo:font-size="18pt" fo:font-style="normal" fo:font-weight="bold" officeooo:rsid="00ce473d" officeooo:paragraph-rsid="00ce473d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3pt" fo:font-style="italic" fo:font-weight="bold" officeooo:rsid="006b041d" officeooo:paragraph-rsid="006b041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3pt" fo:font-style="italic" fo:font-weight="bold" officeooo:rsid="00cfd707" officeooo:paragraph-rsid="00cfd707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6pt" fo:font-style="italic" fo:font-weight="bold" officeooo:rsid="0043c6ad" officeooo:paragraph-rsid="004b7e1b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6pt" fo:font-style="italic" fo:font-weight="normal" officeooo:rsid="00a60648" officeooo:paragraph-rsid="00a98a7c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8pt" fo:font-weight="normal" officeooo:rsid="00ce473d" officeooo:paragraph-rsid="00718adf" style:font-size-asian="18pt" style:font-weight-asian="normal" style:font-size-complex="1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8pt" fo:font-weight="bold" officeooo:rsid="00ce473d" officeooo:paragraph-rsid="00ce473d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8pt" fo:font-weight="bold" officeooo:rsid="00d4e430" officeooo:paragraph-rsid="00d4e430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8pt" officeooo:rsid="00cfd707" officeooo:paragraph-rsid="00cfd707" style:font-size-asian="18pt" style:font-size-complex="18pt"/>
    </style:style>
    <style:style style:name="P38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d4e430" officeooo:paragraph-rsid="00d4e430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none" fo:font-weight="bold" officeooo:rsid="00ab5a11" style:font-size-asian="12.25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officeooo:rsid="00a60648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5d381"/>
    </style:style>
    <style:style style:name="T3" style:family="text">
      <style:text-properties style:text-underline-style="solid" style:text-underline-width="auto" style:text-underline-color="font-color" officeooo:rsid="0049fa63"/>
    </style:style>
    <style:style style:name="T4" style:family="text">
      <style:text-properties style:text-underline-style="solid" style:text-underline-width="auto" style:text-underline-color="font-color" officeooo:rsid="0064bcd7"/>
    </style:style>
    <style:style style:name="T5" style:family="text">
      <style:text-properties style:text-underline-style="solid" style:text-underline-width="auto" style:text-underline-color="font-color" officeooo:rsid="00a4b0c0"/>
    </style:style>
    <style:style style:name="T6" style:family="text">
      <style:text-properties style:text-underline-style="solid" style:text-underline-width="auto" style:text-underline-color="font-color" officeooo:rsid="00cfd707"/>
    </style:style>
    <style:style style:name="T7" style:family="text">
      <style:text-properties fo:font-size="13pt" officeooo:rsid="0049fa63" style:font-size-asian="13pt" style:font-size-complex="13pt"/>
    </style:style>
    <style:style style:name="T8" style:family="text">
      <style:text-properties fo:font-size="13pt" officeooo:rsid="006b041d" style:font-size-asian="13pt" style:font-size-complex="13pt"/>
    </style:style>
    <style:style style:name="T9" style:family="text">
      <style:text-properties fo:font-size="13pt" officeooo:rsid="00ac7f9e" style:font-size-asian="13pt" style:font-size-complex="13pt"/>
    </style:style>
    <style:style style:name="T10" style:family="text">
      <style:text-properties fo:font-size="13pt" officeooo:rsid="00d03365" style:font-size-asian="13pt" style:font-size-complex="13pt"/>
    </style:style>
    <style:style style:name="T11" style:family="text">
      <style:text-properties officeooo:rsid="006b041d"/>
    </style:style>
    <style:style style:name="T12" style:family="text">
      <style:text-properties officeooo:rsid="00969921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a60648" style:font-style-asian="normal" style:font-style-complex="normal"/>
    </style:style>
    <style:style style:name="T15" style:family="text">
      <style:text-properties fo:font-style="normal" officeooo:rsid="00ab5a11" style:font-style-asian="normal" style:font-style-complex="normal"/>
    </style:style>
    <style:style style:name="T16" style:family="text">
      <style:text-properties fo:font-style="normal" officeooo:rsid="00ae8869" style:font-style-asian="normal" style:font-style-complex="normal"/>
    </style:style>
    <style:style style:name="T17" style:family="text">
      <style:text-properties fo:font-style="normal" officeooo:rsid="00bcfeaa" style:font-style-asian="normal" style:font-style-complex="normal"/>
    </style:style>
    <style:style style:name="T18" style:family="text">
      <style:text-properties fo:font-style="normal" officeooo:rsid="00c69d67" style:font-style-asian="normal" style:font-style-complex="normal"/>
    </style:style>
    <style:style style:name="T19" style:family="text">
      <style:text-properties fo:font-style="normal" officeooo:rsid="00d04d42" style:font-style-asian="normal" style:font-style-complex="normal"/>
    </style:style>
    <style:style style:name="T20" style:family="text">
      <style:text-properties fo:font-style="normal" officeooo:rsid="00d22514" style:font-style-asian="normal" style:font-style-complex="normal"/>
    </style:style>
    <style:style style:name="T21" style:family="text">
      <style:text-properties fo:font-style="normal" officeooo:rsid="00aa80c6" style:font-style-asian="normal" style:font-style-complex="normal"/>
    </style:style>
    <style:style style:name="T22" style:family="text">
      <style:text-properties officeooo:rsid="00a4b0c0"/>
    </style:style>
    <style:style style:name="T23" style:family="text">
      <style:text-properties officeooo:rsid="00a6064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b041d" style:font-weight-asian="normal" style:font-weight-complex="normal"/>
    </style:style>
    <style:style style:name="T26" style:family="text">
      <style:text-properties fo:font-weight="normal" officeooo:rsid="00cfd707" style:font-weight-asian="normal" style:font-weight-complex="normal"/>
    </style:style>
    <style:style style:name="T27" style:family="text">
      <style:text-properties officeooo:rsid="00ac7f9e"/>
    </style:style>
    <style:style style:name="T28" style:family="text">
      <style:text-properties officeooo:rsid="00bc3327"/>
    </style:style>
    <style:style style:name="T29" style:family="text">
      <style:text-properties officeooo:rsid="00bcfeaa"/>
    </style:style>
    <style:style style:name="T30" style:family="text">
      <style:text-properties officeooo:rsid="00cfd707"/>
    </style:style>
    <style:style style:name="T31" style:family="text">
      <style:text-properties officeooo:rsid="00d03365"/>
    </style:style>
    <style:style style:name="T32" style:family="text">
      <style:text-properties officeooo:rsid="00d038c9"/>
    </style:style>
    <style:style style:name="T33" style:family="text">
      <style:text-properties officeooo:rsid="00d04d42"/>
    </style:style>
    <style:style style:name="T34" style:family="text">
      <style:text-properties officeooo:rsid="00d22514"/>
    </style:style>
    <style:style style:name="T35" style:family="text">
      <style:text-properties officeooo:rsid="00d4e430"/>
    </style:style>
    <style:style style:name="T36" style:family="text">
      <style:text-properties officeooo:rsid="00b7e579"/>
    </style:style>
    <style:style style:name="T37" style:family="text">
      <style:text-properties fo:font-size="16pt" fo:font-style="italic" style:font-size-asian="16pt" style:font-style-asian="italic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1">Groupement <text:s/>Paroissial <text:s/>de <text:s/>CATUS – CAZALS</text:p>
      <text:p text:style-name="P2"/>
      <text:p text:style-name="P2"/>
      <text:p text:style-name="P2"/>
      <text:p text:style-name="P1"><text:span text:style-name="T1">Messes <text:s/>du <text:s/>mois <text:s/></text:span><text:span text:style-name="T2">d’</text:span><text:span text:style-name="T4">AOU</text:span><text:span text:style-name="T3">T </text:span><text:span text:style-name="T1"><text:s/>20</text:span><text:span text:style-name="T5">2</text:span><text:span text:style-name="T6">2</text:span></text:p>
      <text:p text:style-name="P3"/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9">Samedi 6 <text:span text:style-name="T32">a</text:span>o<text:span text:style-name="T32">û</text:span>t </text:p>
          </table:table-cell>
          <table:table-cell table:style-name="Tableau1.A1" office:value-type="string">
            <text:p text:style-name="P8">10 <text:span text:style-name="T30">h</text:span> 00</text:p>
            <text:p text:style-name="P34"/>
            <text:p text:style-name="P34"/>
          </table:table-cell>
          <table:table-cell table:style-name="Tableau1.C1" office:value-type="string">
            <text:p text:style-name="P35">DEGAGNAZES -Sanctuaire de verdure</text:p>
            <text:p text:style-name="P36">Mariage sanctuaire de verdure</text:p>
          </table:table-cell>
        </table:table-row>
        <table:table-row>
          <table:table-cell table:style-name="Tableau1.A2" office:value-type="string">
            <text:p text:style-name="P12">Dimanche <text:span text:style-name="T30">7 août</text:span></text:p>
            <text:p text:style-name="P30">19<text:span text:style-name="T30">è</text:span> dimanche <text:span text:style-name="T30">du T. </text:span>Ordinaire</text:p>
          </table:table-cell>
          <table:table-cell table:style-name="Tableau1.B2" office:value-type="string">
            <text:p text:style-name="P5"><text:span text:style-name="T23"><text:s/>10</text:span> h <text:span text:style-name="T30">00</text:span></text:p>
            <text:p text:style-name="P16"><text:s/><text:span text:style-name="T24">11 h</text:span> <text:span text:style-name="T33">3</text:span><text:span text:style-name="T26">0</text:span></text:p>
          </table:table-cell>
          <table:table-cell table:style-name="Tableau1.C2" office:value-type="string">
            <text:p text:style-name="P24">PEYRILLES – Fête votive</text:p>
            <text:p text:style-name="P23"><text:span text:style-name="T33">GINDOU</text:span>– <text:span text:style-name="T30">Fête votive </text:span></text:p>
          </table:table-cell>
        </table:table-row>
        <table:table-row>
          <table:table-cell table:style-name="Tableau1.A2" office:value-type="string">
            <text:p text:style-name="P20">Samedi 13 août </text:p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26">Bapt<text:span text:style-name="T34">ê</text:span>me sanctuaire de verdure</text:p>
          </table:table-cell>
        </table:table-row>
        <table:table-row>
          <table:table-cell table:style-name="Tableau1.A2" office:value-type="string">
            <text:p text:style-name="P13"><text:span text:style-name="T28">Dimanche 14</text:span> août</text:p>
            <text:p text:style-name="P31">20è dimanche du T. Ordinaire</text:p>
          </table:table-cell>
          <table:table-cell table:style-name="Tableau1.B4" office:value-type="string">
            <text:p text:style-name="P10">10 h <text:span text:style-name="T34">3</text:span>0</text:p>
            <text:p text:style-name="P4"/>
          </table:table-cell>
          <table:table-cell table:style-name="Tableau1.C4" office:value-type="string">
            <text:p text:style-name="P26"><text:span text:style-name="T34">CATUS</text:span> -Messe unique pour tout le groupement paroissial</text:p>
          </table:table-cell>
        </table:table-row>
        <table:table-row>
          <table:table-cell table:style-name="Tableau1.A2" office:value-type="string">
            <text:p text:style-name="P19">Lundi 15 <text:span text:style-name="T32">a</text:span>o<text:span text:style-name="T32">û</text:span>t</text:p>
            <text:p text:style-name="P31">Assomption de la vierge Marie</text:p>
          </table:table-cell>
          <table:table-cell table:style-name="Tableau1.B6" office:value-type="string">
            <text:p text:style-name="P9">10 h 00</text:p>
          </table:table-cell>
          <table:table-cell table:style-name="Tableau1.C6" office:value-type="string">
            <text:p text:style-name="P25"><text:span text:style-name="T12">DEGAGNAZES</text:span> –<text:span text:style-name="T25"> Messe unique pour tout le groupement paroissial</text:span><text:span text:style-name="T11"> au Sanctuaire de Verdure – Procession mariale. Baptême</text:span></text:p>
          </table:table-cell>
        </table:table-row>
        <table:table-row>
          <table:table-cell table:style-name="Tableau1.A2" office:value-type="string">
            <text:p text:style-name="P36">Mercredi 17 aout</text:p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38">Baptême sanctuaire de verdure</text:p>
          </table:table-cell>
        </table:table-row>
        <table:table-row>
          <table:table-cell table:style-name="Tableau1.A2" office:value-type="string">
            <text:p text:style-name="P15">Samedi 2<text:span text:style-name="T30">0</text:span> août<text:span text:style-name="T37"> </text:span></text:p>
          </table:table-cell>
          <table:table-cell table:style-name="Tableau1.A2" office:value-type="string">
            <text:p text:style-name="P27"/>
          </table:table-cell>
          <table:table-cell table:style-name="Tableau1.C7" office:value-type="string">
            <text:p text:style-name="P20">Bapt<text:span text:style-name="T34">ê</text:span>me Montgesty<text:span text:style-name="T36"> </text:span></text:p>
          </table:table-cell>
        </table:table-row>
        <table:table-row>
          <table:table-cell table:style-name="Tableau1.A2" office:value-type="string">
            <text:p text:style-name="P12"><text:span text:style-name="T35">D</text:span>imanche <text:span text:style-name="T22">21 août</text:span></text:p>
            <text:p text:style-name="P32"><text:span text:style-name="T8">21</text:span><text:span text:style-name="T10">è </text:span><text:span text:style-name="T7">dimanche du T. Ordinaire</text:span></text:p>
          </table:table-cell>
          <table:table-cell table:style-name="Tableau1.A2" office:value-type="string">
            <text:p text:style-name="P28">9 h 15</text:p>
            <text:p text:style-name="P22"><text:span text:style-name="T27">11 </text:span>h </text:p>
          </table:table-cell>
          <table:table-cell table:style-name="Tableau1.C7" office:value-type="string">
            <text:p text:style-name="P18"><text:span text:style-name="T18">CAZALS</text:span><text:span text:style-name="T13"> </text:span><text:span text:style-name="T19">- Bapt</text:span><text:span text:style-name="T20">ê</text:span><text:span text:style-name="T19">me</text:span></text:p>
            <text:p text:style-name="P14"><text:span text:style-name="T17">THEDIRAC</text:span><text:span text:style-name="T16">- </text:span><text:span text:style-name="T17">Fête votive</text:span></text:p>
          </table:table-cell>
        </table:table-row>
        <table:table-row>
          <table:table-cell table:style-name="Tableau1.A2" office:value-type="string">
            <text:p text:style-name="P21">Vendredi 26 août </text:p>
          </table:table-cell>
          <table:table-cell table:style-name="Tableau1.A2" office:value-type="string">
            <text:p text:style-name="P7"/>
          </table:table-cell>
          <table:table-cell table:style-name="Tableau1.C7" office:value-type="string">
            <text:p text:style-name="P21">Mariage sanctuaire de verdure</text:p>
            <text:p text:style-name="P21"><text:s/>Baptême Montgesty</text:p>
          </table:table-cell>
        </table:table-row>
        <table:table-row>
          <table:table-cell table:style-name="Tableau1.A2" office:value-type="string">
            <text:p text:style-name="P15">Samedi 2<text:span text:style-name="T31">7</text:span> août</text:p>
          </table:table-cell>
          <table:table-cell table:style-name="Tableau1.A2" office:value-type="string">
            <text:p text:style-name="P11"/>
            <text:p text:style-name="P7"/>
          </table:table-cell>
          <table:table-cell table:style-name="Tableau1.C7" office:value-type="string">
            <text:p text:style-name="P21">Mariage sanctuaire de verdure</text:p>
          </table:table-cell>
        </table:table-row>
        <table:table-row table:style-name="Tableau1.11">
          <table:table-cell table:style-name="Tableau1.A2" office:value-type="string">
            <text:p text:style-name="P12">Dimanche <text:span text:style-name="T29">28 août</text:span></text:p>
            <text:p text:style-name="P32"><text:span text:style-name="T9">22</text:span><text:span text:style-name="T10">è </text:span><text:span text:style-name="T7">dimanche du T. Ordinaire</text:span></text:p>
          </table:table-cell>
          <table:table-cell table:style-name="Tableau1.A2" office:value-type="string">
            <text:p text:style-name="P6">10 h</text:p>
          </table:table-cell>
          <table:table-cell table:style-name="Tableau1.C11" office:value-type="string">
            <text:p text:style-name="P17">Pèlerinage <text:span text:style-name="T34">annuel </text:span>à Notre-Dame de la Compassion du DEGAGNAZES <text:span text:style-name="T34">procession Mariale </text:span><text:span text:style-name="T14">a</text:span><text:span text:style-name="T21">u </text:span><text:span text:style-name="T15">Sanctuaire de Verdure.</text:span></text:p>
            <text:p text:style-name="P33">Messe unique pour tout le groupement paroissial.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3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07-29T17:22:00.839000000</dc:date>
    <meta:print-date>2021-07-22T09:25:20.352000000</meta:print-date>
    <meta:editing-cycles>166</meta:editing-cycles>
    <meta:editing-duration>PT11H7M5S</meta:editing-duration>
    <meta:document-statistic meta:table-count="1" meta:image-count="0" meta:object-count="0" meta:page-count="1" meta:paragraph-count="42" meta:word-count="175" meta:character-count="1049" meta:non-whitespace-character-count="895"/>
    <meta:user-defined meta:name="Info 1"/>
    <meta:user-defined meta:name="Info 2"/>
    <meta:user-defined meta:name="Info 3"/>
    <meta:user-defined meta:name="Info 4"/>
  </office:meta>
</office:document-meta>
</file>