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Pas de trêve</text:p>
      <text:p text:style-name="P2"/>
      <text:p text:style-name="P3">Netanyahu refuse la trêve avec le Hamas</text:p>
      <text:p text:style-name="P4">Il veut attaquer et détruire Rafah</text:p>
      <text:p text:style-name="P5">Là ou se cachent les terroristes Palestiniens</text:p>
      <text:p text:style-name="P6">Mais là ou la population n’est pas bien</text:p>
      <text:p text:style-name="P7">Car dans les frappes Israéliennes, les otages</text:p>
      <text:p text:style-name="P8">Sont aussi sûrement dans les tunnels</text:p>
      <text:p text:style-name="P9">Ou dans des caches, il n’y a pas d’image</text:p>
      <text:p text:style-name="P10">Car on ne veut pas montrer<text:s/>les horreurs d’Israël</text:p>
      <text:p text:style-name="P11">Les<text:s/>Gazaouis de plus en plus dans la famine</text:p>
      <text:p text:style-name="P12">Sans<text:s/>soin, sans eau, dans la peur</text:p>
      <text:p text:style-name="P13">Dans<text:s/>une petite poche ou culmine</text:p>
      <text:p text:style-name="P14">Les<text:s/>obus, les bombes, les balles, l’horreur</text:p>
      <text:p text:style-name="P15">Avec un Hamas exigeant et trop fier</text:p>
      <text:p text:style-name="P16">Des combattants croyant dur comme la pierre</text:p>
      <text:p text:style-name="P17">Qu’ils peuvent gagner contre le démon</text:p>
      <text:p text:style-name="P18">Israël qui lui a<text:s/>les<text:s/>canons</text:p>
      <text:p text:style-name="P19">Mais le Hamas<text:s/>a<text:s/>le soutien de nombreux pays</text:p>
      <text:p text:style-name="P20">Ou Netanyahu est contraint par les Etats Unis</text:p>
      <text:p text:style-name="P21">Après quatre mois de durs combats</text:p>
      <text:p text:style-name="P22">Comment l’économie Israélienne ne s’écroule pas</text:p>
      <text:p text:style-name="P23">Près de cinq cent mille soldats sur les fronts</text:p>
      <text:p text:style-name="P24">Des otages qui vont sûrement mourir</text:p>
      <text:p text:style-name="P25">S’ils ne le sont pas déjà, alors où sont les démons</text:p>
      <text:p text:style-name="P26">Y a-t-il quelque part un aveni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2-08T14:21:00Z</meta:creation-date>
    <dc:date>2024-02-08T14:44:00Z</dc:date>
    <meta:template xlink:href="Normal" xlink:type="simple"/>
    <meta:editing-cycles>3</meta:editing-cycles>
    <meta:editing-duration>PT1380S</meta:editing-duration>
    <meta:document-statistic meta:page-count="1" meta:paragraph-count="1" meta:word-count="152" meta:character-count="988" meta:row-count="6" meta:non-whitespace-character-count="837"/>
  </office:meta>
</office:document-meta>
</file>