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Comic Sans MS" fo:font-size="24pt" style:font-size-asian="24pt" style:font-size-complex="24pt"/>
    </style:style>
    <style:style style:name="P2" style:family="paragraph">
      <loext:graphic-properties draw:fill="none" draw:fill-color="#ffffff"/>
      <style:text-properties style:font-name="Comic Sans MS" fo:font-size="24pt" style:font-size-asian="24pt" style:font-size-complex="24pt"/>
    </style:style>
    <style:style style:name="T1" style:family="text">
      <style:text-properties style:font-name="Comic Sans MS" fo:font-size="24pt" style:font-size-asian="24pt" style:font-size-complex="24pt"/>
    </style:style>
    <style:style style:name="gr1" style:family="graphic">
      <style:graphic-properties draw:stroke="none" svg:stroke-color="#000000" draw:fill="none" draw:fill-color="#ffffff" fo:min-height="1.7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36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e1" draw:style-name="gr1" draw:text-style-name="P2" svg:width="2.941cm" svg:height="1.765cm" svg:x="0.991cm" svg:y="1.157cm"><draw:text-box><text:p text:style-name="P1"><text:span text:style-name="T1">Paris</text:span></text:p></draw:text-box></draw:frame><draw:frame text:anchor-type="paragraph" draw:z-index="1" draw:name="Forme1" draw:style-name="gr1" draw:text-style-name="P2" svg:width="2.941cm" svg:height="1.765cm" svg:x="9.583cm" svg:y="0.699cm"><draw:text-box><text:p text:style-name="P1"><text:span text:style-name="T1">maison</text:span></text:p></draw:text-box></draw:frame><draw:frame text:anchor-type="paragraph" draw:z-index="2" draw:name="Forme1" draw:style-name="gr1" draw:text-style-name="P2" svg:width="2.941cm" svg:height="1.765cm" svg:x="10.92cm" svg:y="5.697cm"><draw:text-box><text:p text:style-name="P1"><text:span text:style-name="T1">rue</text:span></text:p></draw:text-box></draw:frame><draw:frame text:anchor-type="paragraph" draw:z-index="3" draw:name="Forme1" draw:style-name="gr2" draw:text-style-name="P2" svg:width="4.118cm" svg:height="2.363cm" svg:x="4.355cm" svg:y="7.788cm"><draw:text-box><text:p text:style-name="P1"><text:span text:style-name="T1">chambre</text:span></text:p></draw:text-box></draw:frame><draw:frame text:anchor-type="paragraph" draw:z-index="4" draw:name="Forme1" draw:style-name="gr2" draw:text-style-name="P2" svg:width="4.118cm" svg:height="2.363cm" svg:x="20.525cm" svg:y="5.043cm"><draw:text-box><text:p text:style-name="P1"><text:span text:style-name="T1">escalier</text:span></text:p></draw:text-box></draw:frame><draw:frame text:anchor-type="paragraph" draw:z-index="5" draw:name="Forme1" draw:style-name="gr2" draw:text-style-name="P2" svg:width="4.118cm" svg:height="2.363cm" svg:x="17.78cm" svg:y="9.617cm"><draw:text-box><text:p text:style-name="P1"><text:span text:style-name="T1">cage</text:span></text:p></draw:text-box></draw:frame><draw:frame text:anchor-type="paragraph" draw:z-index="6" draw:name="Forme1" draw:style-name="gr2" draw:text-style-name="P2" svg:width="4.118cm" svg:height="2.363cm" svg:x="1.088cm" svg:y="13.113cm"><draw:text-box><text:p text:style-name="P1"><text:span text:style-name="T1">tapis</text:span></text:p></draw:text-box></draw:frame><draw:frame text:anchor-type="paragraph" draw:z-index="7" draw:name="Forme1" draw:style-name="gr2" draw:text-style-name="P2" svg:width="4.118cm" svg:height="2.363cm" svg:x="1.023cm" svg:y="4.489cm"><draw:text-box><text:p text:style-name="P1"><text:span text:style-name="T1">table</text:span></text:p></draw:text-box></draw:frame><draw:frame text:anchor-type="paragraph" draw:z-index="8" draw:name="Forme1" draw:style-name="gr2" draw:text-style-name="P2" svg:width="4.118cm" svg:height="2.363cm" svg:x="20.197cm" svg:y="13.016cm"><draw:text-box><text:p text:style-name="P1"><text:span text:style-name="T1">nid</text:span></text:p></draw:text-box></draw:frame><draw:frame text:anchor-type="paragraph" draw:z-index="9" draw:name="Forme1" draw:style-name="gr2" draw:text-style-name="P2" svg:width="4.118cm" svg:height="2.363cm" svg:x="18.337cm" svg:y="-0.346cm"><draw:text-box><text:p text:style-name="P1"><text:span text:style-name="T1">Oeuf </text:span></text:p></draw:text-box></draw:frame><draw:frame text:anchor-type="paragraph" draw:z-index="10" draw:name="Forme1" draw:style-name="gr2" draw:text-style-name="P2" svg:width="4.118cm" svg:height="2.363cm" svg:x="10.268cm" svg:y="12.1cm"><draw:text-box><text:p text:style-name="P1"><text:span text:style-name="T1">oiseau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3T09:41:53.617000000</meta:creation-date>
    <meta:print-date>2022-02-03T09:44:13.105000000</meta:print-date>
    <dc:date>2022-02-03T09:44:39.921000000</dc:date>
    <meta:editing-duration>PT2M4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2.3.3$Windows_x86 LibreOffice_project/d54a8868f08a7b39642414cf2c8ef2f228f780cf</meta:generator>
  </office:meta>
</office:document-meta>
</file>