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  <style:style style:name="P34" style:parent-style-name="Sansinterligne" style:family="paragraph">
      <style:text-properties style:font-name="AcmeFont" fo:font-size="18pt" style:font-size-asian="18pt" style:font-size-complex="18pt"/>
    </style:style>
    <style:style style:name="P35" style:parent-style-name="Sansinterligne" style:family="paragraph">
      <style:text-properties style:font-name="AcmeFont" fo:font-size="18pt" style:font-size-asian="18pt" style:font-size-complex="18pt"/>
    </style:style>
    <style:style style:name="P36" style:parent-style-name="Sansinterligne" style:family="paragraph">
      <style:text-properties style:font-name="AcmeFont" fo:font-size="18pt" style:font-size-asian="18pt" style:font-size-complex="18pt"/>
    </style:style>
    <style:style style:name="P37" style:parent-style-name="Sansinterligne" style:family="paragraph">
      <style:text-properties style:font-name="AcmeFont" fo:font-size="18pt" style:font-size-asian="18pt" style:font-size-complex="18pt"/>
    </style:style>
    <style:style style:name="P38" style:parent-style-name="Sansinterligne" style:family="paragraph">
      <style:text-properties style:font-name="AcmeFont" fo:font-size="18pt" style:font-size-asian="18pt" style:font-size-complex="18pt"/>
    </style:style>
    <style:style style:name="P39" style:parent-style-name="Sansinterligne" style:family="paragraph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Jules, Juliette, Victor</text:p>
      <text:p text:style-name="P2"/>
      <text:p text:style-name="P3">Le couple et le petit<text:s/>ânon</text:p>
      <text:p text:style-name="P4">Vivent des jours heureux</text:p>
      <text:p text:style-name="P5">Avec leur maître qui vend des bonbons</text:p>
      <text:p text:style-name="P6">Notre vendeur avait avant des bœufs</text:p>
      <text:p text:style-name="P7">Mais maintenant avec les trois ânes</text:p>
      <text:p text:style-name="P8">Son affaire à triplée en gain</text:p>
      <text:p text:style-name="P9">Les enfants vont devant cette caravane</text:p>
      <text:p text:style-name="P10">Et le jeudi, ils font un bain</text:p>
      <text:p text:style-name="P11">De caresses auprès du petit<text:s/>ânon</text:p>
      <text:p text:style-name="P12">Qui tout content<text:s/>tête<text:s/>encore sa mère</text:p>
      <text:p text:style-name="P13">Cela devient un émerveillement, une leçon</text:p>
      <text:p text:style-name="P14">D’amour pour<text:s/>ces enfants de la terre</text:p>
      <text:p text:style-name="P15">Car les villages ont beaucoup de paysans</text:p>
      <text:p text:style-name="P16">Des fermes mais aussi des commerces et artisans</text:p>
      <text:p text:style-name="P17">Des bistrots et dans un coin le maréchal<text:s/>Ferrand</text:p>
      <text:p text:style-name="P18">Alors bien sûr, tous ces enfants</text:p>
      <text:p text:style-name="P19">Connaissent les animaux, mais les trois<text:s/></text:p>
      <text:p text:style-name="P20">Anes, font le spectacle<text:s/>avec en<text:s/>plus les friandises</text:p>
      <text:p text:style-name="P21">Les enfants poussent leur maman de tout leur poids</text:p>
      <text:p text:style-name="P22">Pour acheter sucettes et réglisses</text:p>
      <text:p text:style-name="P23">Et puis le chariot du maître est bâché</text:p>
      <text:p text:style-name="P24">Avec écrit sur la bâche : le régal des enfants</text:p>
      <text:p text:style-name="P25">Les quatre ont aussi une grande tâche</text:p>
      <text:p text:style-name="P26">Rendre heureux tous les passants</text:p>
      <text:p text:style-name="P27">Qui de villages en villages deviennent de plus en plus<text:s/>nombreux</text:p>
      <text:p text:style-name="P28">Et chaque semaine, Jules , Juliette et Victor</text:p>
      <text:p text:style-name="P29">Sont le miracle de ces gens et leurs vœux</text:p>
      <text:soft-page-break/>
      <text:p text:style-name="P30">Le maître a bien fait pour quelques pièces d’or</text:p>
      <text:p text:style-name="P31">D’acheter l’ânesse et l’ânon, sa foi</text:p>
      <text:p text:style-name="P32">En son Jules l’a<text:s/><text:s/><text:s/>beaucoup<text:s/><text:s/><text:s/>récompensée</text:p>
      <text:p text:style-name="P33">Bien sûr l’ânon grandira et prendra du poids</text:p>
      <text:p text:style-name="P34">Mais peut être que Victor deviendra l’ainé</text:p>
      <text:p text:style-name="P35">Et que la famille pourra s’agrandir</text:p>
      <text:p text:style-name="P36">Le maître à de quoi voir venir</text:p>
      <text:p text:style-name="P37">Avec de nouvelles aventure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12-01T13:36:00Z</meta:creation-date>
    <dc:date>2024-12-01T14:19:00Z</dc:date>
    <meta:template xlink:href="Normal" xlink:type="simple"/>
    <meta:editing-cycles>5</meta:editing-cycles>
    <meta:editing-duration>PT2580S</meta:editing-duration>
    <meta:document-statistic meta:page-count="2" meta:paragraph-count="2" meta:word-count="216" meta:character-count="1404" meta:row-count="9" meta:non-whitespace-character-count="1190"/>
  </office:meta>
</office:document-meta>
</file>