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FI les mensonges</text:p>
      <text:p text:style-name="P2"/>
      <text:p text:style-name="P3">On va bientôt voter pour les Européennes</text:p>
      <text:p text:style-name="P4">Et je croyais que ceux qui se présentent</text:p>
      <text:p text:style-name="P5">Devaient parler de l’Europe et qu’ils deviennent</text:p>
      <text:p text:style-name="P6">Des vertueux et qu’ils représentent</text:p>
      <text:p text:style-name="P7">Dignement leurs valeurs, leurs revendications</text:p>
      <text:p text:style-name="P8">Mais voilà, un groupe ne tient pas</text:p>
      <text:p text:style-name="P9">Parole et fait honte à la nation</text:p>
      <text:p text:style-name="P10">En se trompant de combat</text:p>
      <text:p text:style-name="P11">Des mensonges, des vulgaires</text:p>
      <text:p text:style-name="P12">Phrases contre d’autres partis</text:p>
      <text:p text:style-name="P13">Dont le parti Socialiste qui au contraire</text:p>
      <text:p text:style-name="P14">D’eux, parle de l’Europe et LFI</text:p>
      <text:p text:style-name="P15">Se mêle aux propalestiniens</text:p>
      <text:p text:style-name="P16">Sont des pro-russe et le tyran</text:p>
      <text:p text:style-name="P17">Poutine, des racistes, des bons à rien</text:p>
      <text:p text:style-name="P18">Qui deviennent des mauvais perdants</text:p>
      <text:p text:style-name="P19">Comme je le disais Mélenchon</text:p>
      <text:p text:style-name="P20">Et quelques élus perturbateurs</text:p>
      <text:p text:style-name="P21">Sont devenus des poltrons</text:p>
      <text:p text:style-name="P22">Des élus qui me font peur</text:p>
      <text:p text:style-name="P23">Car on voit leur vrai visage</text:p>
      <text:p text:style-name="P24">Celui d’enfants pas très sage</text:p>
      <text:p text:style-name="P25">Voulant empêcher Israël</text:p>
      <text:p text:style-name="P26">De chanter à l’Eurovision ou est leur miel</text:p>
      <text:p text:style-name="P27">De plus Mélenchon a fait le ménage</text:p>
      <text:p text:style-name="P28">Gardant qu’auprès de lui, des élus dans leur cage</text:p>
      <text:p text:style-name="P29">Des lions qui rugissent entre leurs barreaux</text:p>
      <text:p text:style-name="P30">Des femmes et des hommes qui côtoient le caniveau</text:p>
      <text:soft-page-break/>
      <text:p text:style-name="P31">Dont celle qui transperce dans son opération</text:p>
      <text:p text:style-name="P32">Par des Fake<text:s/>News à répétition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5-10T08:25:00Z</meta:creation-date>
    <dc:date>2024-05-10T08:46:00Z</dc:date>
    <meta:template xlink:href="Normal" xlink:type="simple"/>
    <meta:editing-cycles>3</meta:editing-cycles>
    <meta:editing-duration>PT1260S</meta:editing-duration>
    <meta:document-statistic meta:page-count="2" meta:paragraph-count="2" meta:word-count="167" meta:character-count="1087" meta:row-count="7" meta:non-whitespace-character-count="922"/>
  </office:meta>
</office:document-meta>
</file>