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389cm" fo:margin-left="4.641cm" table:align="left"/>
    </style:style>
    <style:style style:name="Tableau1.A" style:family="table-column">
      <style:table-column-properties style:column-width="2.11cm"/>
    </style:style>
    <style:style style:name="Tableau1.B" style:family="table-column">
      <style:table-column-properties style:column-width="4.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7cm" fo:margin-left="0cm" table:align="left" style:writing-mode="lr-tb"/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3.683cm"/>
    </style:style>
    <style:style style:name="Tableau3.C" style:family="table-column">
      <style:table-column-properties style:column-width="3.5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7cm" fo:margin-left="0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3.307cm"/>
    </style:style>
    <style:style style:name="Tableau5.C" style:family="table-column">
      <style:table-column-properties style:column-width="3.9cm"/>
    </style:style>
    <style:style style:name="Tableau5.D" style:family="table-column">
      <style:table-column-properties style:column-width="3.6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8.996cm" fo:margin-left="4.482cm" table:align="left" style:writing-mode="lr-tb"/>
    </style:style>
    <style:style style:name="Tableau4.A" style:family="table-column">
      <style:table-column-properties style:column-width="4.4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text-properties style:font-name="Candara" style:text-underline-style="solid" style:text-underline-width="auto" style:text-underline-color="font-color"/>
    </style:style>
    <style:style style:name="P4" style:family="paragraph" style:parent-style-name="Standard">
      <style:text-properties style:font-name="Candara" fo:font-weight="normal" style:font-weight-asian="normal" style:font-weight-complex="normal"/>
    </style:style>
    <style:style style:name="P5" style:family="paragraph" style:parent-style-name="Standard">
      <style:text-properties style:font-name="Candar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rsid="0000d65c" officeooo:paragraph-rsid="000942b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42be" style:font-name-asian="TimesNewRomanPSMT" style:font-size-asian="14pt" style:font-style-asian="italic" style:font-weight-asian="bold" style:font-name-complex="Candara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paragraph-rsid="000942be" style:font-name-asian="TimesNewRomanPSMT" style:font-size-asian="14pt" style:font-name-complex="Candara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ndara" fo:font-size="14pt" officeooo:paragraph-rsid="000942be" style:font-name-asian="TimesNewRomanPSMT" style:font-size-asian="14pt" style:font-name-complex="Candara" style:font-size-complex="14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42be" officeooo:paragraph-rsid="000942be" style:font-name-asian="TimesNewRomanPSMT" style:font-size-asian="14pt" style:font-name-complex="Candara" style:font-size-complex="14pt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e131" officeooo:paragraph-rsid="0009e131" style:font-name-asian="TimesNewRomanPSMT" style:font-size-asian="14pt" style:font-name-complex="Candara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Candara" fo:font-size="14pt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ndara" fo:font-size="14pt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fo:font-weight="normal" officeooo:rsid="000942be" officeooo:paragraph-rsid="000942be" style:font-name-asian="TimesNewRomanPSMT" style:font-size-asian="14pt" style:font-weight-asian="normal" style:font-name-complex="Candara" style:font-size-complex="14pt" style:font-weight-complex="normal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fo:font-weight="normal" officeooo:rsid="0009e131" officeooo:paragraph-rsid="0009e131" style:font-name-asian="TimesNewRomanPSMT" style:font-size-asian="14pt" style:font-weight-asian="normal" style:font-name-complex="Candara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andara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andara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ndara" fo:font-size="14pt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ff0000" style:font-name="Candara" fo:font-size="14pt" fo:font-style="italic" style:text-underline-style="solid" style:text-underline-width="auto" style:text-underline-color="font-color" fo:font-weight="bold" officeooo:rsid="0000d65c" officeooo:paragraph-rsid="000942b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officeooo:paragraph-rsid="000942be"/>
    </style:style>
    <style:style style:name="P22" style:family="paragraph" style:parent-style-name="Table_20_Contents">
      <style:paragraph-properties fo:text-align="center" style:justify-single-word="false"/>
      <style:text-properties style:font-name="Candara"/>
    </style:style>
    <style:style style:name="P23" style:family="paragraph" style:parent-style-name="Table_20_Contents">
      <style:paragraph-properties fo:line-height="150%"/>
      <style:text-properties style:font-name="Candara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Candara" fo:font-size="10pt" officeooo:paragraph-rsid="000942be" style:font-name-asian="TimesNewRomanPS-BoldMT" style:font-size-asian="10pt" style:font-name-complex="Candara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rsid="0000d65c" officeooo:paragraph-rsid="000942be" style:font-name-asian="TimesNewRomanPS-BoldMT" style:font-size-asian="12pt" style:font-weight-asian="bold" style:font-name-complex="Candara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paragraph-rsid="000942be" style:font-name-asian="TimesNewRomanPS-BoldMT" style:font-size-asian="12pt" style:font-weight-asian="bold" style:font-name-complex="Candara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andara" fo:font-size="12pt" officeooo:paragraph-rsid="000942be" style:font-name-asian="TimesNewRomanPS-BoldMT" style:font-size-asian="12pt" style:font-name-complex="Candara" style:font-size-complex="12pt"/>
    </style:style>
    <style:style style:name="P28" style:family="paragraph" style:parent-style-name="Standard">
      <style:paragraph-properties fo:text-align="start" style:justify-single-word="false" fo:padding="0.049cm" fo:border="0.51pt solid #000000" style:shadow="none"/>
      <style:text-properties fo:color="#ff0000" style:font-name="Candara" fo:font-size="18pt" fo:font-weight="bold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ndara" officeooo:rsid="000e188d" officeooo:paragraph-rsid="000e188d"/>
    </style:style>
    <style:style style:name="P30" style:family="paragraph" style:parent-style-name="Table_20_Contents">
      <style:paragraph-properties fo:line-height="150%"/>
      <style:text-properties style:font-name="Candara" officeooo:rsid="000e188d" officeooo:paragraph-rsid="000e188d"/>
    </style:style>
    <style:style style:name="P31" style:family="paragraph" style:parent-style-name="Standard" style:list-style-name="L1">
      <style:text-properties fo:color="#000000" style:font-name="Candar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andara" fo:font-weight="bold" officeooo:paragraph-rsid="000e188d" style:font-weight-asian="bold" style:font-weight-complex="bold"/>
    </style:style>
    <style:style style:name="P33" style:family="paragraph" style:parent-style-name="Standard" style:list-style-name="L2">
      <style:text-properties style:font-name="Candara"/>
    </style:style>
    <style:style style:name="P34" style:family="paragraph" style:parent-style-name="Standard">
      <style:text-properties style:font-name="Candara" fo:font-style="italic" style:text-underline-style="solid" style:text-underline-width="auto" style:text-underline-color="font-color" fo:font-weight="normal" officeooo:rsid="000e188d" officeooo:paragraph-rsid="000e188d" style:font-style-asian="italic" style:font-weight-asian="normal" style:font-style-complex="italic" style:font-weight-complex="normal"/>
    </style:style>
    <style:style style:name="P35" style:family="paragraph" style:parent-style-name="Standard">
      <style:text-properties style:font-name="Candara" fo:font-style="italic" fo:font-weight="normal" officeooo:paragraph-rsid="000e188d" style:font-style-asian="italic" style:font-weight-asian="normal" style:font-style-complex="italic" style:font-weight-complex="normal"/>
    </style:style>
    <style:style style:name="P36" style:family="paragraph" style:parent-style-name="Standard" style:list-style-name="WW8Num2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42b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37" style:family="paragraph" style:parent-style-name="Standard" style:list-style-name="WW8Num2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rsid="000e188d" officeooo:paragraph-rsid="000e188d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38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42be" officeooo:paragraph-rsid="000942be" style:font-name-asian="TimesNewRomanPSMT" style:font-size-asian="14pt" style:font-name-complex="Candara" style:font-size-complex="14pt"/>
    </style:style>
    <style:style style:name="P39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e131" officeooo:paragraph-rsid="0009e131" style:font-name-asian="TimesNewRomanPSMT" style:font-size-asian="14pt" style:font-name-complex="Candara" style:font-size-complex="14pt"/>
    </style:style>
    <style:style style:name="P40" style:family="paragraph" style:parent-style-name="Standard" style:list-style-name="WW8Num3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officeooo:paragraph-rsid="000942be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Candara" officeooo:rsid="000da4f6" officeooo:paragraph-rsid="000da4f6"/>
    </style:style>
    <style:style style:name="P42" style:family="paragraph" style:parent-style-name="Standard" style:list-style-name="L1">
      <style:text-properties style:font-name="Candar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4f6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officeooo:rsid="000da4f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e188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0da4f6" style:font-size-asian="12pt" style:font-size-complex="12pt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officeooo:rsid="000da4f6" style:font-size-asian="14pt" style:font-weight-asian="bold" style:font-size-complex="14pt" style:font-weight-complex="bold"/>
    </style:style>
    <style:style style:name="T12" style:family="text">
      <style:text-properties officeooo:rsid="00087ddd"/>
    </style:style>
    <style:style style:name="T13" style:family="text">
      <style:text-properties officeooo:rsid="0000d65c"/>
    </style:style>
    <style:style style:name="T14" style:family="text">
      <style:text-properties officeooo:rsid="000942be"/>
    </style:style>
    <style:style style:name="T15" style:family="text">
      <style:text-properties officeooo:rsid="0009e131"/>
    </style:style>
    <style:style style:name="T16" style:family="text">
      <style:text-properties officeooo:rsid="000c2c3a"/>
    </style:style>
    <style:style style:name="T17" style:family="text">
      <style:text-properties officeooo:rsid="000da4f6"/>
    </style:style>
    <style:style style:name="T18" style:family="text">
      <style:text-properties officeooo:rsid="000e188d"/>
    </style:style>
    <style:style style:name="T19" style:family="text">
      <style:text-properties style:text-underline-style="none"/>
    </style:style>
    <style:style style:name="T20" style:family="text">
      <style:text-properties style:text-position="super 58%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CONJ </text:span><text:span text:style-name="T9">8</text:span> <text:s text:c="27"/>L<text:span text:style-name="T16">E</text:span> P<text:span text:style-name="T17">LUS-QUE-PARFAIT</text:span></text:p>
      <text:p text:style-name="P3"/>
      <text:p text:style-name="P3"/>
      <text:list xml:id="list9192634488030972056" text:style-name="L1">
        <text:list-item>
          <text:p text:style-name="P31">Quand utiliser l<text:span text:style-name="T17">e plus-que-parfait</text:span> ? </text:p>
        </text:list-item>
      </text:list>
      <text:p text:style-name="P2"/>
      <text:p text:style-name="P2">Le passé composé est un <text:span text:style-name="T1">temps du passé</text:span>. </text:p>
      <text:p text:style-name="P41">Dans un récit, il exprime une action plus ancienne et on utilise l’imparfait pour une actin plus récente.</text:p>
      <text:p text:style-name="P2"/>
      <text:p text:style-name="P2">ex : <text:s text:c="2"/><text:span text:style-name="T18">Martin racontait à la maitresse qu’il </text:span><text:span text:style-name="T7">avait oublié</text:span><text:span text:style-name="T18"> de faire ses devoirs.</text:span></text:p>
      <text:p text:style-name="P2"/>
      <text:list xml:id="list214745007703579" text:continue-numbering="true" text:style-name="L1">
        <text:list-item>
          <text:p text:style-name="P42"><text:span text:style-name="T10">Comment <text:s/>conjuguer l</text:span><text:span text:style-name="T11">e plus-que-parfait</text:span><text:span text:style-name="T10"> ?</text:span></text:p>
        </text:list-item>
      </text:list>
      <text:p text:style-name="P2"/>
      <text:list xml:id="list2946097366212108917" text:style-name="L2">
        <text:list-item>
          <text:p text:style-name="P33">Au <text:span text:style-name="T17">plus-que-parfait</text:span>, les verbes sont conjugués avec les auxiliaires <text:span text:style-name="T1">être</text:span> et <text:span text:style-name="T1">avoir, <text:s/>à l'indicatif </text:span><text:span text:style-name="T2">imparfait</text:span><text:span text:style-name="T1">.</text:span></text:p>
        </text:list-item>
      </text:list>
      <text:p text:style-name="P2"/>
      <text:p text:style-name="P2">Ex: Pierre <text:span text:style-name="T2">était</text:span> (être) arrivé dans la classe.</text:p>
      <text:p text:style-name="P2"><text:s text:c="6"/>Il <text:span text:style-name="T1">a</text:span><text:span text:style-name="T2">vait</text:span> (avoir) planté un arbre devant sa maison. </text:p>
      <text:p text:style-name="P2"/>
      <text:list xml:id="list214745842649392" text:continue-numbering="true" text:style-name="L2">
        <text:list-item>
          <text:p text:style-name="P33">Au passé composé, l'infinitif du verbe <text:s/>conjugué est transformé en <text:span text:style-name="T1">participe passé.</text:span></text:p>
        </text:list-item>
      </text:list>
      <text:p text:style-name="P4"/>
      <text:p text:style-name="P4">Ex: Pierre <text:span text:style-name="T17">était</text:span> <text:span text:style-name="T1">arrivé</text:span> dans la classe.</text:p>
      <text:p text:style-name="P4"><text:s text:c="6"/>Il a<text:span text:style-name="T17">vait</text:span> <text:span text:style-name="T1">planté</text:span> un arbre devant sa maison.</text:p>
      <text:p text:style-name="P4"/>
      <text:p text:style-name="P4"><draw:frame draw:style-name="fr1" draw:name="Cadre1" text:anchor-type="paragraph" svg:width="16.588cm" draw:z-index="0"><draw:text-box fo:min-height="1.277cm"><text:p text:style-name="P1"><text:span text:style-name="T3">Passé composé = auxiliaire </text:span><text:span text:style-name="T4">être ou avoir</text:span><text:span text:style-name="T3"> </text:span><text:span text:style-name="T4">à </text:span><text:span text:style-name="T3">l'indicatif </text:span><text:span text:style-name="T5">imparfait</text:span><text:span text:style-name="T3"> + participe passé</text:span></text:p></draw:text-box></draw:frame></text:p>
      <text:p text:style-name="P4"/>
      <text:p text:style-name="P4"/>
      <text:p text:style-name="P4"/>
      <text:p text:style-name="P32"/>
      <text:list xml:id="list7280716815207062891" text:style-name="WW8Num2">
        <text:list-item>
          <text:p text:style-name="P37">Les verbes du 1<text:span text:style-name="T20">er</text:span> et 2ème groupe</text:p>
        </text:list-item>
      </text:list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>1er groupe </text:p>
            <text:p text:style-name="P22">chanter</text:p>
          </table:table-cell>
          <table:table-cell table:style-name="Tableau1.C1" office:value-type="string">
            <text:p text:style-name="P29">2ème groupe</text:p>
            <text:p text:style-name="P29">grandir</text:p>
          </table:table-cell>
        </table:table-row>
        <table:table-row>
          <table:table-cell table:style-name="Tableau1.A2" office:value-type="string">
            <text:p text:style-name="P23">Je (j')</text:p>
            <text:p text:style-name="P23">tu</text:p>
            <text:p text:style-name="P23">il, elle, on</text:p>
            <text:p text:style-name="P23">nous</text:p>
            <text:p text:style-name="P23">vous</text:p>
            <text:p text:style-name="P23">ils, elles</text:p>
          </table:table-cell>
          <table:table-cell table:style-name="Tableau1.A2" office:value-type="string">
            <text:p text:style-name="P23"><text:span text:style-name="T12">avais</text:span> chanté</text:p>
            <text:p text:style-name="P23">a<text:span text:style-name="T17">vai</text:span>s chanté</text:p>
            <text:p text:style-name="P23">a<text:span text:style-name="T17">vait</text:span> chanté</text:p>
            <text:p text:style-name="P23">av<text:span text:style-name="T17">i</text:span>ons chanté</text:p>
            <text:p text:style-name="P23">av<text:span text:style-name="T17">i</text:span>ez chanté</text:p>
            <text:p text:style-name="P23"><text:span text:style-name="T17">avaien</text:span>t chanté</text:p>
          </table:table-cell>
          <table:table-cell table:style-name="Tableau1.C2" office:value-type="string">
            <text:p text:style-name="P30">avais grandi</text:p>
            <text:p text:style-name="P30">avais grandi</text:p>
            <text:p text:style-name="P30">avait grandi</text:p>
            <text:p text:style-name="P30">avions grandi</text:p>
            <text:p text:style-name="P30">aviez grandi</text:p>
            <text:p text:style-name="P30">avaient grandi</text:p>
          </table:table-cell>
        </table:table-row>
      </table:table>
      <text:p text:style-name="P4"/>
      <text:p text:style-name="P4"/>
      <text:p text:style-name="P35"><text:span text:style-name="T18">NB :</text:span>Les verbes finissant en -er (1er groupe) forment leur <text:span text:style-name="T6">participe passé en -é</text:span></text:p>
      <text:p text:style-name="P34"><text:span text:style-name="T19">Les verbes finissant en -ir (2ème groupe) forment leur</text:span> participe passé en -i</text:p>
      <text:p text:style-name="P17"/>
      <text:list xml:id="list214745296710743" text:continue-numbering="true" text:style-name="WW8Num2">
        <text:list-item>
          <text:p text:style-name="P36"><text:soft-page-break/>Les verbes du 3ème groupe</text:p>
        </text:list-item>
      </text:list>
      <text:p text:style-name="P6"/>
      <text:p text:style-name="P20">Ils sont à connaître par coeur !</text:p>
      <text:p text:style-name="P7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row table:style-name="Tableau3.1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5">Aller</text:p>
          </table:table-cell>
          <table:table-cell table:style-name="Tableau3.B1" office:value-type="string">
            <text:p text:style-name="P25">Dire</text:p>
          </table:table-cell>
          <table:table-cell table:style-name="Tableau3.B1" office:value-type="string">
            <text:p text:style-name="P25">Faire</text:p>
          </table:table-cell>
          <table:table-cell table:style-name="Tableau3.E1" office:value-type="string">
            <text:p text:style-name="P25">Pouvoir</text:p>
          </table:table-cell>
        </table:table-row>
        <table:table-row table:style-name="Tableau3.1">
          <table:table-cell table:style-name="Tableau3.A2" office:value-type="string">
            <text:p text:style-name="P8">Je <text:span text:style-name="T14">(j’)</text:span>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3.B2" office:value-type="string">
            <text:p text:style-name="P10"><text:span text:style-name="T18">étais</text:span> allé(e)</text:p>
            <text:p text:style-name="P10"><text:span text:style-name="T18">étais </text:span>allé(e)</text:p>
            <text:p text:style-name="P10"><text:span text:style-name="T18">était</text:span> allé(e)</text:p>
            <text:p text:style-name="P10"><text:span text:style-name="T18">étions</text:span> allé(e)s</text:p>
            <text:p text:style-name="P10"><text:span text:style-name="T18">étiez</text:span> allé(e)s</text:p>
            <text:p text:style-name="P10"><text:span text:style-name="T18">étaient</text:span> allé(e)s</text:p>
          </table:table-cell>
          <table:table-cell table:style-name="Tableau3.C2" office:value-type="string">
            <text:p text:style-name="P10">a<text:span text:style-name="T18">vais</text:span> dit</text:p>
            <text:p text:style-name="P10">a<text:span text:style-name="T18">vai</text:span>s dit</text:p>
            <text:p text:style-name="P10">a<text:span text:style-name="T18">vait</text:span> dit</text:p>
            <text:p text:style-name="P10">av<text:span text:style-name="T18">i</text:span>ons dit</text:p>
            <text:p text:style-name="P10">av<text:span text:style-name="T18">i</text:span>ez dit</text:p>
            <text:p text:style-name="P10"><text:span text:style-name="T18">avaien</text:span>t dit</text:p>
          </table:table-cell>
          <table:table-cell table:style-name="Tableau3.D2" office:value-type="string">
            <text:p text:style-name="P10">a<text:span text:style-name="T18">vais</text:span> fait</text:p>
            <text:p text:style-name="P10">a<text:span text:style-name="T18">vais</text:span> fait</text:p>
            <text:p text:style-name="P10">a<text:span text:style-name="T18">vait</text:span> fait</text:p>
            <text:p text:style-name="P10">av<text:span text:style-name="T18">i</text:span>ons fait</text:p>
            <text:p text:style-name="P10">av<text:span text:style-name="T18">i</text:span>ez fait</text:p>
            <text:p text:style-name="P10"><text:span text:style-name="T18">avaien</text:span>t fait</text:p>
          </table:table-cell>
          <table:table-cell table:style-name="Tableau3.E2" office:value-type="string">
            <text:p text:style-name="P15">a<text:span text:style-name="T18">vais</text:span> pu</text:p>
            <text:p text:style-name="P15">a<text:span text:style-name="T18">vais</text:span> pu</text:p>
            <text:p text:style-name="P15">a<text:span text:style-name="T18">vait</text:span> pu </text:p>
            <text:p text:style-name="P15">av<text:span text:style-name="T18">i</text:span>ons pu</text:p>
            <text:p text:style-name="P15">av<text:span text:style-name="T18">i</text:span>ez pu</text:p>
            <text:p text:style-name="P15"><text:span text:style-name="T18">avaien</text:span>t pu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row table:style-name="Tableau5.1">
          <table:table-cell table:style-name="Tableau5.A1" office:value-type="string">
            <text:p text:style-name="P24"/>
          </table:table-cell>
          <table:table-cell table:style-name="Tableau5.B1" office:value-type="string">
            <text:p text:style-name="P26">Prendre</text:p>
          </table:table-cell>
          <table:table-cell table:style-name="Tableau5.B1" office:value-type="string">
            <text:p text:style-name="P25">Venir</text:p>
          </table:table-cell>
          <table:table-cell table:style-name="Tableau5.B1" office:value-type="string">
            <text:p text:style-name="P25">Voir</text:p>
          </table:table-cell>
          <table:table-cell table:style-name="Tableau5.E1" office:value-type="string">
            <text:p text:style-name="P25">Vouloir</text:p>
          </table:table-cell>
        </table:table-row>
        <table:table-row table:style-name="Tableau5.1">
          <table:table-cell table:style-name="Tableau5.A2" office:value-type="string">
            <text:p text:style-name="P8">Je <text:span text:style-name="T14">(j’)</text:span>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5.B2" office:value-type="string">
            <text:p text:style-name="P10">a<text:span text:style-name="T18">vais</text:span> pris</text:p>
            <text:p text:style-name="P10">a<text:span text:style-name="T18">vai</text:span>s pris</text:p>
            <text:p text:style-name="P10">a<text:span text:style-name="T18">vait</text:span> pris</text:p>
            <text:p text:style-name="P10">av<text:span text:style-name="T18">i</text:span>ons pris</text:p>
            <text:p text:style-name="P10">av<text:span text:style-name="T18">i</text:span>ez pris</text:p>
            <text:p text:style-name="P10"><text:span text:style-name="T18">avaien</text:span>t pris</text:p>
          </table:table-cell>
          <table:table-cell table:style-name="Tableau5.C2" office:value-type="string">
            <text:p text:style-name="P10"><text:span text:style-name="T18">étais</text:span> venu(e)</text:p>
            <text:p text:style-name="P10"><text:span text:style-name="T18">étais</text:span> venu(e)</text:p>
            <text:p text:style-name="P10"><text:span text:style-name="T18">était</text:span> venu(e)</text:p>
            <text:p text:style-name="P10"><text:span text:style-name="T18">étions</text:span> venu<text:span text:style-name="T15">e</text:span>(s)</text:p>
            <text:p text:style-name="P11"><text:span text:style-name="T18">étiez</text:span> venu(e)s</text:p>
            <text:p text:style-name="P11"><text:span text:style-name="T18">étaient</text:span> venu(e)s</text:p>
          </table:table-cell>
          <table:table-cell table:style-name="Tableau5.D2" office:value-type="string">
            <text:p text:style-name="P11">a<text:span text:style-name="T18">vais</text:span> vu</text:p>
            <text:p text:style-name="P11">a<text:span text:style-name="T18">vais</text:span> vu</text:p>
            <text:p text:style-name="P11">a<text:span text:style-name="T18">vait</text:span> vu</text:p>
            <text:p text:style-name="P11">av<text:span text:style-name="T18">i</text:span>ons vu</text:p>
            <text:p text:style-name="P11">av<text:span text:style-name="T18">i</text:span>ez vu</text:p>
            <text:p text:style-name="P11"><text:span text:style-name="T18">avaien</text:span>t vu</text:p>
          </table:table-cell>
          <table:table-cell table:style-name="Tableau5.E2" office:value-type="string">
            <text:p text:style-name="P16">a<text:span text:style-name="T18">va</text:span>i<text:span text:style-name="T18">s</text:span> voulu</text:p>
            <text:p text:style-name="P16">a<text:span text:style-name="T18">vai</text:span>s voulu</text:p>
            <text:p text:style-name="P16">a<text:span text:style-name="T18">vait</text:span> voulu</text:p>
            <text:p text:style-name="P16">av<text:span text:style-name="T18">i</text:span>ons voulu</text:p>
            <text:p text:style-name="P16">av<text:span text:style-name="T18">i</text:span>ez voulu</text:p>
            <text:p text:style-name="P16"><text:span text:style-name="T18">avaien</text:span>t voulu</text:p>
          </table:table-cell>
        </table:table-row>
      </table:table>
      <text:p text:style-name="P21"/>
      <text:list xml:id="list1690840770557702099" text:style-name="WW8Num3">
        <text:list-item>
          <text:p text:style-name="P40">Les auxil<text:span text:style-name="T13">i</text:span>aires AVOIR et ETRE </text:p>
        </text:list-item>
      </text:list>
      <text:p text:style-name="P1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7">AVOIR </text:p>
          </table:table-cell>
          <table:table-cell table:style-name="Tableau4.B1" office:value-type="string">
            <text:p text:style-name="P27">ETRE</text:p>
          </table:table-cell>
        </table:table-row>
        <table:table-row table:style-name="Tableau4.1">
          <table:table-cell table:style-name="Tableau4.A2" office:value-type="string">
            <text:p text:style-name="P13">j’a<text:span text:style-name="T18">vais</text:span> <text:span text:style-name="T15">eu</text:span></text:p>
            <text:p text:style-name="P14">tu a<text:span text:style-name="T18">vai</text:span>s <text:span text:style-name="T15">eu</text:span></text:p>
            <text:p text:style-name="P14">il, <text:span text:style-name="T13">elle, on</text:span> a<text:span text:style-name="T18">vait</text:span> <text:span text:style-name="T15">eu</text:span></text:p>
            <text:p text:style-name="P14">nous av<text:span text:style-name="T18">i</text:span>ons <text:span text:style-name="T15">eu</text:span></text:p>
            <text:p text:style-name="P14">vous av<text:span text:style-name="T18">i</text:span>ez <text:span text:style-name="T15">eu</text:span></text:p>
            <text:p text:style-name="P14">ils <text:span text:style-name="T18">avaient</text:span> <text:span text:style-name="T15">eu</text:span></text:p>
          </table:table-cell>
          <table:table-cell table:style-name="Tableau4.B2" office:value-type="string">
            <text:p text:style-name="P13">j’<text:span text:style-name="T15">avais été</text:span></text:p>
            <text:p text:style-name="P14">tu <text:span text:style-name="T15">avais été</text:span></text:p>
            <text:p text:style-name="P14">il, <text:span text:style-name="T13">elle, on</text:span> <text:span text:style-name="T15">avait été</text:span></text:p>
            <text:p text:style-name="P14">nous <text:span text:style-name="T15">avions été</text:span></text:p>
            <text:p text:style-name="P14">vous <text:span text:style-name="T15">aviez été</text:span></text:p>
            <text:p text:style-name="P14">ils <text:span text:style-name="T18">avaien</text:span>t <text:span text:style-name="T15">été</text:span></text:p>
          </table:table-cell>
        </table:table-row>
      </table:table>
      <text:p text:style-name="P21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1:59:00.146000000</meta:creation-date>
    <meta:editing-duration>PT11M42S</meta:editing-duration>
    <meta:editing-cycles>5</meta:editing-cycles>
    <meta:generator>LibreOffice/5.1.6.2$Windows_x86 LibreOffice_project/07ac168c60a517dba0f0d7bc7540f5afa45f0909</meta:generator>
    <dc:date>2018-11-14T21:47:43.555000000</dc:date>
    <meta:document-statistic meta:table-count="4" meta:image-count="0" meta:object-count="0" meta:page-count="2" meta:paragraph-count="123" meta:word-count="388" meta:character-count="2150" meta:non-whitespace-character-count="1841"/>
  </office:meta>
</office:document-meta>
</file>