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6.999cm" table:align="margins" style:writing-mode="lr-tb"/>
    </style:style>
    <style:style style:name="Tableau2.A" style:family="table-column">
      <style:table-column-properties style:column-width="13.229cm" style:rel-column-width="51002*"/>
    </style:style>
    <style:style style:name="Tableau2.B" style:family="table-column">
      <style:table-column-properties style:column-width="3.769cm" style:rel-column-width="1453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748cm" table:align="center" style:writing-mode="lr-tb"/>
    </style:style>
    <style:style style:name="Tableau1.A" style:family="table-column">
      <style:table-column-properties style:column-width="4.971cm"/>
    </style:style>
    <style:style style:name="Tableau1.B" style:family="table-column">
      <style:table-column-properties style:column-width="2.944cm"/>
    </style:style>
    <style:style style:name="Tableau1.E" style:family="table-column">
      <style:table-column-properties style:column-width="2.946cm"/>
    </style:style>
    <style:style style:name="Tableau1.1" style:family="table-row">
      <style:table-row-properties style:row-height="0.801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="0.123cm" fo:border="0.5pt solid #000000" style:writing-mode="lr-tb"/>
    </style:style>
    <style:style style:name="Tableau1.2" style:family="table-row">
      <style:table-row-properties style:row-height="0.9cm" fo:keep-together="auto"/>
    </style:style>
    <style:style style:name="Tableau1.E2" style:family="table-cell">
      <style:table-cell-properties style:vertical-align="top" fo:padding="0.123cm" fo:border="0.5pt solid #000000" style:writing-mode="lr-tb"/>
    </style:style>
    <style:style style:name="P1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line-height="100%" fo:text-indent="1.249cm" style:auto-text-indent="false"/>
      <style:text-properties style:font-name="Segoe Print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line-height="100%" fo:text-indent="1.249cm" style:auto-text-indent="false"/>
      <style:text-properties style:font-name="Segoe Print" fo:font-size="10pt" style:font-size-asian="10pt" style:font-size-complex="10pt"/>
    </style:style>
    <style:style style:name="P4" style:family="paragraph" style:parent-style-name="Standard">
      <style:text-properties style:font-name="Segoe Print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Segoe Print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Segoe Print" fo:font-style="normal" fo:font-weight="bold" style:font-style-asian="normal" style:font-weight-asian="bold" style:font-name-complex="Arial" style:font-style-complex="normal" style:font-weight-complex="bold"/>
    </style:style>
    <style:style style:name="P7" style:family="paragraph" style:parent-style-name="Standard">
      <style:text-properties style:font-name="Segoe Print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Segoe Print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Segoe Prin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Segoe Print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Segoe Print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Segoe Print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Segoe Print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Segoe Print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Segoe Print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Segoe Print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Segoe Print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Segoe Print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000000" style:font-name="Segoe Print" fo:font-size="8pt" fo:font-style="normal" style:text-underline-style="none" fo:font-weight="normal" officeooo:paragraph-rsid="000b05dd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text-properties fo:color="#000000" style:font-name="Segoe Print" fo:font-size="8pt" style:text-underline-style="none" officeooo:paragraph-rsid="000b05dd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Segoe Print" fo:font-size="8pt" style:text-underline-style="none" style:font-size-asian="8pt" style:font-size-complex="8pt"/>
    </style:style>
    <style:style style:name="P22" style:family="paragraph" style:parent-style-name="Standard" style:master-page-name="Standard">
      <style:paragraph-properties fo:text-align="start" style:justify-single-word="false" style:page-number="auto"/>
      <style:text-properties style:font-name="Segoe Print" fo:font-size="10pt" style:font-size-asian="10pt" style:font-size-complex="10pt"/>
    </style:style>
    <style:style style:name="P23" style:family="paragraph" style:parent-style-name="Text_20_body" style:list-style-name="WW8Num3">
      <style:paragraph-properties fo:margin-left="0cm" fo:margin-right="0cm" fo:line-height="100%" fo:text-align="start" style:justify-single-word="false" fo:text-indent="0cm" style:auto-text-indent="false"/>
      <style:text-properties style:font-name="Segoe Print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 style:list-style-name="WW8Num3">
      <style:paragraph-properties fo:margin-left="0cm" fo:margin-right="0cm" fo:line-height="100%" fo:text-align="start" style:justify-single-word="false" fo:text-indent="0cm" style:auto-text-indent="false"/>
      <style:text-properties style:font-name="Segoe Print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1pt" style:text-underline-style="solid" style:text-underline-width="auto" style:text-underline-color="font-color" fo:font-weight="bold" officeooo:rsid="000b141d" officeooo:paragraph-rsid="000b141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1pt" fo:font-weight="normal" officeooo:rsid="000b141d" officeooo:paragraph-rsid="000b141d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left="0cm" fo:margin-right="0cm" fo:line-height="100%" fo:text-indent="1.249cm" style:auto-text-indent="false"/>
      <style:text-properties style:font-name="Segoe Print" fo:font-size="10pt" style:font-size-asian="10pt" style:font-size-complex="10pt"/>
    </style:style>
    <style:style style:name="P28" style:family="paragraph" style:parent-style-name="Heading_20_1">
      <style:paragraph-properties fo:text-align="start" style:justify-single-word="false"/>
      <style:text-properties style:font-name="Segoe Print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29" style:family="paragraph" style:parent-style-name="Heading_20_2">
      <style:paragraph-properties style:snap-to-layout-grid="false"/>
      <style:text-properties style:font-name="Segoe Print" fo:font-size="11pt" style:font-size-asian="11pt" style:font-size-complex="11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officeooo:rsid="000f2fb1" style:font-name-complex="Arial"/>
    </style:style>
    <style:style style:name="T4" style:family="text">
      <style:text-properties officeooo:rsid="0010c689" style:font-name-complex="Arial"/>
    </style:style>
    <style:style style:name="T5" style:family="text">
      <style:text-properties officeooo:rsid="00143f89" style:font-name-complex="Arial"/>
    </style:style>
    <style:style style:name="T6" style:family="text">
      <style:text-properties officeooo:rsid="001385fc" style:font-name-complex="Arial"/>
    </style:style>
    <style:style style:name="T7" style:family="text">
      <style:text-properties officeooo:rsid="00109569" style:font-name-complex="Arial"/>
    </style:style>
    <style:style style:name="T8" style:family="text">
      <style:text-properties style:text-position="super 58%" fo:font-weight="bold" style:font-weight-asian="bold" style:font-name-complex="Arial" style:font-weight-complex="bold"/>
    </style:style>
    <style:style style:name="T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style:font-style-asian="normal" style:font-name-complex="Arial" style:font-style-complex="normal"/>
    </style:style>
    <style:style style:name="T12" style:family="text">
      <style:text-properties fo:font-style="normal" officeooo:rsid="00143f89" style:font-style-asian="normal" style:font-name-complex="Arial" style:font-style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b141d" style:font-weight-asian="normal" style:font-weight-complex="normal"/>
    </style:style>
    <style:style style:name="T16" style:family="text">
      <style:text-properties style:text-underline-style="none" fo:font-weight="normal" style:font-weight-asian="normal" style:font-name-complex="Arial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officeooo:rsid="000b141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énom :................................................. <text:s text:c="34"/>Date : …..................................................</text:p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8">EVALUATION DE CONJUGAISON - CM<text:span text:style-name="T19">2</text:span></text:p>
            <text:p text:style-name="P18"><text:s/>Le présent de l'impératif </text:p>
          </table:table-cell>
        </table:table-row>
      </table:table>
      <text:p text:style-name="P4"/>
      <text:h text:style-name="P28" text:outline-level="1">Compétences évaluées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<text:span text:style-name="T11">Reconnaître un verbe </text:span><text:span text:style-name="T12">l’impératif présent</text:span><text:span text:style-name="T11"> dans un texte. </text:span></text:p>
          </table:table-cell>
          <table:table-cell table:style-name="Tableau2.B1" office:value-type="string">
            <text:p text:style-name="P21">A <text:s text:c="5"/>EVA <text:s text:c="5"/>NA </text:p>
          </table:table-cell>
        </table:table-row>
        <table:table-row>
          <table:table-cell table:style-name="Tableau2.A2" office:value-type="string">
            <text:p text:style-name="P19"><text:span text:style-name="T3">Mémoriser l</text:span><text:span text:style-name="T4">’</text:span><text:span text:style-name="T5">impératif présent</text:span><text:span text:style-name="T2"> </text:span><text:span text:style-name="T3">pour</text:span><text:span text:style-name="T2"> les verbes du 1er groupe </text:span><text:span text:style-name="T6">et du 2ème groupe.</text:span></text:p>
          </table:table-cell>
          <table:table-cell table:style-name="Tableau2.B2" office:value-type="string">
            <text:p text:style-name="P21">A <text:s text:c="5"/>EVA <text:s text:c="5"/>NA</text:p>
          </table:table-cell>
        </table:table-row>
        <table:table-row>
          <table:table-cell table:style-name="Tableau2.A2" office:value-type="string">
            <text:p text:style-name="P19"><text:span text:style-name="T7">Mémoriser l</text:span><text:span text:style-name="T4">’</text:span><text:span text:style-name="T5">impératif présent</text:span><text:span text:style-name="T2"> </text:span><text:span text:style-name="T7">pour</text:span><text:span text:style-name="T2"> les verbes <text:s/>être, avoir, aller, dire, faire, pouvoir, prendre, venir, voir, vouloir.</text:span></text:p>
          </table:table-cell>
          <table:table-cell table:style-name="Tableau2.B2" office:value-type="string">
            <text:p text:style-name="P21">A <text:s text:c="5"/>EVA <text:s text:c="5"/>NA</text:p>
          </table:table-cell>
        </table:table-row>
      </table:table>
      <text:p text:style-name="P6"/>
      <text:p text:style-name="P8"><text:span text:style-name="T10">Exercice 1 : <text:s text:c="3"/></text:span><text:span text:style-name="T9"><text:s text:c="22"/><text:tab/></text:span></text:p>
      <text:p text:style-name="P9">Indique les valeurs de l'impératif : ordre, invitation, interdiction ou conseil. <text:span text:style-name="T18"><text:s text:c="2"/></text:span><text:span text:style-name="T14">( <text:s text:c="4"/>/ 5 )</text:span></text:p>
      <text:p text:style-name="P12"/>
      <text:p text:style-name="P5">Éteins la lumière !<text:tab/><text:tab/><text:tab/><text:tab/><text:tab/>&gt;...........................................</text:p>
      <text:p text:style-name="P5">Prends plutôt ton vélo pour aller à l'école. <text:s text:c="2"/><text:tab/>&gt;............................................</text:p>
      <text:p text:style-name="P5">Ne te balance pas sur ta chaise. <text:tab/><text:tab/><text:tab/>&gt;............................................</text:p>
      <text:p text:style-name="P5">Viens chez moi cet après-midi. <text:tab/><text:tab/><text:tab/>&gt;............................................</text:p>
      <text:p text:style-name="P5">Finis tes devoirs !<text:tab/><text:tab/><text:tab/><text:tab/><text:tab/>&gt;............................................</text:p>
      <text:p text:style-name="P16"/>
      <text:p text:style-name="P15"><text:span text:style-name="T16">Exercice 2 :<text:tab/></text:span><text:span text:style-name="T2"><text:tab/><text:tab/></text:span></text:p>
      <text:p text:style-name="P10">Conjugue les verbes suivants au présent de l’impératif.<text:span text:style-name="T14"><text:tab/><text:tab/><text:tab/><text:tab/>( <text:s text:c="4"/>/ 6 )</text:span></text:p>
      <text:p text:style-name="P11"><text:tab/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14"/>
          </table:table-cell>
          <table:table-cell table:style-name="Tableau1.B1" office:value-type="string">
            <text:p text:style-name="P14">Faire</text:p>
          </table:table-cell>
          <table:table-cell table:style-name="Tableau1.B1" office:value-type="string">
            <text:p text:style-name="P14">Avoir</text:p>
          </table:table-cell>
          <table:table-cell table:style-name="Tableau1.B1" office:value-type="string">
            <text:p text:style-name="P14">Aller</text:p>
          </table:table-cell>
          <table:table-cell table:style-name="Tableau1.E1" office:value-type="string">
            <text:h text:style-name="P29" text:outline-level="2">Dire</text:h>
          </table:table-cell>
        </table:table-row>
        <table:table-row table:style-name="Tableau1.2">
          <table:table-cell table:style-name="Tableau1.B1" office:value-type="string">
            <text:p text:style-name="P17"><text:span text:style-name="T1"><text:s/>2</text:span><text:span text:style-name="T8">ème</text:span><text:span text:style-name="T1"> personne du singulier</text:span></text:p>
          </table:table-cell>
          <table:table-cell table:style-name="Tableau1.B1" office:value-type="string">
            <text:p text:style-name="P14"/>
          </table:table-cell>
          <table:table-cell table:style-name="Tableau1.B1" office:value-type="string">
            <text:p text:style-name="P14"/>
          </table:table-cell>
          <table:table-cell table:style-name="Tableau1.B1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B1" office:value-type="string">
            <text:p text:style-name="P17"><text:span text:style-name="T1"><text:s/>1</text:span><text:span text:style-name="T8">ère</text:span><text:span text:style-name="T1"> personne du pluriel</text:span></text:p>
          </table:table-cell>
          <table:table-cell table:style-name="Tableau1.B1" office:value-type="string">
            <text:p text:style-name="P13"/>
          </table:table-cell>
          <table:table-cell table:style-name="Tableau1.B1" office:value-type="string">
            <text:p text:style-name="P14"/>
          </table:table-cell>
          <table:table-cell table:style-name="Tableau1.B1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B1" office:value-type="string">
            <text:p text:style-name="P17"><text:span text:style-name="T1">2</text:span><text:span text:style-name="T8">ème</text:span><text:span text:style-name="T1"> personne du pluriel</text:span></text:p>
          </table:table-cell>
          <table:table-cell table:style-name="Tableau1.B1" office:value-type="string">
            <text:p text:style-name="P14"/>
          </table:table-cell>
          <table:table-cell table:style-name="Tableau1.B1" office:value-type="string">
            <text:p text:style-name="P14"/>
          </table:table-cell>
          <table:table-cell table:style-name="Tableau1.B1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</table:table>
      <text:p text:style-name="P7"/>
      <text:section text:style-name="Sect1" text:name="Section1">
        <text:list xml:id="list4840224278761435311" text:style-name="WW8Num3">
          <text:list-header>
            <text:p text:style-name="P23"><text:span text:style-name="T14">Exercice 3 : <text:tab/></text:span><text:tab/><text:tab/></text:p>
            <text:p text:style-name="P24">Transforme ces phrases à l’impératif (conserve la même personne).<text:span text:style-name="T14"><text:tab/><text:tab/>( <text:s text:c="4"/>/ </text:span><text:span text:style-name="T15">3</text:span><text:span text:style-name="T14"> )</text:span></text:p>
            <text:p text:style-name="P23"/>
          </text:list-header>
        </text:list>
        <text:p text:style-name="P2">Tu franchis cette ligne.<text:tab/><text:tab/>Nous sommes sages.</text:p>
        <text:p text:style-name="P3">…………….………………………..<text:tab/><text:tab/>…….…………………..………………..</text:p>
        <text:p text:style-name="P2">Tu marches tranquillement.<text:tab/><text:tab/>Vous vous habillez.</text:p>
        <text:p text:style-name="P3">………….…………………………..<text:tab/><text:tab/>……………………………………….….</text:p>
        <text:p text:style-name="P2">Vous écartez les bras.<text:tab/><text:tab/>Tu te tais.</text:p>
        <text:p text:style-name="P3">………………….…………………..<text:tab/><text:tab/>…………………………………………..</text:p>
        <text:p text:style-name="P3"><text:tab/><text:tab/></text:p>
        <text:p text:style-name="P3"/>
        <text:p text:style-name="P3"/>
        <text:p text:style-name="P1"><text:soft-page-break/>Exercice 4 : <text:s text:c="18"/><text:tab/><text:tab/><text:tab/><text:tab/><text:tab/><text:tab/> <text:s text:c="5"/><text:span text:style-name="T19">( <text:s text:c="8"/>/ 6)</text:span> <text:s text:c="6"/><text:tab/></text:p>
        <text:p text:style-name="P25">Réécris ce texte au présent de l’impératif.</text:p>
        <text:p text:style-name="P26"><text:span text:style-name="T13"/></text:p>
        <text:p text:style-name="P26"><text:span text:style-name="T13">Une maman s’adresse à son fils ...</text:span></text:p>
        <text:p text:style-name="P26"><text:span text:style-name="T13"/></text:p>
        <text:p text:style-name="P26"><text:span text:style-name="T13">(</text:span><text:span text:style-name="T17">Préparer</text:span><text:span text:style-name="T13">) ton sac de sport. (</text:span><text:span text:style-name="T17">Ne pas oublier</text:span><text:span text:style-name="T13">) ton maillot. (</text:span><text:span text:style-name="T17">Etre</text:span><text:span text:style-name="T13">) à l’heure. (</text:span><text:span text:style-name="T17">Amuser</text:span><text:span text:style-name="T13">)-toi bien. (</text:span><text:span text:style-name="T17">Ne pas trainer</text:span><text:span text:style-name="T13">) au retour et (</text:span><text:span text:style-name="T17">revenir</text:span><text:span text:style-name="T13">) vite.</text:span></text:p>
        <text:p text:style-name="P26"><text:span text:style-name="T13"/></text:p>
        <text:p text:style-name="P26"><text:span text:style-name="T13">……………………………………………………………………………………………………………………………………………..</text:span></text:p>
        <text:p text:style-name="P26"><text:span text:style-name="T13"/></text:p>
        <text:p text:style-name="P26"><text:span text:style-name="T13">……………………………………………………………………………………………………………………………………………..</text:span></text:p>
        <text:p text:style-name="P26"><text:span text:style-name="T13"/></text:p>
        <text:p text:style-name="P26"><text:span text:style-name="T13">……………………………………………………………………………………………………………………………………………..</text:span></text:p>
        <text:p text:style-name="P26"><text:span text:style-name="T13"/></text:p>
        <text:p text:style-name="P26"><text:span text:style-name="T13">……………………………………………………………………………………………………………………………………………..</text:span></text:p>
        <text:p text:style-name="P26"><text:span text:style-name="T13"/></text:p>
        <text:p text:style-name="P26"><text:span text:style-name="T13">……………………………………………………………………………………………………………………………………………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os_20_titres" style:display-name="Gros titres" style:family="paragraph" style:parent-style-name="Title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Raf_20_1" style:display-name="Raf 1" style:family="paragraph" style:parent-style-name="Standard" style:list-style-name="WW8Num2">
      <style:paragraph-properties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Raf_20_2" style:display-name="Raf 2" style:family="paragraph" style:parent-style-name="Standard" style:list-style-name="WW8Num2">
      <style:paragraph-properties fo:line-height="200%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Merci2" style:family="paragraph" style:parent-style-name="Table_20_des_20_illustrations">
      <style:paragraph-properties fo:margin-left="0.847cm" fo:margin-right="0cm" fo:line-height="150%" fo:text-align="justify" style:justify-single-word="false" fo:text-indent="1.251cm" style:auto-text-indent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3z1" style:family="text">
      <style:text-properties fo:color="#000000"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53cm" fo:text-indent="-0.953cm" fo:margin-left="2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53cm" fo:text-indent="-1.27cm" fo:margin-left="4.5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89cm" fo:text-indent="-1.27cm" fo:margin-left="5.7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684cm" fo:text-indent="-1.905cm" fo:margin-left="7.68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943cm" fo:text-indent="-1.905cm" fo:margin-left="8.9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837cm" fo:text-indent="-2.54cm" fo:margin-left="10.83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97cm" fo:text-indent="-2.54cm" fo:margin-left="12.0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91cm" fo:text-indent="-3.175cm" fo:margin-left="13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41cm" fo:margin-left="1.4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37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2.91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3.235cm" fo:text-indent="-0.695cm" fo:margin-left="3.2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41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41cm" fo:text-indent="-1.27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41cm" fo:text-indent="-1.27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41cm" fo:text-indent="-1.905cm" fo:margin-left="6.6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41cm" fo:text-indent="-1.905cm" fo:margin-left="8.5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741cm" fo:text-indent="-2.54cm" fo:margin-left="11.11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741cm" fo:text-indent="-2.54cm" fo:margin-left="13.65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741cm" fo:text-indent="-3.175cm" fo:margin-left="16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0.75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 </dc:title>
    <meta:creation-date>2018-11-08T16:00:52.235000000</meta:creation-date>
    <meta:editing-cycles>3</meta:editing-cycles>
    <meta:editing-duration>PT9M29S</meta:editing-duration>
    <meta:generator>LibreOffice/5.1.6.2$Windows_x86 LibreOffice_project/07ac168c60a517dba0f0d7bc7540f5afa45f0909</meta:generator>
    <dc:date>2018-11-14T18:24:21.814000000</dc:date>
    <meta:document-statistic meta:table-count="3" meta:image-count="0" meta:object-count="0" meta:page-count="2" meta:paragraph-count="45" meta:word-count="234" meta:character-count="2133" meta:non-whitespace-character-count="1747"/>
  </office:meta>
</office:document-meta>
</file>