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Vitrification, cryoconservation, nanotechnologies.</text:p>
      <text:p text:style-name="Standard">Chéris le langage, pensai-je. Laisse le langage refléter la recherche de méthodes encore plus obscures, jusqu'au niveau subatomique.</text:p>
      <text:p text:style-name="Standard">La guide parlait avec un accent que je crus être russe. Elle portait un jean moulant, une longue chemise à franges et j'essayai de me persuader qu'elle adoptait une pose identique à celle des corps. C'était faux mais il me fallut un moment pour renoncer à cette idée.</text:p>
      <text:p text:style-name="Standard">Ross regardait toujours. C'était des vies en suspens. Ou les carcasses de vies irrécupérables. Et l'homme lui-même, mon père. Je me demandais dans quelle mesure son changement d'avis affecterait son statut honoraire en ces lieux, la portée de ses directives. Je savais ce que j'éprouvais, une compassion saignée à blanc par la déception. L'homme avait fait machine arrière. </text:p>
      <text:p text:style-name="Standard">Il parla à la guide sans détacher les yeux des silhouettes <text:s/>debout devant nous.</text:p>
      <text:p text:style-name="Standard">- « Comment les appelez-vous ?</text:p>
      <text:p text:style-name="Standard">- On nous a dit de les appeler des hérauts.</text:p>
      <text:p text:style-name="Standard">- Ça se tient.</text:p>
      <text:p text:style-name="Standard">- Ils montrent la voie, tracent le chemin.</text:p>
      <text:p text:style-name="Standard">- Les plus précoces, les premiers, dit-il.</text:p>
      <text:p text:style-name="Standard">- Ils n'attendent pas.</text:p>
      <text:p text:style-name="Standard">- Ils le font avant d'avoir à le faire.</text:p>
      <text:p text:style-name="Standard">- Des hérauts, reprit-elle.</text:p>
      <text:p text:style-name="Standard">- Ils semblent sereins. »</text:p>
      <text:p text:style-name="Standard">Pensant à Artis, la voyant, déterminé à l'accompagner. Mais il avait reculé. L'idée de la rejoindre avait été dictée par une délirante poussée d'amour. Mais, une fois engagé, il devait être fidèle à son serment. Renoncer à tout ce qui avait fait sa vie, et 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AL</meta:initial-creator>
    <meta:creation-date>2018-02-05T20:59:20.04</meta:creation-date>
    <meta:document-statistic meta:table-count="0" meta:image-count="0" meta:object-count="0" meta:page-count="1" meta:paragraph-count="15" meta:word-count="244" meta:character-count="1452"/>
    <dc:date>2018-02-05T21:16:03.41</dc:date>
    <dc:creator>Alain AL</dc:creator>
    <meta:editing-duration>PT42S</meta:editing-duration>
    <meta:editing-cycles>1</meta:editing-cycles>
    <meta:generator>OpenOffice/4.1.5$Win32 OpenOffice.org_project/415m1$Build-9789</meta:generator>
  </office:meta>
</office:document-meta>
</file>