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Une Aberration</text:p>
      <text:p text:style-name="P2"/>
      <text:p text:style-name="P3">Près de deux milliards de dollars</text:p>
      <text:p text:style-name="P4">Dépensés par les deux candidats</text:p>
      <text:p text:style-name="P5">A l’élection présidentielle , un cauchemar</text:p>
      <text:p text:style-name="P6">De l’indécence<text:s/>pour les Etats Unis dans leur combat</text:p>
      <text:p text:style-name="P7">De la publicité, des Fake News , des mots</text:p>
      <text:p text:style-name="P8">Orduriers , voilà le budget</text:p>
      <text:p text:style-name="P9">De certains pays dans le monde , des égos</text:p>
      <text:p text:style-name="P10">Démesurés<text:s/>, avec leurs jouets</text:p>
      <text:p text:style-name="P11">Plein de fric et de pouvoir</text:p>
      <text:p text:style-name="P12">Le plus gros budget militaire de la planète</text:p>
      <text:p text:style-name="P13">Et des hommes qui croient tout savoir</text:p>
      <text:p text:style-name="P14">Un Trump qui devient de plus en plus bête</text:p>
      <text:p text:style-name="P15">Contre l’avortement, les femmes, un raciste</text:p>
      <text:p text:style-name="P16">Qui fera le mal pour l’Ukraine</text:p>
      <text:p text:style-name="P17">Pour l’Europe et tous les Démocrates sur la liste</text:p>
      <text:p text:style-name="P18">Un protectionniste à outrance et la quarantaine</text:p>
      <text:p text:style-name="P19">Pour nos industries et notre dette</text:p>
      <text:p text:style-name="P20">Qui augmentera, car il faudra casquer</text:p>
      <text:p text:style-name="P21">Alors ces milliards jetés aux oubliettes</text:p>
      <text:p text:style-name="P22">Pendant que des vies dans le monde sont abandonnées</text:p>
      <text:p text:style-name="P23">Alors peut être des heurts et des morts</text:p>
      <text:p text:style-name="P24">L’Amérique bat tous les records</text:p>
      <text:p text:style-name="P25">Sans oublier que Trump et Musk sont les amis de Poutine</text:p>
      <text:p text:style-name="P26">Ainsi ils roulent les Américains dans la farine</text:p>
      <text:p text:style-name="P27"><text:s/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11-04T14:43:00Z</meta:creation-date>
    <dc:date>2024-11-04T15:06:00Z</dc:date>
    <meta:template xlink:href="Normal" xlink:type="simple"/>
    <meta:editing-cycles>3</meta:editing-cycles>
    <meta:editing-duration>PT1380S</meta:editing-duration>
    <meta:document-statistic meta:page-count="2" meta:paragraph-count="1" meta:word-count="152" meta:character-count="989" meta:row-count="6" meta:non-whitespace-character-count="838"/>
  </office:meta>
</office:document-meta>
</file>