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Aimer ou tuer</text:p>
      <text:p text:style-name="P2"/>
      <text:p text:style-name="P3"><text:s/>(Y a-t-il une excellence</text:p>
      <text:p text:style-name="P4">Dans le genre humain</text:p>
      <text:p text:style-name="P5">Oui , passer son temps à se tuer)</text:p>
      <text:p text:style-name="P6"/>
      <text:p text:style-name="P7">Que peut on faire devant des bêtes féroces</text:p>
      <text:p text:style-name="P8">Rien<text:s/>, a<text:s/>part essayer de les raisonner</text:p>
      <text:p text:style-name="P9">Mais devant un Poutine<text:s/>ce tyran atroce</text:p>
      <text:p text:style-name="P10">On ne peut rien faire que de le tuer</text:p>
      <text:p text:style-name="P11">Alors on devient pareil que lui</text:p>
      <text:p text:style-name="P12">Puisqu’on enlève la vie à un humain</text:p>
      <text:p text:style-name="P13">Doit-on rester stoïque aujourd’hui</text:p>
      <text:p text:style-name="P14">Des décennies et encore demain</text:p>
      <text:p text:style-name="P15">Le genre humain excelle<text:s/>à<text:s/>tuer</text:p>
      <text:p text:style-name="P16">Savent-ils au moins pourquoi</text:p>
      <text:p text:style-name="P17">Ce besoin de puissance à écraser</text:p>
      <text:p text:style-name="P18">Plus faible et plus crédule que soi</text:p>
      <text:p text:style-name="P19">Ce besoin d’augmenter son territoire</text:p>
      <text:p text:style-name="P20">Comme on fait les Américains avec les Indiens</text:p>
      <text:p text:style-name="P21">Cet excès d’avoir des victoires</text:p>
      <text:p text:style-name="P22">Pour se sentir dans sa peau, bien</text:p>
      <text:p text:style-name="P23">L’humain est rempli de solitude</text:p>
      <text:p text:style-name="P24">Ilo a besoin de se sentir exister</text:p>
      <text:p text:style-name="P25">Alors l’humain cherche l’amplitude</text:p>
      <text:p text:style-name="P26">Comme aller sur Mars pour si enterrer</text:p>
      <text:p text:style-name="P27">Car l’humain ne peut y vivre à la surface</text:p>
      <text:p text:style-name="P28">Il cherche partout la gratitude</text:p>
      <text:p text:style-name="P29">L’humain est une double face</text:p>
      <text:p text:style-name="P30">Aimer ou tuer sur toutes les latitude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1-24T11:16:00Z</meta:creation-date>
    <dc:date>2024-11-24T11:34:00Z</dc:date>
    <meta:template xlink:href="Normal" xlink:type="simple"/>
    <meta:editing-cycles>3</meta:editing-cycles>
    <meta:editing-duration>PT1080S</meta:editing-duration>
    <meta:document-statistic meta:page-count="2" meta:paragraph-count="1" meta:word-count="146" meta:character-count="949" meta:row-count="6" meta:non-whitespace-character-count="804"/>
  </office:meta>
</office:document-meta>
</file>