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1713000013313E91F8F7.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urlz MT" svg:font-family="'Curlz MT'"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text-align="center"/>
    </style:style>
    <style:style style:name="P2" style:family="paragraph">
      <style:paragraph-properties fo:text-align="center"/>
      <style:text-properties style:font-name="Curlz MT" fo:font-size="66pt" fo:font-weight="normal" style:font-size-asian="66pt" style:font-weight-asian="normal" style:font-size-complex="66pt" style:font-weight-complex="normal"/>
    </style:style>
    <style:style style:name="P3" style:family="paragraph">
      <style:text-properties style:font-name="Curlz MT" fo:font-size="32pt" fo:font-weight="normal" style:font-size-asian="32pt" style:font-weight-asian="normal" style:font-size-complex="32pt" style:font-weight-complex="normal"/>
    </style:style>
    <style:style style:name="P4" style:family="paragraph">
      <style:text-properties style:font-name="Curlz MT" fo:font-size="26pt" fo:font-weight="bold" style:font-size-asian="26pt" style:font-weight-asian="bold" style:font-size-complex="26pt" style:font-weight-complex="bold"/>
    </style:style>
    <style:style style:name="T1" style:family="text">
      <style:text-properties style:font-name="Curlz MT" fo:font-size="66pt" fo:font-weight="normal" style:font-size-asian="66pt" style:font-weight-asian="normal" style:font-size-complex="66pt" style:font-weight-complex="normal"/>
    </style:style>
    <style:style style:name="T2" style:family="text">
      <style:text-properties style:font-name="Curlz MT" fo:font-size="32pt" fo:font-weight="normal" style:font-size-asian="32pt" style:font-weight-asian="normal" style:font-size-complex="32pt" style:font-weight-complex="normal"/>
    </style:style>
    <style:style style:name="T3" style:family="text">
      <style:text-properties style:font-name="Curlz MT" fo:font-size="26pt" fo:font-weight="bold" style:font-size-asian="26pt" style:font-weight-asian="bold" style:font-size-complex="26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5.3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6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594cm" svg:y="-0.277cm" svg:width="18.195cm" svg:height="17.544cm" draw:z-index="0"><draw:image xlink:href="Pictures/1000000000001713000013313E91F8F7.jpg" xlink:type="simple" xlink:show="embed" xlink:actuate="onLoad"/></draw:frame><draw:path text:anchor-type="paragraph" draw:z-index="1" draw:style-name="gr1" draw:text-style-name="P1" svg:width="8.676cm" svg:height="9.675cm" draw:transform="skewX (-8.87402853894768E-017) rotate (-2.35619449019309) translate (11.5220011643248cm 0.262157724779599cm)" svg:viewBox="0 0 8677 9676" svg:d="m7614 9649c312 114 644-148 655-468 10-306 192-569 318-842 144-312 71-672 75-1010 3-330-22-668-150-973-122-290-263-578-356-880-82-268-269-511-523-636-242-118-492-249-674-449-209-229-505-270-767-393-286-133-622-43-917-205-254-140-530-283-823-300-354-19-516-219-730-393-203-165-434-329-561-561-157-287 26-657-187-935-113-148-642-553-580-56 34 270-372 718-430 131-35-350-130-574-150-936-40-733-470-226-486-37-63 732-533-46-243-244 327-223-161-684-375-336-140 228-391 354-580 542-249 250-86 590 38 823 130 247 237 514 449 711 205 191 399 400 598 599s416 385 599 599c202 234 348 520 580 729 235 212 447 457 674 674 199 190 379 394 617 542 252 157 506 342 655 618 128 238 294 454 449 673 174 248 406 442 617 655 197 200 438 346 674 487 256 153 383 388 542 617 163 234 204 548 412 748l224 187 188 188 187 112z"><text:p/></draw:path><draw:path text:anchor-type="paragraph" draw:z-index="2" draw:style-name="gr1" draw:text-style-name="P1" svg:width="4.108cm" svg:height="2.595cm" draw:transform="rotate (-1.06377817909153) translate (17.6532157169178cm 13.2141903479573cm)" svg:viewBox="0 0 4109 2596" svg:d="m916 1843c292-38 562 56 848 108 262 47 531 119 746 293s483 209 732 316c309 131 618-121 797-345 235-294-185-571-345-796-178-253-486-327-724-494-223-155-430-335-705-421-276-87-537-115-807-236-284-128-602-81-920-88-233-5-773-522-424 219 136 288 154 624 378 845l142 291 167 244 126 100z"><text:p/></draw:path><draw:path text:anchor-type="paragraph" draw:z-index="3" draw:style-name="gr1" draw:text-style-name="P1" svg:width="13.273cm" svg:height="5.835cm" draw:transform="skewX (4.80925053335899E-017) rotate (-1.15261543801802) translate (17.4656529846582cm -2.16687773846502cm)" svg:viewBox="0 0 13274 5836" svg:d="m11 3913c290-70 605 123 693 395 181 565 448-88 293-333-155-244-135-614 8-865 208-367 514 201 865 8 281-155 558-422 908-349 286 59 571-26 854 32 308 63 614-140 911-30 253 95 523 90 747 274 212 175 453 317 695 454 234 132 443 299 672 443 226 143 456 276 682 419 261 165 577 158 844 317 252 150 561 141 830 282 252 132 561 120 827 223 248 96 501 182 758 250 280 74 571 109 857 91 306-19 533 253 854 33 356-244 387 424 758 249 535-252-123-349-239-569-131-246-366-433-618-564-259-135-505-294-777-403-245-99-478-234-725-322-260-94-445-297-682-420-243-125-523-182-750-333-251-167-530-191-795-295-281-111-566-229-865-269-297-40-562-172-819-306-278-144-520-355-782-521-226-144-463-266-683-419-232-163-453-356-730-441-279-85-521-262-830-282-277-17-548-104-804-212-243-103-495-197-725-322-239-131-624-229-779 59-132 244-170 525-236 792-69 275-174 522-285 771-108 244-288 452-371 704-87 265-274 475-357 739l-83 253-84 252-48 239z"><text:p/></draw:path><draw:path text:anchor-type="paragraph" draw:z-index="4" draw:style-name="gr1" draw:text-style-name="P1" svg:width="1.804cm" svg:height="1.79cm" draw:transform="rotate (-1.06377817909153) translate (12.7838793151482cm -1.33859031943563cm)" svg:viewBox="0 0 1805 1791" svg:d="m0 1696c240-210 887 402 645-126-134-293-219-674 208-429 266 153 453 237 694 385 603 371-32-308-90-383-163-210-501-260-630-501-275-516 382-145 548-59 647 336-73-222-103-360-56-255-527-330-686-18-121 236-288 450-386 694-104 261 84 606-200 797z"><text:p/></draw:path><draw:path text:anchor-type="paragraph" draw:z-index="5" draw:style-name="gr1" draw:text-style-name="P1" svg:width="3.814cm" svg:height="2.395cm" draw:transform="rotate (-1.15261543801802) translate (0.335785908770451cm 14.0775628448272cm)" svg:viewBox="0 0 3815 2396" svg:d="m0 1203c330 112 629-108 954-126 320-18 642-89 951-185 320-100 574-342 878-479 293-132 633-577 908-349 220 183 111 580-43 878-122 238-146 513-250 758-114 272-312 508-564 618-278 122-624 93-913-30-255-108-503-236-707-429-197-187-416-413-717-406l-242-107-62-57"><text:p/></draw:path><draw:path text:anchor-type="paragraph" draw:z-index="6" draw:style-name="gr1" draw:text-style-name="P1" svg:width="4.344cm" svg:height="3.347cm" draw:transform="rotate (-0.982794901799007) translate (15.9849293383666cm 13.6485961525346cm)" svg:viewBox="0 0 4345 3348" svg:d="m0 1940c342-128 573 314 925 44 277-213 645-192 976-176 262 14 581 199 631 485 51 293-219 598-110 880 171 446 466-92 711-161 269-76 496-327 587-595 97-283 247-535 397-785 155-259 282-585 205-880-75-289-395-423-631-580-282-188-635-176-969-169-385 8-702 153-1027 301-257 117-381 420-609 580-249 175-415 416-668 572l-191 191-205 213 29 146z"><text:p/></draw:path><draw:path text:anchor-type="paragraph" draw:z-index="7" draw:style-name="gr1" draw:text-style-name="P1" svg:width="3.012cm" svg:height="3.234cm" draw:transform="rotate (-1.98897721557355) translate (3.88582446457006cm 13.5017358324848cm)" svg:viewBox="0 0 3013 3235" svg:d="m75 1001c284 40 622-147 846 145 160 209 354 405 250 758-81 277-36 570 32 854 57 234 199 574 548 451 248-86 509-115 737-298 301-241 96-500 413-763 237-196 23-591 41-886 16-283-166-602-33-854 273-517-238-446-483-307-240 137-533 148-822 105-296-44-576-159-897-64-260 76-609 89-694 394l-13 296 78 110z"><text:p/></draw:path><draw:path text:anchor-type="paragraph" draw:z-index="8" draw:style-name="gr1" draw:text-style-name="P1" svg:width="1.619cm" svg:height="1.382cm" draw:transform="rotate (-1.35210657152094) translate (4.80708188887406cm 13.0753829456089cm)" svg:viewBox="0 0 1620 1383" svg:d="m0 1018c272-46 522 82 792 95 261 12 548 403 763 223 258-215-331-565-459-861-125-291-392-569-660-444-286 133-225 515-384 754l-15 187z"><text:p/></draw:path><draw:path text:anchor-type="paragraph" draw:z-index="9" draw:style-name="gr1" draw:text-style-name="P1" svg:width="2.719cm" svg:height="3.527cm" draw:transform="rotate (-1.68145020137221) translate (7.59440119719341cm 13.7839004282944cm)" svg:viewBox="0 0 2720 3528" svg:d="m172 2374c271-9 556-14 810 96 300 131 557 350 853 491 275 131 374 715 725 532 354-184 21-512-62-792-81-274 551-776-82-496-411 181-253-363-274-556-27-238-260-496-699-295-376 173-233-517-327-789-55-160 34-841-342-441-213 227-7 542-175 818-170 279-284 605-549 807l-50 272 108 254z"><text:p/></draw:path><draw:path text:anchor-type="paragraph" draw:z-index="10" draw:style-name="gr1" draw:text-style-name="P1" svg:width="1.263cm" svg:height="1.422cm" draw:transform="rotate (0.7853981633973) translate (5.71450648624697cm 15.6285490693109cm)" svg:viewBox="0 0 1264 1423" svg:d="m342 75c211-116 885 213 449 449-242 131-856 19-785 337 60 270 535 183 748 374 581 519-207-187 337-300 443-91-104-472-94-729l-187-187-355-19-56 56z"><text:p/></draw:path><draw:path text:anchor-type="paragraph" draw:z-index="11" draw:style-name="gr1" draw:text-style-name="P1" svg:width="3.416cm" svg:height="3.049cm" draw:transform="rotate (-1.46014245221937) translate (1.59173551552891cm 14.3985538944988cm)" svg:viewBox="0 0 3417 3050" svg:d="m0 2237c382 170 487-306 862-330 347-22 640-286 859-544 208-245 359-544 637-701 301-170 402-695 765-660 457 44 194 559 275 882 67 265-67 541-38 821 29 275-64 591-298 766-274 204-582 338-882 514-234 137-547 30-792-61-266-99-558-174-754-404l-254-108-251-134-21-56z"><text:p/></draw:path><draw:frame text:anchor-type="paragraph" draw:z-index="12" draw:style-name="gr2" draw:text-style-name="P2" svg:width="8.721cm" svg:height="6.18cm" svg:x="17.598cm" svg:y="-0.148cm"><draw:text-box><text:p text:style-name="P1"><text:span text:style-name="T1"><text:s/></text:span><text:span text:style-name="T1">Classe</text:span></text:p><text:p text:style-name="P1"><text:span text:style-name="T1">de Ce1</text:span></text:p></draw:text-box></draw:frame><draw:frame text:anchor-type="paragraph" draw:z-index="13" draw:style-name="gr3" draw:text-style-name="P3" svg:width="7.78cm" svg:height="1.694cm" svg:x="-0.817cm" svg:y="-1.229cm"><draw:text-box><text:p><text:span text:style-name="T2">Année 2014-2015</text:span></text:p></draw:text-box></draw:frame><draw:frame text:anchor-type="paragraph" draw:z-index="14" draw:style-name="gr4" draw:text-style-name="P4" svg:width="7.092cm" svg:height="2.437cm" svg:x="18.471cm" svg:y="12.158cm"><draw:text-box><text:p text:style-name="P1"><text:span text:style-name="T3">Un monde</text:span></text:p><text:p><text:span text:style-name="T3">d'art et d'animaux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urlz MT" svg:font-family="'Curlz MT'" style:font-family-generic="decorative" style:font-pitch="variable"/>
    <style:font-face style:name="Times New Roman1" svg:font-family="'Times New Roman'"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rice LE CLEC'H</meta:initial-creator>
    <meta:creation-date>2013-06-19T11:21:34.31</meta:creation-date>
    <dc:date>2014-07-15T18:56:10.61</dc:date>
    <meta:editing-duration>PT22M5S</meta:editing-duration>
    <meta:editing-cycles>5</meta:editing-cycles>
    <meta:generator>OpenOffice.org/3.4.1$Win32 OpenOffice.org_project/341m1$Build-9593</meta:generator>
    <meta:document-statistic meta:table-count="0" meta:image-count="1" meta:object-count="0" meta:page-count="1" meta:paragraph-count="0" meta:word-count="0" meta:character-count="0"/>
  </office:meta>
</office:document-meta>
</file>