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  <style:style style:name="P30" style:parent-style-name="Sansinterligne" style:family="paragraph">
      <style:text-properties style:font-name="AcmeFont" fo:font-size="18pt" style:font-size-asian="18pt" style:font-size-complex="18pt"/>
    </style:style>
    <style:style style:name="P31" style:parent-style-name="Sansinterligne" style:family="paragraph">
      <style:text-properties style:font-name="AcmeFont" fo:font-size="18pt" style:font-size-asian="18pt" style:font-size-complex="18pt"/>
    </style:style>
    <style:style style:name="P32" style:parent-style-name="Sansinterligne" style:family="paragraph">
      <style:text-properties style:font-name="AcmeFont" fo:font-size="18pt" style:font-size-asian="18pt" style:font-size-complex="18pt"/>
    </style:style>
    <style:style style:name="P33" style:parent-style-name="Sansinterligne" style:family="paragraph">
      <style:text-properties style:font-name="AcmeFont" fo:font-size="18pt" style:font-size-asian="18pt" style:font-size-complex="18pt"/>
    </style:style>
    <style:style style:name="P34" style:parent-style-name="Sansinterligne" style:family="paragraph">
      <style:text-properties style:font-name="AcmeFont" fo:font-size="18pt" style:font-size-asian="18pt" style:font-size-complex="18pt"/>
    </style:style>
    <style:style style:name="P35" style:parent-style-name="Sansinterligne" style:family="paragraph">
      <style:text-properties style:font-name="AcmeFont" fo:font-size="18pt" style:font-size-asian="18pt" style:font-size-complex="18pt"/>
    </style:style>
    <style:style style:name="P36" style:parent-style-name="Sansinterligne" style:family="paragraph">
      <style:text-properties style:font-name="AcmeFont" fo:font-size="18pt" style:font-size-asian="18pt" style:font-size-complex="18pt"/>
    </style:style>
    <style:style style:name="T37" style:parent-style-name="Policepardéfaut" style:family="text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L’humain</text:p>
      <text:p text:style-name="P2"/>
      <text:p text:style-name="P3">Enfin de compte, l’humain</text:p>
      <text:p text:style-name="P4">N’est qu’un faible et peureux</text:p>
      <text:p text:style-name="P5">Il frappe de ses mains</text:p>
      <text:p text:style-name="P6">Car il n’est qu’un envieux</text:p>
      <text:p text:style-name="P7">L’homme se dit fort et talentueux</text:p>
      <text:p text:style-name="P8">Il n’est qu’un mafieux malheureux</text:p>
      <text:p text:style-name="P9">Qui tue se croyant majestueux</text:p>
      <text:p text:style-name="P10">Alors qu’il n’a qu’un cœur hideux</text:p>
      <text:p text:style-name="P11">Un être qui veut le pouvoir</text:p>
      <text:p text:style-name="P12">Pour écraser son voisin</text:p>
      <text:p text:style-name="P13">Il repousse à tout va l’histoire</text:p>
      <text:p text:style-name="P14">Car tyran, il veut faire son chemin</text:p>
      <text:p text:style-name="P15">Il<text:s/>a un égo démesuré</text:p>
      <text:p text:style-name="P16">Veut<text:s/>avoir toujours raison</text:p>
      <text:p text:style-name="P17">Il<text:s/>n’est qu’un être de fragilité</text:p>
      <text:p text:style-name="P18">La<text:s/>méchanceté à sa<text:s/>façon</text:p>
      <text:p text:style-name="P19">Certains<text:s/>sont des sages</text:p>
      <text:p text:style-name="P20">Ils<text:s/>deviennent des insectes à écraser</text:p>
      <text:p text:style-name="P21">L’homme<text:s/>aime mettre en cage</text:p>
      <text:p text:style-name="P22">D’autres<text:s/>humains pour les humilier</text:p>
      <text:p text:style-name="P23">Le<text:s/>monde et les nations deviennent tyranniques</text:p>
      <text:p text:style-name="P24">L’humain<text:s/>tue car c’est plus pratique</text:p>
      <text:p text:style-name="P25">Aujourd’hui<text:s/>le monde est dirigé</text:p>
      <text:p text:style-name="P26">Par les tyrans qui ne pensent qu’à<text:s/>tuer</text:p>
      <text:p text:style-name="P27">Un être qui ressemble à cet humain</text:p>
      <text:p text:style-name="P28">Elon Musk<text:s/>, milliardaire et demain ?</text:p>
      <text:p text:style-name="P29">Heureusement il y a dans le monde des gens</text:p>
      <text:p text:style-name="P30">Qui sont loin de la bêtise humaine</text:p>
      <text:p text:style-name="P31">Et qui vivent fraternité et amour</text:p>
      <text:soft-page-break/>
      <text:p text:style-name="P32">Alors les humains seront un contingent</text:p>
      <text:p text:style-name="P33">Jusque dans les planètes lointaines</text:p>
      <text:p text:style-name="P34">De bonheur et de liberté</text:p>
      <text:p text:style-name="P35">Et cela pour toujours</text:p>
      <text:p text:style-name="P36"/>
      <text:p text:style-name="Sansinterligne"><text:span text:style-name="T37">Enfin il faut l’espér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4-05-29T08:56:00Z</meta:creation-date>
    <dc:date>2024-05-29T09:16:00Z</dc:date>
    <meta:template xlink:href="Normal" xlink:type="simple"/>
    <meta:editing-cycles>4</meta:editing-cycles>
    <meta:editing-duration>PT1200S</meta:editing-duration>
    <meta:document-statistic meta:page-count="2" meta:paragraph-count="2" meta:word-count="167" meta:character-count="1085" meta:row-count="7" meta:non-whitespace-character-count="920"/>
  </office:meta>
</office:document-meta>
</file>