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Biden accepte sous condition</text:p>
      <text:p text:style-name="P2"/>
      <text:p text:style-name="P3">On n’a pas reçu de bombes</text:p>
      <text:p text:style-name="P4">Sur la gueule , depuis que les Etats Unis</text:p>
      <text:p text:style-name="P5">Ont accepté que les Ukrainiens creusent des tombes</text:p>
      <text:p text:style-name="P6">Sur les armements Russe en Russie</text:p>
      <text:p text:style-name="P7">Enfin Biden a accepté que l’Ukraine</text:p>
      <text:p text:style-name="P8">Frappe la Russie avec ses armes</text:p>
      <text:p text:style-name="P9">Ainsi Soumy pourrait être dans la semaine</text:p>
      <text:p text:style-name="P10">Attaquée , donc les missiles et les armes</text:p>
      <text:p text:style-name="P11">Pourront servir à frapper les troupes</text:p>
      <text:p text:style-name="P12">Ces lances missiles et bombes planantes</text:p>
      <text:p text:style-name="P13">Il était temps, des tirs à la loupe</text:p>
      <text:p text:style-name="P14">A un mètre<text:s/>près<text:s/>, des frappes gagnantes</text:p>
      <text:p text:style-name="P15">Des tranchées en construction du côté</text:p>
      <text:p text:style-name="P16">De Soumy , déjà bombardée</text:p>
      <text:p text:style-name="P17">Alors oui, Madame le Pen, nous ne sommes pas attaqués</text:p>
      <text:p text:style-name="P18">Vous, pro-poutine, vous venez d’être accusé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5-31T11:07:00Z</meta:creation-date>
    <dc:date>2024-05-31T12:56:00Z</dc:date>
    <meta:template xlink:href="Normal" xlink:type="simple"/>
    <meta:editing-cycles>3</meta:editing-cycles>
    <meta:editing-duration>PT780S</meta:editing-duration>
    <meta:document-statistic meta:page-count="1" meta:paragraph-count="1" meta:word-count="100" meta:character-count="651" meta:row-count="4" meta:non-whitespace-character-count="552"/>
  </office:meta>
</office:document-meta>
</file>