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53cm" fo:margin-left="0.39cm" fo:margin-right="0.356cm" table:align="margins"/>
    </style:style>
    <style:style style:name="Tableau1.A" style:family="table-column">
      <style:table-column-properties style:column-width="6.955cm" style:rel-column-width="24435*"/>
    </style:style>
    <style:style style:name="Tableau1.B" style:family="table-column">
      <style:table-column-properties style:column-width="2.302cm" style:rel-column-width="8087*"/>
    </style:style>
    <style:style style:name="Tableau1.C" style:family="table-column">
      <style:table-column-properties style:column-width="9.396cm" style:rel-column-width="33013*"/>
    </style:style>
    <style:style style:name="Tableau1.A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" fo:padding="0.097cm" fo:border="1pt solid #000000"/>
    </style:style>
    <style:style style:name="Tableau1.A2" style:family="table-cell">
      <style:table-cell-properties style:vertical-align="" fo:padding="0.097cm" fo:border-left="1pt solid #000000" fo:border-right="none" fo:border-top="none" fo:border-bottom="1pt solid #000000"/>
    </style:style>
    <style:style style:name="Tableau1.C2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leau1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paragraph-rsid="0039a47b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387cd4" officeooo:paragraph-rsid="00387cd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officeooo:rsid="00387cd4" style:font-size-asian="9.60000038146973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8pt" officeooo:rsid="008cdcdb" officeooo:paragraph-rsid="008cdcdb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font-size="18pt" officeooo:rsid="008cdcdb" officeooo:paragraph-rsid="008e017e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8pt" officeooo:rsid="00669f9d" officeooo:paragraph-rsid="00669f9d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8pt" officeooo:rsid="004bf687" officeooo:paragraph-rsid="004bf687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8e9566" officeooo:paragraph-rsid="008e9566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font-size="18pt" officeooo:rsid="008f0b51" officeooo:paragraph-rsid="008f0b51" style:font-size-asian="18pt" style:font-size-complex="18pt"/>
    </style:style>
    <style:style style:name="P13" style:family="paragraph" style:parent-style-name="Table_20_Contents">
      <style:paragraph-properties fo:text-align="start" style:justify-single-word="false"/>
      <style:text-properties fo:font-size="18pt" fo:font-weight="bold" officeooo:rsid="0062f641" officeooo:paragraph-rsid="008cdcdb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8pt" fo:font-weight="bold" officeooo:paragraph-rsid="008e9566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8pt" fo:font-weight="bold" officeooo:rsid="00247c87" officeooo:paragraph-rsid="007ae293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8pt" fo:font-style="normal" fo:font-weight="bold" officeooo:rsid="00669f9d" officeooo:paragraph-rsid="00669f9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8pt" fo:font-style="italic" fo:font-weight="normal" officeooo:rsid="0062f641" officeooo:paragraph-rsid="008e9566" style:font-size-asian="18pt" style:font-style-asian="italic" style:font-weight-asian="normal" style:font-size-complex="18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8pt" fo:font-style="italic" fo:font-weight="normal" officeooo:rsid="00669f9d" officeooo:paragraph-rsid="00669f9d" style:font-size-asian="18pt" style:font-style-asian="italic" style:font-weight-asian="normal" style:font-size-complex="18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8pt" fo:font-style="italic" fo:font-weight="normal" officeooo:rsid="008e017e" officeooo:paragraph-rsid="008e017e" style:font-size-asian="18pt" style:font-style-asian="italic" style:font-weight-asian="normal" style:font-size-complex="18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8pt" fo:font-style="italic" fo:font-weight="normal" officeooo:rsid="008f0b51" officeooo:paragraph-rsid="008f0b51" style:font-size-asian="18pt" style:font-style-asian="italic" style:font-weight-asian="normal" style:font-size-complex="18pt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rsid="005fe715" officeooo:paragraph-rsid="008cdcdb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rsid="005fe715" officeooo:paragraph-rsid="005fe715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paragraph-rsid="003fd208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6pt" fo:font-style="italic" fo:font-weight="normal" officeooo:rsid="008cdcdb" officeooo:paragraph-rsid="008cdcdb" style:font-size-asian="16pt" style:font-style-asian="italic" style:font-weight-asian="normal" style:font-size-complex="16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6pt" fo:font-weight="bold" officeooo:paragraph-rsid="006711a4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1c1c1c" fo:font-size="18pt" fo:font-weight="bold" officeooo:rsid="004bf687" officeooo:paragraph-rsid="004bf687" style:font-size-asian="18pt" style:font-weight-asian="bold" style:font-size-complex="1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1c1c1c" fo:font-size="18pt" fo:font-weight="bold" officeooo:rsid="004bf687" officeooo:paragraph-rsid="008e017e" style:font-size-asian="18pt" style:font-weight-asian="bold" style:font-size-complex="1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1c1c1c" fo:font-size="18pt" fo:font-style="normal" fo:font-weight="bold" officeooo:rsid="00669f9d" officeooo:paragraph-rsid="008f0b51" style:font-size-asian="18pt" style:font-style-asian="normal" style:font-weight-asian="bold" style:font-size-complex="18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5pt" fo:font-weight="bold" officeooo:rsid="00a60648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5pt" fo:font-weight="bold" officeooo:rsid="00932d9c" officeooo:paragraph-rsid="00932d9c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8pt" fo:font-weight="normal" officeooo:rsid="00387cd4" officeooo:paragraph-rsid="00387cd4" style:font-size-asian="7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8pt" fo:font-weight="bold" officeooo:rsid="008e017e" officeooo:paragraph-rsid="0092108c" style:font-size-asian="18pt" style:font-weight-asian="bold" style:font-size-complex="1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8pt" fo:font-weight="bold" officeooo:paragraph-rsid="008e9566" style:font-size-asian="18pt" style:font-weight-asian="bold" style:font-size-complex="18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8pt" fo:font-weight="bold" officeooo:paragraph-rsid="00956675" style:font-size-asian="18pt" style:font-weight-asian="bold" style:font-size-complex="18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8pt" fo:font-weight="bold" officeooo:rsid="0092108c" officeooo:paragraph-rsid="0092108c" style:font-size-asian="18pt" style:font-weight-asian="bold" style:font-size-complex="18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8pt" fo:font-weight="normal" officeooo:rsid="0092108c" officeooo:paragraph-rsid="0092108c" style:font-size-asian="18pt" style:font-weight-asian="normal" style:font-size-complex="18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8pt" officeooo:rsid="005fe715" officeooo:paragraph-rsid="005fe715" style:font-size-asian="18pt" style:font-size-complex="18pt"/>
    </style:style>
    <style:style style:name="P39" style:family="paragraph" style:parent-style-name="Table_20_Contents">
      <style:paragraph-properties fo:text-align="center" style:justify-single-word="false"/>
      <style:text-properties fo:font-size="18pt" officeooo:rsid="0092108c" officeooo:paragraph-rsid="0092108c" style:font-size-asian="18pt" style:font-size-complex="18pt"/>
    </style:style>
    <style:style style:name="P40" style:family="paragraph" style:parent-style-name="Table_20_Contents">
      <style:paragraph-properties fo:text-align="center" style:justify-single-word="false"/>
      <style:text-properties fo:font-size="18pt" officeooo:rsid="00932d9c" officeooo:paragraph-rsid="00932d9c" style:font-size-asian="18pt" style:font-size-complex="18pt"/>
    </style:style>
    <style:style style:name="P41" style:family="paragraph" style:parent-style-name="Table_20_Contents">
      <style:paragraph-properties fo:text-align="center" style:justify-single-word="false"/>
      <style:text-properties fo:font-size="18pt" officeooo:rsid="004bf687" officeooo:paragraph-rsid="004bf687" style:font-size-asian="18pt" style:font-size-complex="18pt"/>
    </style:style>
    <style:style style:name="P42" style:family="paragraph" style:parent-style-name="Table_20_Contents">
      <style:paragraph-properties fo:text-align="start" style:justify-single-word="false"/>
      <style:text-properties fo:font-size="18pt" fo:font-style="italic" fo:font-weight="normal" officeooo:rsid="00932d9c" officeooo:paragraph-rsid="00932d9c" style:font-size-asian="18pt" style:font-style-asian="italic" style:font-weight-asian="normal" style:font-size-complex="18pt" style:font-style-complex="italic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size="18pt" fo:font-style="italic" fo:font-weight="normal" officeooo:rsid="008e017e" officeooo:paragraph-rsid="008e017e" style:font-size-asian="18pt" style:font-style-asian="italic" style:font-weight-asian="normal" style:font-size-complex="18pt" style:font-style-complex="italic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size="18pt" fo:font-style="italic" fo:font-weight="normal" officeooo:rsid="008f0b51" officeooo:paragraph-rsid="008f0b51" style:font-size-asian="18pt" style:font-style-asian="italic" style:font-weight-asian="normal" style:font-size-complex="18pt" style:font-style-complex="italic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18pt" fo:font-style="italic" fo:font-weight="bold" officeooo:rsid="008e017e" officeooo:paragraph-rsid="008e017e" style:font-size-asian="18pt" style:font-style-asian="italic" style:font-weight-asian="bold" style:font-size-complex="18pt" style:font-style-complex="italic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18pt" fo:font-style="normal" fo:font-weight="bold" officeooo:rsid="008cdcdb" officeooo:paragraph-rsid="008cdcdb" style:font-size-asian="18pt" style:font-style-asian="normal" style:font-weight-asian="bold" style:font-size-complex="18pt" style:font-style-complex="normal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1c1c1c" fo:font-size="18pt" fo:font-weight="bold" officeooo:rsid="004bf687" officeooo:paragraph-rsid="0092108c" style:font-size-asian="18pt" style:font-weight-asian="bold" style:font-size-complex="18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1c1c1c" fo:font-size="18pt" fo:font-weight="bold" officeooo:rsid="004bf687" officeooo:paragraph-rsid="004bf687" style:font-size-asian="18pt" style:font-weight-asian="bold" style:font-size-complex="18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1c1c1c" fo:font-size="18pt" fo:font-style="normal" fo:font-weight="bold" officeooo:rsid="00932d9c" officeooo:paragraph-rsid="00932d9c" style:font-size-asian="18pt" style:font-style-asian="normal" style:font-weight-asian="bold" style:font-size-complex="18pt" style:font-style-complex="normal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1c1c1c" fo:font-size="18pt" fo:font-style="italic" fo:font-weight="normal" officeooo:rsid="00932d9c" officeooo:paragraph-rsid="00932d9c" style:font-size-asian="18pt" style:font-style-asian="italic" style:font-weight-asian="normal" style:font-size-complex="18pt" style:font-style-complex="italic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1c1c1c" fo:font-size="15pt" fo:font-style="italic" fo:font-weight="normal" officeooo:rsid="00932d9c" officeooo:paragraph-rsid="00932d9c" style:font-size-asian="15pt" style:font-style-asian="italic" style:font-weight-asian="normal" style:font-size-complex="15pt" style:font-style-complex="italic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rsid="00969a05" officeooo:paragraph-rsid="00969a05" style:font-size-asian="13pt" style:font-style-asian="italic" style:font-weight-asian="bold" style:font-size-complex="13pt" style:font-style-complex="italic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3pt" officeooo:rsid="00932d9c" officeooo:paragraph-rsid="00932d9c" style:font-size-asian="13pt" style:font-size-complex="13pt"/>
    </style:style>
    <style:style style:name="P54" style:family="paragraph" style:parent-style-name="Table_20_Contents">
      <style:paragraph-properties fo:text-align="start" style:justify-single-word="false"/>
      <style:text-properties fo:font-size="14pt" fo:font-weight="normal" officeooo:rsid="008cdcdb" officeooo:paragraph-rsid="008e9566" style:font-size-asian="14pt" style:font-weight-asian="normal" style:font-size-complex="14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font-size="16pt" fo:font-style="normal" fo:font-weight="bold" officeooo:rsid="0092108c" officeooo:paragraph-rsid="0092108c" style:font-size-asian="16pt" style:font-style-asian="normal" style:font-weight-asian="bold" style:font-size-complex="16pt" style:font-style-complex="normal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font-size="15pt" fo:font-style="italic" fo:font-weight="normal" officeooo:rsid="00932d9c" officeooo:paragraph-rsid="00932d9c" style:font-size-asian="15pt" style:font-style-asian="italic" style:font-weight-asian="normal" style:font-size-complex="15pt" style:font-style-complex="italic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20pt" fo:font-weight="bold" officeooo:rsid="008cdcdb" officeooo:paragraph-rsid="008cdcdb" style:font-size-asian="20pt" style:font-weight-asian="bold" style:font-size-complex="20pt" style:font-weight-complex="bold"/>
    </style:style>
    <style:style style:name="T1" style:family="text">
      <style:text-properties officeooo:rsid="005fe715"/>
    </style:style>
    <style:style style:name="T2" style:family="text">
      <style:text-properties officeooo:rsid="008cdcdb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92108c" style:font-size-asian="18pt" style:font-size-complex="18pt"/>
    </style:style>
    <style:style style:name="T5" style:family="text">
      <style:text-properties officeooo:rsid="008e017e"/>
    </style:style>
    <style:style style:name="T6" style:family="text">
      <style:text-properties fo:font-weight="normal" officeooo:rsid="008f0b51" style:font-weight-asian="normal" style:font-weight-complex="normal"/>
    </style:style>
    <style:style style:name="T7" style:family="text">
      <style:text-properties officeooo:rsid="008f0b51"/>
    </style:style>
    <style:style style:name="T8" style:family="text">
      <style:text-properties officeooo:rsid="0092108c"/>
    </style:style>
    <style:style style:name="T9" style:family="text">
      <style:text-properties style:text-position="super 58%"/>
    </style:style>
    <style:style style:name="T10" style:family="text">
      <style:text-properties officeooo:rsid="00932d9c"/>
    </style:style>
    <style:style style:name="T11" style:family="text">
      <style:text-properties fo:font-size="15pt" officeooo:rsid="00932d9c" style:font-size-asian="15pt" style:font-size-complex="15pt"/>
    </style:style>
    <style:style style:name="T12" style:family="text">
      <style:text-properties fo:font-size="15pt" fo:font-weight="normal" officeooo:rsid="00932d9c" style:font-size-asian="15pt" style:font-weight-asian="normal" style:font-size-complex="15pt" style:font-weight-complex="normal"/>
    </style:style>
    <style:style style:name="T13" style:family="text">
      <style:text-properties officeooo:rsid="0093bf10"/>
    </style:style>
    <style:style style:name="T14" style:family="text">
      <style:text-properties officeooo:rsid="009566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2">Groupement <text:s/>Paroissial <text:s/>de <text:s/>CATUS – CAZALS</text:p>
      <text:p text:style-name="P3"/>
      <text:p text:style-name="P3"/>
      <text:p text:style-name="P1">Messes <text:s/>du <text:s/>mois <text:s/>de <text:s/><text:span text:style-name="T13">NOVEM</text:span>BRE <text:s/>20<text:span text:style-name="T1">24</text:span></text:p>
      <text:p text:style-name="P6"/>
      <text:p text:style-name="P5"/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7">Du 1<text:span text:style-name="T9">er</text:span> au 03 novembre</text:p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33"><text:span text:style-name="T6">Voir le programme de Toussaint</text:span> 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54"/>
          </table:table-cell>
        </table:table-row>
        <table:table-row>
          <table:table-cell table:style-name="Tableau1.A2" office:value-type="string">
            <text:p text:style-name="P13">Dimanche <text:span text:style-name="T8">3</text:span> <text:span text:style-name="T8">novembre</text:span></text:p>
            <text:p text:style-name="P22"><text:span text:style-name="T8">31</text:span>° dimanche ordinaire</text:p>
          </table:table-cell>
          <table:table-cell table:style-name="Tableau1.A2" office:value-type="string">
            <text:p text:style-name="P57">9h<text:span text:style-name="T14">00</text:span></text:p>
            <text:p text:style-name="P7">11h</text:p>
          </table:table-cell>
          <table:table-cell table:style-name="Tableau1.C2" office:value-type="string">
            <text:p text:style-name="P28">CAZALS – <text:span text:style-name="T8">messe + cimetière</text:span></text:p>
            <text:p text:style-name="P47">CATUS <text:span text:style-name="T1">- messe + cimetière</text:span></text:p>
          </table:table-cell>
        </table:table-row>
        <table:table-row>
          <table:table-cell table:style-name="Tableau1.A2" office:value-type="string">
            <text:p text:style-name="P18"><text:span text:style-name="T2">Jeu</text:span>di <text:span text:style-name="T8">7</text:span> <text:span text:style-name="T8">novembre</text:span></text:p>
          </table:table-cell>
          <table:table-cell table:style-name="Tableau1.A2" office:value-type="string">
            <text:p text:style-name="P11">1<text:span text:style-name="T8">9</text:span>h</text:p>
          </table:table-cell>
          <table:table-cell table:style-name="Tableau1.C2" office:value-type="string">
            <text:p text:style-name="P55">Rencontre prière<text:span text:style-name="T10">s</text:span> à MAUSSAC église</text:p>
          </table:table-cell>
        </table:table-row>
        <table:table-row>
          <table:table-cell table:style-name="Tableau1.A2" office:value-type="string">
            <text:p text:style-name="P25">Vendredi <text:s/><text:span text:style-name="T8">8 novembre</text:span></text:p>
          </table:table-cell>
          <table:table-cell table:style-name="Tableau1.A2" office:value-type="string">
            <text:p text:style-name="P7">15h30</text:p>
          </table:table-cell>
          <table:table-cell table:style-name="Tableau1.C2" office:value-type="string">
            <text:p text:style-name="P46">SALVIAC – Messe à l’EHPAD</text:p>
          </table:table-cell>
        </table:table-row>
        <table:table-row>
          <table:table-cell table:style-name="Tableau1.A2" office:value-type="string">
            <text:p text:style-name="P26"><text:span text:style-name="T3">Dimanche 1</text:span><text:span text:style-name="T4">0</text:span><text:span text:style-name="T3"> </text:span><text:span text:style-name="T4">nov</text:span><text:span text:style-name="T3">embre</text:span></text:p>
            <text:p text:style-name="P23"><text:span text:style-name="T10">32</text:span>° dimanche ordinaire</text:p>
          </table:table-cell>
          <table:table-cell table:style-name="Tableau1.A2" office:value-type="string">
            <text:p text:style-name="P8">9h15</text:p>
            <text:p text:style-name="P8">11h</text:p>
          </table:table-cell>
          <table:table-cell table:style-name="Tableau1.C2" office:value-type="string">
            <text:p text:style-name="P28">CAZALS – Eglise</text:p>
            <text:p text:style-name="P28">CATUS <text:span text:style-name="T1">- Eglise</text:span></text:p>
          </table:table-cell>
        </table:table-row>
        <table:table-row>
          <table:table-cell table:style-name="Tableau1.A2" office:value-type="string">
            <text:p text:style-name="P19"><text:span text:style-name="T8">Lun</text:span>di 1<text:span text:style-name="T8">1</text:span> <text:span text:style-name="T8">novem</text:span>bre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0">Mercredi 1<text:span text:style-name="T8">3</text:span> <text:span text:style-name="T8">novembre</text:span></text:p>
          </table:table-cell>
          <table:table-cell table:style-name="Tableau1.B8" office:value-type="string">
            <text:p text:style-name="P39">10 h</text:p>
          </table:table-cell>
          <table:table-cell table:style-name="Tableau1.C2" office:value-type="string">
            <text:p text:style-name="P36">Messe à Saint DENIS </text:p>
          </table:table-cell>
        </table:table-row>
        <table:table-row>
          <table:table-cell table:style-name="Tableau1.A2" office:value-type="string">
            <text:p text:style-name="P20">Jeudi 1<text:span text:style-name="T8">4</text:span> <text:span text:style-name="T8">novem</text:span>bre</text:p>
          </table:table-cell>
          <table:table-cell table:style-name="Tableau1.A2" office:value-type="string">
            <text:p text:style-name="P39">10 h</text:p>
          </table:table-cell>
          <table:table-cell table:style-name="Tableau1.C2" office:value-type="string">
            <text:p text:style-name="P36">Messe <text:span text:style-name="T10">à les </text:span>ARQUES</text:p>
          </table:table-cell>
        </table:table-row>
        <table:table-row>
          <table:table-cell table:style-name="Tableau1.A2" office:value-type="string">
            <text:p text:style-name="P20">Vendredi 1<text:span text:style-name="T10">5</text:span> <text:span text:style-name="T10">novem</text:span>bre</text:p>
          </table:table-cell>
          <table:table-cell table:style-name="Tableau1.A2" office:value-type="string">
            <text:p text:style-name="P53">09h<text:span text:style-name="T14">30/</text:span>15h</text:p>
          </table:table-cell>
          <table:table-cell table:style-name="Tableau1.C2" office:value-type="string">
            <text:p text:style-name="P20">Réunion <text:span text:style-name="T7">des prêtres </text:span>à <text:span text:style-name="T10">Rocamadour</text:span></text:p>
            <text:p text:style-name="P45"><text:s/><text:span text:style-name="T11">(</text:span><text:span text:style-name="T12">Conseils épiscopaux Cahors-Tulle)</text:span></text:p>
          </table:table-cell>
        </table:table-row>
        <table:table-row>
          <table:table-cell table:style-name="Tableau1.A2" office:value-type="string">
            <text:p text:style-name="P15">Samedi <text:span text:style-name="T1">16 novem</text:span>bre</text:p>
          </table:table-cell>
          <table:table-cell table:style-name="Tableau1.A2" office:value-type="string">
            <text:p text:style-name="P11">10h</text:p>
          </table:table-cell>
          <table:table-cell table:style-name="Tableau1.C2" office:value-type="string">
            <text:p text:style-name="P16">Messe à PECHAURIE</text:p>
          </table:table-cell>
        </table:table-row>
        <table:table-row>
          <table:table-cell table:style-name="Tableau1.A2" office:value-type="string">
            <text:p text:style-name="P14">Dimanche <text:span text:style-name="T10">17</text:span> <text:span text:style-name="T10">novem</text:span>bre</text:p>
            <text:p text:style-name="P24"><text:span text:style-name="T10">33</text:span>° dimanche Ordinaire</text:p>
          </table:table-cell>
          <table:table-cell table:style-name="Tableau1.A2" office:value-type="string">
            <text:p text:style-name="P10">9 h 15</text:p>
            <text:p text:style-name="P10">11 h </text:p>
          </table:table-cell>
          <table:table-cell table:style-name="Tableau1.C2" office:value-type="string">
            <text:p text:style-name="P27">CAZALS – Eglise</text:p>
            <text:p text:style-name="P27"><text:span text:style-name="T10">CATUS - Eglise</text:span></text:p>
          </table:table-cell>
        </table:table-row>
        <table:table-row>
          <table:table-cell table:style-name="Tableau1.A2" office:value-type="string">
            <text:p text:style-name="P56">Du Lundi 18 au Vendredi 22 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51">Retraite annuelle des prêtres et diacres à Conques</text:p>
          </table:table-cell>
        </table:table-row>
        <table:table-row>
          <table:table-cell table:style-name="Tableau1.A2" office:value-type="string">
            <text:p text:style-name="P35">Dimanche <text:span text:style-name="T14">24</text:span> <text:span text:style-name="T10">novem</text:span>bre</text:p>
            <text:p text:style-name="P52">Christ-Roi</text:p>
          </table:table-cell>
          <table:table-cell table:style-name="Tableau1.A2" office:value-type="string">
            <text:p text:style-name="P10">9 h 15</text:p>
            <text:p text:style-name="P10">11 h </text:p>
          </table:table-cell>
          <table:table-cell table:style-name="Tableau1.C2" office:value-type="string">
            <text:p text:style-name="P27">CAZALS – Eglise</text:p>
            <text:p text:style-name="P27"><text:span text:style-name="T10">CATUS - Eglise</text:span></text:p>
          </table:table-cell>
        </table:table-row>
        <table:table-row>
          <table:table-cell table:style-name="Tableau1.A2" office:value-type="string">
            <text:p text:style-name="P42">Mercredi 27 novembre</text:p>
          </table:table-cell>
          <table:table-cell table:style-name="Tableau1.A2" office:value-type="string">
            <text:p text:style-name="P40">10 h</text:p>
          </table:table-cell>
          <table:table-cell table:style-name="Tableau1.C2" office:value-type="string">
            <text:p text:style-name="P49">Messe à Montamel</text:p>
          </table:table-cell>
        </table:table-row>
        <table:table-row>
          <table:table-cell table:style-name="Tableau1.A2" office:value-type="string">
            <text:p text:style-name="P21">Jeudi 2<text:span text:style-name="T10">8</text:span> <text:span text:style-name="T10">novembre</text:span></text:p>
          </table:table-cell>
          <table:table-cell table:style-name="Tableau1.A2" office:value-type="string">
            <text:p text:style-name="P12">10h</text:p>
          </table:table-cell>
          <table:table-cell table:style-name="Tableau1.C2" office:value-type="string">
            <text:p text:style-name="P29">Messe <text:span text:style-name="T5">à Thédirac</text:span></text:p>
          </table:table-cell>
        </table:table-row>
        <table:table-row>
          <table:table-cell table:style-name="Tableau1.A2" office:value-type="string">
            <text:p text:style-name="P21"><text:span text:style-name="T10">Vendre</text:span>di 2<text:span text:style-name="T10">9</text:span> <text:span text:style-name="T10">novembre</text:span></text:p>
          </table:table-cell>
          <table:table-cell table:style-name="Tableau1.A2" office:value-type="string">
            <text:p text:style-name="P53">09h30/14h</text:p>
          </table:table-cell>
          <table:table-cell table:style-name="Tableau1.C2" office:value-type="string">
            <text:p text:style-name="P50">Réunion à Cahors</text:p>
          </table:table-cell>
        </table:table-row>
      </table:table>
      <text:p text:style-name="P30"/>
      <text:p text:style-name="P31">A partir du Mardi 05 novembre le Père Meda recevra tous les mardis de 09h à 11h30 au presbytère ( RV <text:span text:style-name="T13">de préférence <text:s/>au 06 08 65 79 62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4-10-22T12:17:45.762000000</dc:date>
    <meta:editing-cycles>128</meta:editing-cycles>
    <meta:editing-duration>PT11H6M58S</meta:editing-duration>
    <meta:print-date>2024-10-22T11:57:45.708000000</meta:print-date>
    <meta:document-statistic meta:table-count="1" meta:image-count="0" meta:object-count="0" meta:page-count="1" meta:paragraph-count="61" meta:word-count="203" meta:character-count="1130" meta:non-whitespace-character-count="963"/>
    <meta:user-defined meta:name="Info 1"/>
    <meta:user-defined meta:name="Info 2"/>
    <meta:user-defined meta:name="Info 3"/>
    <meta:user-defined meta:name="Info 4"/>
  </office:meta>
</office:document-meta>
</file>