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3.81cm" style:rel-column-width="9715*"/>
    </style:style>
    <style:style style:name="Tableau1.B" style:family="table-column">
      <style:table-column-properties style:column-width="21.89cm" style:rel-column-width="5582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officeooo:rsid="00109569" officeooo:paragraph-rsid="00109569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18329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1bab4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1bd1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bab4e" officeooo:paragraph-rsid="001bab4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2pt" fo:font-style="normal" style:text-underline-style="none" fo:font-weight="normal" officeooo:rsid="0018329f" officeooo:paragraph-rsid="0018329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ff" style:font-name="Arial" fo:font-size="10pt" fo:font-style="italic" style:text-underline-style="none" officeooo:rsid="0010c689" officeooo:paragraph-rsid="0010c689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text-properties fo:color="#0000ff" style:font-name="Calibri Light1" fo:font-size="12pt" fo:font-style="normal" style:text-underline-style="none" fo:font-weight="normal" officeooo:rsid="0017ba20" officeooo:paragraph-rsid="001c12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0pt" fo:font-style="italic" style:text-underline-style="none" fo:font-weight="normal" officeooo:rsid="0018329f" officeooo:paragraph-rsid="0018329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0pt" fo:font-style="italic" style:text-underline-style="none" fo:font-weight="normal" officeooo:rsid="001bd175" officeooo:paragraph-rsid="001bd17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pt" fo:font-style="italic" style:text-underline-style="none" fo:font-weight="normal" officeooo:rsid="001bf911" officeooo:paragraph-rsid="001bf91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329f" officeooo:paragraph-rsid="0018329f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c1292" officeooo:paragraph-rsid="001c1292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18" style:family="paragraph">
      <loext:graphic-properties draw:fill="none"/>
    </style:style>
    <style:style style:name="T1" style:family="text">
      <style:text-properties officeooo:rsid="0018329f"/>
    </style:style>
    <style:style style:name="T2" style:family="text">
      <style:text-properties officeooo:rsid="001a08e1"/>
    </style:style>
    <style:style style:name="T3" style:family="text">
      <style:text-properties officeooo:rsid="001bab4e"/>
    </style:style>
    <style:style style:name="T4" style:family="text">
      <style:text-properties officeooo:rsid="001bd175"/>
    </style:style>
    <style:style style:name="T5" style:family="text">
      <style:text-properties style:text-underline-style="none" officeooo:rsid="001bd175"/>
    </style:style>
    <style:style style:name="T6" style:family="text">
      <style:text-properties officeooo:rsid="001c9bd6"/>
    </style:style>
    <style:style style:name="T7" style:family="text">
      <style:text-properties officeooo:rsid="001cc782"/>
    </style:style>
    <style:style style:name="T8" style:family="text">
      <style:text-properties officeooo:rsid="001e48a0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1.337cm" fo:min-width="2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Forme1" draw:style-name="gr1" draw:text-style-name="P18" svg:width="25.639cm" svg:height="1.482cm" svg:x="0.03cm" svg:y="-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GRAMMATION EN <text:span text:style-name="T6">LEXIQUE</text:span></text:p>
      <text:p text:style-name="P3">C<text:span text:style-name="T1">E2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ériode 1</text:p>
          </table:table-cell>
          <table:table-cell table:style-name="Tableau1.B1" office:value-type="string">
            <text:p text:style-name="P16">Evaluation diagnostique en <text:span text:style-name="T8">Lexique</text:span></text:p>
            <text:p text:style-name="P11">-Déterminer le niveau global de la classe et les difficultés spécifiques de chaque élève.</text:p>
            <text:p text:style-name="P15"/>
            <text:p text:style-name="P15"><text:span text:style-name="T7">L</text:span> <text:s/><text:span text:style-name="T4">1 </text:span>– Utiliser le dictionnaire</text:p>
            <text:p text:style-name="P9">-<text:span text:style-name="T2">Savoir ranger des mots dans l’ordre alphabétique</text:span></text:p>
            <text:p text:style-name="P9">-<text:span text:style-name="T3">Savoir chercher efficacement un mot dans le dictionnaire</text:span></text:p>
          </table:table-cell>
        </table:table-row>
        <table:table-row>
          <table:table-cell table:style-name="Tableau1.A2" office:value-type="string">
            <text:p text:style-name="P2">Période 2</text:p>
          </table:table-cell>
          <table:table-cell table:style-name="Tableau1.B5" office:value-type="string">
            <text:p text:style-name="P15"><text:span text:style-name="T7">L</text:span> <text:s/><text:span text:style-name="T4">2 </text:span>– Le vocabulaire de l’école</text:p>
            <text:p text:style-name="P5">-<text:span text:style-name="T8">Mémoriser l’orthographe du lexique le plus couramment utilisé : le vocabulaire des affaires scolaires et des domaines disciplinaires.</text:span></text:p>
            <text:p text:style-name="P6">-<text:span text:style-name="T8">Mémoriser l’orthographe du lexique le plus couramment utilisé : le vocabulaire de l’univers familier de l’élève: le jeu.</text:span></text:p>
          </table:table-cell>
        </table:table-row>
        <table:table-row>
          <table:table-cell table:style-name="Tableau1.A2" office:value-type="string">
            <text:p text:style-name="P2">Période 3</text:p>
          </table:table-cell>
          <table:table-cell table:style-name="Tableau1.B5" office:value-type="string">
            <text:p text:style-name="P15"><text:span text:style-name="T7">L</text:span> <text:span text:style-name="T4">3 </text:span>– Le vocabulaire de la famille </text:p>
            <text:p text:style-name="P6">-<text:span text:style-name="T8">Mémoriser l’orthographe du lexique le plus couramment utilisé : le vocabulaire de l’univers familier de l’élève: la famille.</text:span></text:p>
            <text:p text:style-name="P6"/>
            <text:p text:style-name="P15"><text:span text:style-name="T7">L</text:span> <text:span text:style-name="T4">4 </text:span>– Le vocabulaire de la vie quotidienne</text:p>
            <text:p text:style-name="P6">-<text:span text:style-name="T8">Mémoriser l’orthographe du lexique le plus couramment utilisé : le vocabulaire de l’univers familier de l’élève: la vie quotidienne.</text:span></text:p>
          </table:table-cell>
        </table:table-row>
        <table:table-row>
          <table:table-cell table:style-name="Tableau1.A2" office:value-type="string">
            <text:p text:style-name="P2">Période 4</text:p>
          </table:table-cell>
          <table:table-cell table:style-name="Tableau1.B5" office:value-type="string">
            <text:p text:style-name="P15"><text:span text:style-name="T7">L</text:span> <text:s/><text:span text:style-name="T4">5 </text:span>- Les familles de mots</text:p>
            <text:p text:style-name="P8">-<text:span text:style-name="T8">E</text:span>tre capable de regrouper des mots <text:s/>par séries (familles de mots, mots reliés par des analogies morphologiques)</text:p>
          </table:table-cell>
        </table:table-row>
        <table:table-row>
          <table:table-cell table:style-name="Tableau1.A2" office:value-type="string">
            <text:p text:style-name="P2"/>
            <text:p text:style-name="P2">Période 5</text:p>
          </table:table-cell>
          <table:table-cell table:style-name="Tableau1.B5" office:value-type="string">
            <text:p text:style-name="P15"><text:span text:style-name="T7">L</text:span> <text:span text:style-name="T4">6 </text:span>– le champ lexical</text:p>
            <text:p text:style-name="P5">-<text:span text:style-name="T8">Etre capable de regrouper des mots par séries </text:span><text:span text:style-name="T5">selon leur sens</text:span></text:p>
            <text:p text:style-name="P15"/>
            <text:p text:style-name="P15"><text:span text:style-name="T7">L</text:span> <text:s/><text:span text:style-name="T4">7</text:span>– Le vocabulaire des sentiments/ sensations</text:p>
            <text:p text:style-name="P7">-<text:span text:style-name="T8">Mémoriser l’orthographe du lexique le plus couramment utilisé : le vocabulaire de l’univers familier de l’élève: les sensations, les sentiments.</text:span></text:p>
          </table:table-cell>
        </table:table-row>
      </table:table>
      <text:p text:style-name="P10"/>
      <text:p text:style-name="P10">Les compétences soulignées sont celles des programmes modifiés de 2018</text:p>
      <text:p text:style-name="P12">Ces notions sont complétés par un carnet de mots <text:span text:style-name="T4">numérique* </text:span>de la classe, grâce auquel les mots appris sont régulièrement revus avec l’écriture ritualisée de phrases. </text:p>
      <text:p text:style-name="P12"/>
      <text:p text:style-name="P13">*téléchargeable sur le blog</text:p>
      <text:p text:style-name="P14">Pratiquesdeclasse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138cm" fo:margin-bottom="0.80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55:33.944000000</meta:creation-date>
    <meta:editing-cycles>10</meta:editing-cycles>
    <meta:editing-duration>PT1H7M49S</meta:editing-duration>
    <meta:generator>LibreOffice/5.1.6.2$Windows_x86 LibreOffice_project/07ac168c60a517dba0f0d7bc7540f5afa45f0909</meta:generator>
    <dc:date>2018-11-21T20:05:33.157000000</dc:date>
    <meta:document-statistic meta:table-count="1" meta:image-count="0" meta:object-count="0" meta:page-count="1" meta:paragraph-count="29" meta:word-count="254" meta:character-count="1663" meta:non-whitespace-character-count="1426"/>
  </office:meta>
</office:document-meta>
</file>