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language="es" fo:country="ES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text-properties style:font-name="Arial" fo:font-size="18pt" fo:language="es" fo:country="ES" style:font-size-asian="18pt" style:font-size-complex="18pt"/>
    </style:style>
    <style:style style:name="P3" style:family="paragraph" style:parent-style-name="Standard" style:list-style-name="WWNum1">
      <style:text-properties style:font-name="Arial" fo:font-size="18pt" fo:language="es" fo:country="ES" officeooo:rsid="000ac965" officeooo:paragraph-rsid="000ac965" style:font-size-asian="18pt" style:font-size-complex="18pt"/>
    </style:style>
    <style:style style:name="P4" style:family="paragraph" style:parent-style-name="Standard">
      <style:text-properties style:font-name="Arial" fo:font-size="18pt" style:font-size-asian="18pt" style:font-size-complex="18pt"/>
    </style:style>
    <style:style style:name="P5" style:family="paragraph" style:parent-style-name="Standard">
      <style:text-properties style:font-name="Arial" fo:font-size="18pt" style:rfc-language-tag="es-ES-u-co-trad" fo:language="es" fo:country="ES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8pt" fo:language="es" fo:country="ES" style:font-size-asian="18pt" style:font-size-complex="18pt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style:font-name="Arial" fo:font-size="18pt" fo:language="es" fo:country="ES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style:font-name="Arial" fo:font-size="18pt" fo:language="es" fo:country="ES" style:text-underline-style="solid" style:text-underline-width="auto" style:text-underline-color="font-color" fo:font-weight="bold" officeooo:rsid="000ac965" style:font-size-asian="18pt" style:font-weight-asian="bold" style:font-size-complex="18pt"/>
    </style:style>
    <style:style style:name="T3" style:family="text">
      <style:text-properties style:font-name="Arial" fo:font-size="18pt" fo:language="es" fo:country="ES" style:font-size-asian="18pt" style:font-size-complex="18pt"/>
    </style:style>
    <style:style style:name="T4" style:family="text">
      <style:text-properties style:font-name="Arial" fo:font-size="18pt" fo:language="es" fo:country="ES" style:font-size-asian="18pt" style:font-size-complex="18pt" fo:background-color="#ffff00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style:font-name="Arial" fo:font-size="18pt" officeooo:rsid="000ac965" style:font-size-asian="18pt" style:font-size-complex="18pt"/>
    </style:style>
    <style:style style:name="T7" style:family="text">
      <style:text-properties style:font-name="Arial" fo:font-size="18pt" style:rfc-language-tag="es-ES-u-co-trad" fo:language="es" fo:country="ES" style:font-size-asian="18pt" style:font-size-complex="18pt"/>
    </style:style>
    <style:style style:name="T8" style:family="text">
      <style:text-properties style:font-name="Arial" fo:font-size="18pt" style:rfc-language-tag="es-ES-u-co-trad" fo:language="es" fo:country="ES" style:font-size-asian="18pt" style:font-size-complex="18pt" fo:background-color="#ffff00"/>
    </style:style>
    <style:style style:name="T9" style:family="text">
      <style:text-properties fo:color="#ff0000" style:font-name="Arial" fo:font-size="18pt" fo:language="es" fo:country="ES" style:text-underline-style="solid" style:text-underline-width="auto" style:text-underline-color="font-color" style:font-size-asian="18pt" style:font-size-complex="18pt"/>
    </style:style>
    <style:style style:name="T10" style:family="text">
      <style:text-properties fo:background-color="#ffff00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2">¡HOLA! - </text:span><text:span text:style-name="T1">ME PRESENTO :</text:span></text:p>
      <text:p text:style-name="P6"><text:span text:style-name="T1">Repaso: </text:span><text:span text:style-name="T2">responde haciendo FRASES COMPLETAS</text:span></text:p>
      <text:p text:style-name="P1"/>
      <text:p text:style-name="P2"/>
      <text:list xml:id="list465852155" text:style-name="WWNum1">
        <text:list-item>
          <text:p text:style-name="P7"><text:span text:style-name="T4">¿ ________</text:span><text:span text:style-name="T3"> te llamas? </text:span></text:p>
        </text:list-item>
      </text:list>
      <text:p text:style-name="P2"/>
      <text:p text:style-name="P2"/>
      <text:list xml:id="list92929169407593" text:continue-numbering="true" text:style-name="WWNum1">
        <text:list-item>
          <text:p text:style-name="P7"><text:span text:style-name="T5">¿</text:span><text:span text:style-name="T4"> ________</text:span><text:span text:style-name="T5"> años tienes ?</text:span></text:p>
        </text:list-item>
      </text:list>
      <text:p text:style-name="P4"/>
      <text:p text:style-name="P5"/>
      <text:list xml:id="list92928797960718" text:continue-numbering="true" text:style-name="WWNum1">
        <text:list-item>
          <text:p text:style-name="P7"><text:span text:style-name="T3">¿</text:span><text:span text:style-name="T4"> ________</text:span><text:span text:style-name="T3">es tu fecha de nacimiento?</text:span></text:p>
        </text:list-item>
      </text:list>
      <text:p text:style-name="P2"/>
      <text:p text:style-name="P2"/>
      <text:list xml:id="list92930783914418" text:continue-numbering="true" text:style-name="WWNum1">
        <text:list-item>
          <text:p text:style-name="P7"><text:span text:style-name="T7">¿</text:span><text:span text:style-name="T4"> ________</text:span><text:span text:style-name="T7"> es tu dirección  = ¿</text:span><text:span text:style-name="T4"> ________</text:span><text:span text:style-name="T7"> vives? </text:span></text:p>
        </text:list-item>
      </text:list>
      <text:p text:style-name="P5"/>
      <text:list xml:id="list92929501005059" text:continue-numbering="true" text:style-name="WWNum1">
        <text:list-item>
          <text:p text:style-name="P7"><text:span text:style-name="T7">¿</text:span><text:span text:style-name="T8">_________</text:span><text:span text:style-name="T7"> hermanos y hermanas tienes?</text:span></text:p>
        </text:list-item>
      </text:list>
      <text:p text:style-name="P5"/>
      <text:p text:style-name="P2"/>
      <text:list xml:id="list92929362512820" text:continue-numbering="true" text:style-name="WWNum1">
        <text:list-item>
          <text:p text:style-name="P7"><text:span text:style-name="T5">¿</text:span><text:span text:style-name="T4"> ________</text:span><text:span text:style-name="T5"> vienes al colegio ? </text:span><text:span text:style-name="T6">(medio de transporte)</text:span></text:p>
        </text:list-item>
      </text:list>
      <text:p text:style-name="P8"/>
      <text:list xml:id="list92930470024225" text:continue-numbering="true" text:style-name="WWNum1">
        <text:list-item>
          <text:p text:style-name="P7"><text:span text:style-name="T5">¿</text:span><text:span text:style-name="T4"> ________</text:span><text:span text:style-name="T3"> lenguas estudias? y </text:span><text:span text:style-name="T5">¿</text:span><text:span text:style-name="T4"> ________</text:span><text:span text:style-name="T3"> es tu preferida?</text:span></text:p>
        </text:list-item>
      </text:list>
      <text:p text:style-name="P2"/>
      <text:list xml:id="list92929435423514" text:continue-numbering="true" text:style-name="WWNum1">
        <text:list-item>
          <text:p text:style-name="P7"><text:span text:style-name="T3">¿Conoces España? </text:span><text:span text:style-name="T5">¿</text:span><text:span text:style-name="T4"> ________</text:span><text:span text:style-name="T5"> </text:span><text:span text:style-name="T3">ciudad(es) conoces?</text:span></text:p>
        </text:list-item>
      </text:list>
      <text:p text:style-name="P2"/>
      <text:p text:style-name="P2"/>
      <text:list xml:id="list92930690600686" text:continue-numbering="true" text:style-name="WWNum1">
        <text:list-item>
          <text:p text:style-name="P7"><text:span text:style-name="T3">¿</text:span><text:span text:style-name="T4">________</text:span><text:span text:style-name="T3"> </text:span><text:span text:style-name="T9">asignaturas</text:span><text:span text:style-name="T3"> te gustan? </text:span></text:p>
        </text:list-item>
      </text:list>
      <text:p text:style-name="P9"/>
      <text:list xml:id="list92930422521873" text:continue-numbering="true" text:style-name="WWNum1">
        <text:list-item>
          <text:p text:style-name="P7"><text:span text:style-name="T5">¿</text:span><text:span text:style-name="T4"> ________</text:span><text:span text:style-name="T3"> son tus pasatiempos preferidos?</text:span></text:p>
        </text:list-item>
      </text:list>
      <text:p text:style-name="Standard"><text:span text:style-name="T3">= <text:s/></text:span><text:span text:style-name="T5">¿</text:span><text:span text:style-name="T4"> ________</text:span><text:span text:style-name="T5"> </text:span><text:span text:style-name="T3">te gusta hacer?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2"/>
      <text:list xml:id="list92929917732680" text:continue-numbering="true" text:style-name="WWNum1">
        <text:list-item>
          <text:p text:style-name="P3">Descríbete físicamente en detalle (detrás = <text:span text:style-name="T11">au dos)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LASE :</dc:title>
    <meta:editing-cycles>2</meta:editing-cycles>
    <meta:print-date>2014-09-09T10:38:00</meta:print-date>
    <meta:creation-date>2023-06-27T09:24:34.827000000</meta:creation-date>
    <dc:date>2023-06-27T09:29:26.878000000</dc:date>
    <meta:editing-duration>PT1H5M53S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14" meta:word-count="99" meta:character-count="568" meta:non-whitespace-character-count="48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-PRESENTO-version-para-clase-modificable" xlink:href=""/>
  </office:meta>
</office:document-meta>
</file>