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P42" style:parent-style-name="Sansinterligne" style:family="paragraph">
      <style:text-properties style:font-name="AcmeFont" fo:font-size="18pt" style:font-size-asian="18pt" style:font-size-complex="18pt"/>
    </style:style>
    <style:style style:name="P43" style:parent-style-name="Sansinterligne" style:family="paragraph">
      <style:text-properties style:font-name="AcmeFont" fo:font-size="18pt" style:font-size-asian="18pt" style:font-size-complex="18pt"/>
    </style:style>
    <style:style style:name="P44" style:parent-style-name="Sansinterligne" style:family="paragraph">
      <style:text-properties style:font-name="AcmeFont" fo:font-size="18pt" style:font-size-asian="18pt" style:font-size-complex="18pt"/>
    </style:style>
    <style:style style:name="P45" style:parent-style-name="Sansinterligne" style:family="paragraph">
      <style:text-properties style:font-name="AcmeFont" fo:font-size="18pt" style:font-size-asian="18pt" style:font-size-complex="18pt"/>
    </style:style>
    <style:style style:name="P46" style:parent-style-name="Sansinterligne" style:family="paragraph">
      <style:text-properties style:font-name="AcmeFont" fo:font-size="18pt" style:font-size-asian="18pt" style:font-size-complex="18pt"/>
    </style:style>
    <style:style style:name="P47" style:parent-style-name="Sansinterligne" style:family="paragraph">
      <style:text-properties style:font-name="AcmeFont" fo:font-size="18pt" style:font-size-asian="18pt" style:font-size-complex="18pt"/>
    </style:style>
    <style:style style:name="P48" style:parent-style-name="Sansinterligne" style:family="paragraph">
      <style:text-properties style:font-name="AcmeFont" fo:font-size="18pt" style:font-size-asian="18pt" style:font-size-complex="18pt"/>
    </style:style>
    <style:style style:name="P49" style:parent-style-name="Sansinterligne" style:family="paragraph">
      <style:text-properties style:font-name="AcmeFont" fo:font-size="18pt" style:font-size-asian="18pt" style:font-size-complex="18pt"/>
    </style:style>
    <style:style style:name="P50" style:parent-style-name="Sansinterligne" style:family="paragraph">
      <style:text-properties style:font-name="AcmeFont" fo:font-size="18pt" style:font-size-asian="18pt" style:font-size-complex="18pt"/>
    </style:style>
    <style:style style:name="P51" style:parent-style-name="Sansinterligne" style:family="paragraph">
      <style:text-properties style:font-name="AcmeFont" fo:font-size="18pt" style:font-size-asian="18pt" style:font-size-complex="18pt"/>
    </style:style>
    <style:style style:name="P52" style:parent-style-name="Sansinterligne" style:family="paragraph">
      <style:text-properties style:font-name="AcmeFont" fo:font-size="18pt" style:font-size-asian="18pt" style:font-size-complex="18pt"/>
    </style:style>
    <style:style style:name="P53" style:parent-style-name="Sansinterligne" style:family="paragraph">
      <style:text-properties style:font-name="AcmeFont" fo:font-size="18pt" style:font-size-asian="18pt" style:font-size-complex="18pt"/>
    </style:style>
    <style:style style:name="P54" style:parent-style-name="Sansinterligne" style:family="paragraph">
      <style:text-properties style:font-name="AcmeFont" fo:font-size="18pt" style:font-size-asian="18pt" style:font-size-complex="18pt"/>
    </style:style>
    <style:style style:name="P55" style:parent-style-name="Sansinterligne" style:family="paragraph">
      <style:text-properties style:font-name="AcmeFont" fo:font-size="18pt" style:font-size-asian="18pt" style:font-size-complex="18pt"/>
    </style:style>
    <style:style style:name="P56" style:parent-style-name="Sansinterligne" style:family="paragraph">
      <style:text-properties style:font-name="AcmeFont" fo:font-size="18pt" style:font-size-asian="18pt" style:font-size-complex="18pt"/>
    </style:style>
    <style:style style:name="P57" style:parent-style-name="Sansinterligne" style:family="paragraph">
      <style:text-properties style:font-name="AcmeFont" fo:font-size="18pt" style:font-size-asian="18pt" style:font-size-complex="18pt"/>
    </style:style>
    <style:style style:name="P58" style:parent-style-name="Sansinterligne" style:family="paragraph">
      <style:text-properties style:font-name="AcmeFont" fo:font-size="18pt" style:font-size-asian="18pt" style:font-size-complex="18pt"/>
    </style:style>
    <style:style style:name="P59" style:parent-style-name="Sansinterligne" style:family="paragraph">
      <style:text-properties style:font-name="AcmeFont" fo:font-size="18pt" style:font-size-asian="18pt" style:font-size-complex="18pt"/>
    </style:style>
    <style:style style:name="P60" style:parent-style-name="Sansinterligne" style:family="paragraph">
      <style:text-properties style:font-name="AcmeFont" fo:font-size="18pt" style:font-size-asian="18pt" style:font-size-complex="18pt"/>
    </style:style>
    <style:style style:name="P61" style:parent-style-name="Sansinterligne" style:family="paragraph">
      <style:text-properties style:font-name="AcmeFont" fo:font-size="18pt" style:font-size-asian="18pt" style:font-size-complex="18pt"/>
    </style:style>
    <style:style style:name="P62" style:parent-style-name="Sansinterligne" style:family="paragraph">
      <style:text-properties style:font-name="AcmeFont" fo:font-size="18pt" style:font-size-asian="18pt" style:font-size-complex="18pt"/>
    </style:style>
    <style:style style:name="P63" style:parent-style-name="Sansinterligne" style:family="paragraph">
      <style:text-properties style:font-name="AcmeFont" fo:font-size="18pt" style:font-size-asian="18pt" style:font-size-complex="18pt"/>
    </style:style>
    <style:style style:name="P64" style:parent-style-name="Sansinterligne" style:family="paragraph">
      <style:text-properties style:font-name="AcmeFont" fo:font-size="18pt" style:font-size-asian="18pt" style:font-size-complex="18pt"/>
    </style:style>
    <style:style style:name="P65" style:parent-style-name="Sansinterligne" style:family="paragraph">
      <style:text-properties style:font-name="AcmeFont" fo:font-size="18pt" style:font-size-asian="18pt" style:font-size-complex="18pt"/>
    </style:style>
    <style:style style:name="P66" style:parent-style-name="Sansinterligne" style:family="paragraph">
      <style:text-properties style:font-name="AcmeFont" fo:font-size="18pt" style:font-size-asian="18pt" style:font-size-complex="18pt"/>
    </style:style>
    <style:style style:name="P67" style:parent-style-name="Sansinterligne" style:family="paragraph">
      <style:text-properties style:font-name="AcmeFont" fo:font-size="18pt" style:font-size-asian="18pt" style:font-size-complex="18pt"/>
    </style:style>
    <style:style style:name="P68" style:parent-style-name="Sansinterligne" style:family="paragraph">
      <style:text-properties style:font-name="AcmeFont" fo:font-size="18pt" style:font-size-asian="18pt" style:font-size-complex="18pt"/>
    </style:style>
    <style:style style:name="P69" style:parent-style-name="Sansinterligne" style:family="paragraph">
      <style:text-properties style:font-name="AcmeFont" fo:font-size="18pt" style:font-size-asian="18pt" style:font-size-complex="18pt"/>
    </style:style>
    <style:style style:name="P70" style:parent-style-name="Sansinterligne" style:family="paragraph">
      <style:text-properties style:font-name="AcmeFont" fo:font-size="18pt" style:font-size-asian="18pt" style:font-size-complex="18pt"/>
    </style:style>
    <style:style style:name="P71" style:parent-style-name="Sansinterligne" style:family="paragraph">
      <style:text-properties style:font-name="AcmeFont" fo:font-size="18pt" style:font-size-asian="18pt" style:font-size-complex="18pt"/>
    </style:style>
    <style:style style:name="P72" style:parent-style-name="Sansinterligne" style:family="paragraph">
      <style:text-properties style:font-name="AcmeFont" fo:font-size="18pt" style:font-size-asian="18pt" style:font-size-complex="18pt"/>
    </style:style>
    <style:style style:name="P73" style:parent-style-name="Sansinterligne" style:family="paragraph">
      <style:text-properties style:font-name="AcmeFont" fo:font-size="18pt" style:font-size-asian="18pt" style:font-size-complex="18pt"/>
    </style:style>
    <style:style style:name="T74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’étang</text:p>
      <text:p text:style-name="P2"/>
      <text:p text:style-name="P3">Une petite brise souffle sur l’étang</text:p>
      <text:p text:style-name="P4">Des rides se forment sur l’eau</text:p>
      <text:p text:style-name="P5">Les feuilles des buissons vont dansant</text:p>
      <text:p text:style-name="P6">Les rayons du soleil lancent un pinceau</text:p>
      <text:p text:style-name="P7">Qui donne brillance et ombre</text:p>
      <text:p text:style-name="P8">Une grenouille coasse à une belle</text:p>
      <text:p text:style-name="P9">Journée ou les moustiques<text:s/>sombrent</text:p>
      <text:p text:style-name="P10">Sur sa langue qui étincelle</text:p>
      <text:p text:style-name="P11">Un Brochet fait des remous</text:p>
      <text:p text:style-name="P12">Il chasse et poursuit une proie</text:p>
      <text:p text:style-name="P13">Une Tanche<text:s/>fait des bulles, un tout</text:p>
      <text:p text:style-name="P14">Qui explose à la surface, la loi</text:p>
      <text:p text:style-name="P15">Du plus fort et des grands carnassiers</text:p>
      <text:p text:style-name="P16">Une Libellule fait le tour des roseaux</text:p>
      <text:p text:style-name="P17">Au fond, les Carpes font le limier</text:p>
      <text:p text:style-name="P18">Cherchant vers et les bestiaux</text:p>
      <text:p text:style-name="P19">De tout genre qui apaisent leur faim</text:p>
      <text:p text:style-name="P20">Des Cygnes et des Canards batifolent</text:p>
      <text:p text:style-name="P21">Vont et viennent mangeant du pain</text:p>
      <text:p text:style-name="P22">Qu’un enfant jette en revenant de l’école</text:p>
      <text:p text:style-name="P23">Il s’amuse cherche quelques pierres</text:p>
      <text:p text:style-name="P24">Plates , pour faire des rebonds dans l’eau</text:p>
      <text:p text:style-name="P25">Puis il s’éloigne passant par le cimetière</text:p>
      <text:p text:style-name="P26">En enjambant voie ferrée et caniveaux</text:p>
      <text:p text:style-name="P27">Un nuage vient assombrir l’étang</text:p>
      <text:p text:style-name="P28">Pendant quelques minutes cela devient noir</text:p>
      <text:p text:style-name="P29">Les arbres deviennent fantômes ou revenants</text:p>
      <text:p text:style-name="P30">Puis de nouveau la lumière et l’espoir</text:p>
      <text:p text:style-name="P31">De voir qu’un pêcheur sorte un Brochet</text:p>
      <text:soft-page-break/>
      <text:p text:style-name="P32">Il lance sa ligne, il pêche à la cuillère</text:p>
      <text:p text:style-name="P33">On voit l’appât<text:s/>tourner avec son crochet</text:p>
      <text:p text:style-name="P34">Il mouline, puis revient en arrière</text:p>
      <text:p text:style-name="P35">Pour relancer encore plus loin</text:p>
      <text:p text:style-name="P36">Espérant récolter le grand prix</text:p>
      <text:p text:style-name="P37">Mais pas de chance, point</text:p>
      <text:p text:style-name="P38">De prise, il s’éloigne, il a compris</text:p>
      <text:p text:style-name="P39">Il doit aller vers les remous</text:p>
      <text:p text:style-name="P40">Là où les chasseurs attaquent</text:p>
      <text:p text:style-name="P41">Les Brochets<text:s/>qui chassent comme des fous</text:p>
      <text:p text:style-name="P42">Allant par plusieurs à la traque</text:p>
      <text:p text:style-name="P43">Un autre pêcheur , a mis trois lignes</text:p>
      <text:p text:style-name="P44">A l’eau et il regarde les bouchons</text:p>
      <text:p text:style-name="P45">Car au moindre signe</text:p>
      <text:p text:style-name="P46">Il ferrera pour de bon</text:p>
      <text:p text:style-name="P47">Son épuisette et à côté de lui</text:p>
      <text:p text:style-name="P48">Il a déjà attrapé quelques Perches</text:p>
      <text:p text:style-name="P49">Encore une ou deux pour aujourd’hui</text:p>
      <text:p text:style-name="P50">Il est plus que midi et se pourlèche</text:p>
      <text:p text:style-name="P51">Déjà de préparer son repas</text:p>
      <text:p text:style-name="P52">Une voiture vient de s’arrêter<text:s/></text:p>
      <text:p text:style-name="P53">Un couple en sort en plein débat</text:p>
      <text:p text:style-name="P54">Ils se disputent et viennent à pester</text:p>
      <text:p text:style-name="P55">Dérangeant notre pêcheur mécontent</text:p>
      <text:p text:style-name="P56">Puis le couple s’éloigne vers une courbe</text:p>
      <text:p text:style-name="P57">De l’étang et s’asseyent<text:s/>prudemment</text:p>
      <text:p text:style-name="P58">On voit nettement la femme qui boude</text:p>
      <text:p text:style-name="P59">Un homme en vélo arrive avec son matériel</text:p>
      <text:p text:style-name="P60">Une gaule, épuisette et sacoche</text:p>
      <text:p text:style-name="P61">Il souffle un peu puis regarde le ciel</text:p>
      <text:p text:style-name="P62">Cherchant quelque chose dans sa poche</text:p>
      <text:soft-page-break/>
      <text:p text:style-name="P63">Un paquet de cigarettes, une à sa bouche</text:p>
      <text:p text:style-name="P64">Et l’allume avec son briquet</text:p>
      <text:p text:style-name="P65">Puis son vélo, il le couche</text:p>
      <text:p text:style-name="P66">Sur l’herbe , pour prendre ses jouets</text:p>
      <text:p text:style-name="P67">Il va passer quelques heures</text:p>
      <text:p text:style-name="P68">Tranquille à oublier ses tracas</text:p>
      <text:p text:style-name="P69">Sa famille et ses malheurs</text:p>
      <text:p text:style-name="P70">La pêche s’est son dada</text:p>
      <text:p text:style-name="P71">Vers dix-huit heures sûrement</text:p>
      <text:p text:style-name="P72">Il partira bien reposer<text:s/></text:p>
      <text:p text:style-name="P73">Une après midi de pêche , content</text:p>
      <text:p text:style-name="Sansinterligne"><text:span text:style-name="T74">Ses ennuis, il aura tout oubli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7-18T10:49:00Z</meta:creation-date>
    <dc:date>2024-07-18T11:37:00Z</dc:date>
    <meta:template xlink:href="Normal" xlink:type="simple"/>
    <meta:editing-cycles>9</meta:editing-cycles>
    <meta:editing-duration>PT2880S</meta:editing-duration>
    <meta:document-statistic meta:page-count="3" meta:paragraph-count="4" meta:word-count="384" meta:character-count="2492" meta:row-count="17" meta:non-whitespace-character-count="2112"/>
  </office:meta>
</office:document-meta>
</file>