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Arial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9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0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1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2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3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4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5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6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7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8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19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0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1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2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3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4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5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6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7" style:parent-style-name="Standard" style:family="paragraph">
      <style:paragraph-properties fo:line-height="150%"/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I)<text:s/>Qu'est-ce qu'un régime totalitaire ?</text:p>
      <text:p text:style-name="P2"><text:span text:style-name="T3">Note la définition en rouge d'une<text:s/></text:span><text:span text:style-name="T4">régime totalitaire</text:span><text:span text:style-name="T5"><text:s/>:</text:span></text:p>
      <text:p text:style-name="P6">…............................................................................................................</text:p>
      <text:p text:style-name="P7">…............................................................................................................</text:p>
      <text:p text:style-name="P8">…............................................................................................................</text:p>
      <text:p text:style-name="P9"/>
      <text:p text:style-name="P10">Dans les années 1930, les Etats européens qui ont une régime totalitaire sont : …................................................................................</text:p>
      <text:p text:style-name="P11">…............................................................................................................</text:p>
      <text:p text:style-name="P12"/>
      <text:p text:style-name="P13">Qui dirige un Etat totalitaire ? ….........................................................</text:p>
      <text:p text:style-name="P14"/>
      <text:p text:style-name="P15">Donne sa définition et ses caractéristiques : …................................</text:p>
      <text:p text:style-name="P16">…............................................................................................................</text:p>
      <text:p text:style-name="P17">…............................................................................................................</text:p>
      <text:p text:style-name="P18"/>
      <text:p text:style-name="P19">Exemple :<text:s/>Staline a été<text:s/>dictateur de<text:s/>................................................</text:p>
      <text:p text:style-name="P20">…............................................................................................................</text:p>
      <text:p text:style-name="P21">Adolf Hitler a été dictateur de ….........................................................</text:p>
      <text:p text:style-name="P22">…............................................................................................................</text:p>
      <text:p text:style-name="P23">Comment les régimes totalitaires soumettent-ils la population ?</text:p>
      <text:p text:style-name="P24">1)…........................................................................................................</text:p>
      <text:p text:style-name="P25">…............................................................................................................</text:p>
      <text:p text:style-name="P26">2) …........................................................................................................</text:p>
      <text:p text:style-name="P27"><text:span text:style-name="T28">…..</text:span><text:span text:style-name="T29">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éphanie renard</dc:creator>
    <meta:creation-date>2011-02-16T10:33:00Z</meta:creation-date>
    <dc:date>2022-12-03T13:44:00Z</dc:date>
    <meta:print-date>2011-12-10T12:13:00Z</meta:print-date>
    <meta:template xlink:href="Normal" xlink:type="simple"/>
    <meta:editing-cycles>32</meta:editing-cycles>
    <meta:editing-duration>PT5700S</meta:editing-duration>
    <meta:document-statistic meta:page-count="1" meta:paragraph-count="3" meta:word-count="306" meta:character-count="1988" meta:row-count="14" meta:non-whitespace-character-count="1685"/>
  </office:meta>
</office:document-meta>
</file>