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T26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Sur la route</text:p>
      <text:p text:style-name="P2"/>
      <text:p text:style-name="P3">Sur la route d’Avdiivka</text:p>
      <text:p text:style-name="P4">Bombardée jour et nuit</text:p>
      <text:p text:style-name="P5">Les renforts n’arrivent qu’aujourd’hui</text:p>
      <text:p text:style-name="P6">Qu’au<text:s/>compte-goutte<text:s/>pour les combats</text:p>
      <text:p text:style-name="P7">La ville tient encore</text:p>
      <text:p text:style-name="P8">Les forces Russes avancent</text:p>
      <text:p text:style-name="P9">Malgré le pain dur et rance</text:p>
      <text:p text:style-name="P10">Et le nombre de morts,<text:s/>un record</text:p>
      <text:p text:style-name="P11">Dix obus Russes pour un Ukrainien</text:p>
      <text:p text:style-name="P12">La terre ravagée et trouée</text:p>
      <text:p text:style-name="P13">On<text:s/>dirait<text:s/>Verdun par le passé</text:p>
      <text:p text:style-name="P14">Le terrain ne ressemble<text:s/>à<text:s/>plus rien</text:p>
      <text:p text:style-name="P15">Les morts se comptent par<text:s/>millier</text:p>
      <text:p text:style-name="P16">Juste pour assouvir un tyran</text:p>
      <text:p text:style-name="P17">Sera-t-il demain gagnant</text:p>
      <text:p text:style-name="P18">On l’entend plus crier</text:p>
      <text:p text:style-name="P19">Il jubile pour sa<text:s/>réélection</text:p>
      <text:p text:style-name="P20">Poutine se veut en confiance</text:p>
      <text:p text:style-name="P21">Un con d’Américain, lui a fait<text:s/>allégeance</text:p>
      <text:p text:style-name="P22">Il a aussi le soutien de nombreuses nations</text:p>
      <text:p text:style-name="P23">Sur la route d’Avdiivka</text:p>
      <text:p text:style-name="P24">Il faut sauver sa peau</text:p>
      <text:p text:style-name="P25">En Ukraine de nouveaux généraux</text:p>
      <text:p text:style-name="Sansinterligne"><text:span text:style-name="T26">Vont-ils sauver civils et solda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2-11T14:14:00Z</meta:creation-date>
    <dc:date>2024-02-11T14:29:00Z</dc:date>
    <meta:template xlink:href="Normal" xlink:type="simple"/>
    <meta:editing-cycles>2</meta:editing-cycles>
    <meta:editing-duration>PT900S</meta:editing-duration>
    <meta:document-statistic meta:page-count="1" meta:paragraph-count="1" meta:word-count="114" meta:character-count="741" meta:row-count="5" meta:non-whitespace-character-count="628"/>
  </office:meta>
</office:document-meta>
</file>