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paragraph-rsid="001e30c7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officeooo:paragraph-rsid="001e30c7"/>
    </style:style>
    <style:style style:name="P6" style:family="paragraph" style:parent-style-name="Text_20_body">
      <style:paragraph-properties fo:text-align="end" style:justify-single-word="false"/>
      <style:text-properties officeooo:paragraph-rsid="001e30c7"/>
    </style:style>
    <style:style style:name="P7" style:family="paragraph" style:parent-style-name="Text_20_body">
      <style:text-properties officeooo:paragraph-rsid="001e30c7"/>
    </style:style>
    <style:style style:name="P8" style:family="paragraph" style:parent-style-name="Text_20_body">
      <style:text-properties fo:font-size="24pt" style:font-size-asian="24pt" style:font-size-complex="24pt"/>
    </style:style>
    <style:style style:name="P9" style:family="paragraph" style:parent-style-name="Text_20_body">
      <style:text-properties fo:font-size="24pt" officeooo:paragraph-rsid="001e30c7" style:font-size-asian="24pt" style:font-size-complex="24pt"/>
    </style:style>
    <style:style style:name="P10" style:family="paragraph" style:parent-style-name="Text_20_body">
      <style:text-properties fo:font-size="24pt" officeooo:paragraph-rsid="002047a9" style:font-size-asian="24pt" style:font-size-complex="24pt"/>
    </style:style>
    <style:style style:name="P11" style:family="paragraph" style:parent-style-name="Text_20_body">
      <style:text-properties fo:font-size="24pt" style:font-size-asian="21pt" style:font-size-complex="24pt"/>
    </style:style>
    <style:style style:name="P12" style:family="paragraph" style:parent-style-name="Text_20_body">
      <style:paragraph-properties fo:text-align="center" style:justify-single-word="false"/>
      <style:text-properties fo:color="#c9211e" fo:font-size="22pt" style:text-underline-style="solid" style:text-underline-width="auto" style:text-underline-color="font-color" fo:font-weight="bold" officeooo:rsid="002047a9" officeooo:paragraph-rsid="002047a9" style:font-size-asian="22pt" style:font-weight-asian="bold" style:font-size-complex="2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c9211e" fo:font-size="22pt" style:text-underline-style="solid" style:text-underline-width="auto" style:text-underline-color="font-color" fo:font-weight="bold" officeooo:paragraph-rsid="002047a9" style:font-size-asian="22pt" style:font-weight-asian="bold" style:font-size-complex="22pt" style:font-weight-complex="bold"/>
    </style:style>
    <style:style style:name="P14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" style:list-style-name="L1">
      <style:text-properties fo:font-style="italic" officeooo:paragraph-rsid="002047a9" style:font-style-asian="italic" style:font-style-complex="italic"/>
    </style:style>
    <style:style style:name="P16" style:family="paragraph" style:parent-style-name="Text_20_body" style:list-style-name="L1">
      <style:text-properties fo:font-style="italic" officeooo:rsid="002047a9" officeooo:paragraph-rsid="002047a9" style:font-style-asian="italic" style:font-style-complex="italic"/>
    </style:style>
    <style:style style:name="P17" style:family="paragraph" style:parent-style-name="Text_20_body" style:list-style-name="L3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88a99" style:font-size-asian="18pt" style:font-size-complex="18pt"/>
    </style:style>
    <style:style style:name="T4" style:family="text">
      <style:text-properties fo:font-size="18pt" officeooo:rsid="002047a9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background-color="#ffff00" loext:char-shading-value="0" style:font-size-asian="18pt" style:font-size-complex="18pt"/>
    </style:style>
    <style:style style:name="T6" style:family="text">
      <style:text-properties fo:font-size="18pt" fo:background-color="#ff972f" loext:char-shading-value="0" style:font-size-asian="18pt" style:font-size-complex="18pt"/>
    </style:style>
    <style:style style:name="T7" style:family="text">
      <style:text-properties fo:font-size="18pt" fo:background-color="#729fcf" loext:char-shading-value="0" style:font-size-asian="18pt" style:font-size-complex="18pt"/>
    </style:style>
    <style:style style:name="T8" style:family="text">
      <style:text-properties fo:font-size="18pt" fo:background-color="transparent" loext:char-shading-value="0" style:font-size-asian="18pt" style:font-size-complex="18pt"/>
    </style:style>
    <style:style style:name="T9" style:family="text">
      <style:text-properties fo:font-size="18pt" officeooo:rsid="001f708a" fo:background-color="transparent" loext:char-shading-value="0" style:font-size-asian="18pt" style:font-size-complex="18pt"/>
    </style:style>
    <style:style style:name="T10" style:family="text">
      <style:text-properties officeooo:rsid="002047a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47a9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officeooo:rsid="002047a9" style:font-size-asian="24pt" style:font-weight-asian="bold" style:font-size-complex="24pt" style:font-weight-complex="bold"/>
    </style:style>
    <style:style style:name="T16" style:family="text">
      <style:text-properties fo:font-size="24pt" fo:font-weight="bold" officeooo:rsid="00211091" style:font-size-asian="24pt" style:font-weight-asian="bold" style:font-size-complex="2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0">CONJUGACIÓN</text:span></text:p>
      <text:p text:style-name="P12"/>
      <text:list xml:id="list380826086" text:style-name="L1">
        <text:list-item>
          <text:p text:style-name="P15"><text:span text:style-name="T4">Ecris tous les pronoms personnel sujets</text:span></text:p>
        </text:list-item>
        <text:list-item>
          <text:p text:style-name="P16"><text:span text:style-name="T4">C</text:span><text:span text:style-name="T2">onjugue entièrement les verbes suivants à toutes les personnes. Tu écriras leur traduction entre parenthèse.</text:span></text:p>
        </text:list-item>
      </text:list>
      <text:p text:style-name="P9">HABLAR - COMER -VIVIR</text:p>
      <text:p text:style-name="P10">LEVANTAR<text:span text:style-name="T11">SE</text:span></text:p>
      <text:p text:style-name="P8">P<text:span text:style-name="T1">O</text:span>DER – M<text:span text:style-name="T1">E</text:span>RENDAR - <text:span text:style-name="T10">diptongos</text:span></text:p>
      <text:p text:style-name="P8">SERVIR – <text:span text:style-name="T10">debilitación (affaiblissement)</text:span></text:p>
      <text:p text:style-name="P8">SER - ESTAR – TENER - IR</text:p>
      <text:p text:style-name="P8">CON<text:span text:style-name="T11">OCER</text:span></text:p>
      <text:p text:style-name="P8"><text:span text:style-name="T13">CONSTR</text:span><text:span text:style-name="T11">UIR</text:span></text:p>
      <text:p text:style-name="P8"><text:span text:style-name="T11">_______________</text:span></text:p>
      <text:list xml:id="list1152025808" text:style-name="L3">
        <text:list-header>
          <text:p text:style-name="P17"><text:span text:style-name="T16">3) </text:span><text:span text:style-name="T14">Tu es en avances ?</text:span></text:p>
        </text:list-header>
      </text:list>
      <text:p text:style-name="P14"><text:span text:style-name="T11">Conjugue et traduis </text:span><text:span text:style-name="T12">les verbes </text:span><text:span text:style-name="T11">suivants :</text:span></text:p>
      <text:p text:style-name="P11"><text:span text:style-name="T11">VER – DAR – OIR – HACER – </text:span><text:span text:style-name="T12">SALIR – PONER – DECIR – CAER – VALER – CABER - SABER</text:span></text:p>
      <text:p text:style-name="P8"><text:span text:style-name="T11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7T13:44:25.028000000</meta:creation-date>
    <dc:date>2024-10-10T13:00:25.639000000</dc:date>
    <meta:editing-duration>PT42M23S</meta:editing-duration>
    <meta:editing-cycles>2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14" meta:word-count="70" meta:character-count="456" meta:non-whitespace-character-count="390"/>
  </office:meta>
</office:document-meta>
</file>