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T22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Ismaïl Haniyeh tué</text:p>
      <text:p text:style-name="P2"/>
      <text:p text:style-name="P3">Le chef du Hamas tué à Téhéran</text:p>
      <text:p text:style-name="P4">La Turquie parle d’une mort ignoble</text:p>
      <text:p text:style-name="P5">Un terroriste enfin perdant</text:p>
      <text:p text:style-name="P6">Un archi millionnaire pas très noble</text:p>
      <text:p text:style-name="P7">Israël a été vengée</text:p>
      <text:p text:style-name="P8">L’Iran se dit attaquée</text:p>
      <text:p text:style-name="P9">Poutine a peur de se faire assassiner</text:p>
      <text:p text:style-name="P10">L’Iran se dit bafouée</text:p>
      <text:p text:style-name="P11">Qui à frapper, Israël a tuée</text:p>
      <text:p text:style-name="P12">Une frappe aérienne ciblée <text:s/></text:p>
      <text:p text:style-name="P13">Cet attentat a été très critiqué</text:p>
      <text:p text:style-name="P14">A Beyrouth un commandant tué</text:p>
      <text:p text:style-name="P15">Un terroriste du Hezbollah</text:p>
      <text:p text:style-name="P16">Une mort par une frappe d’Israël</text:p>
      <text:p text:style-name="P17">Des chefs partout dans l’au-delà</text:p>
      <text:p text:style-name="P18">La mort vient du ciel</text:p>
      <text:p text:style-name="P19">Ismaïl tué avec son garde du corps</text:p>
      <text:p text:style-name="P20">Le Hamas et le Hezbollah</text:p>
      <text:p text:style-name="P21">Vont répondre à ces morts</text:p>
      <text:p text:style-name="Sansinterligne"><text:span text:style-name="T22">Une escalade dans les combat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7-31T07:19:00Z</meta:creation-date>
    <dc:date>2024-08-01T05:45:00Z</dc:date>
    <meta:template xlink:href="Normal" xlink:type="simple"/>
    <meta:editing-cycles>3</meta:editing-cycles>
    <meta:editing-duration>PT1140S</meta:editing-duration>
    <meta:document-statistic meta:page-count="1" meta:paragraph-count="1" meta:word-count="93" meta:character-count="606" meta:row-count="4" meta:non-whitespace-character-count="514"/>
  </office:meta>
</office:document-meta>
</file>