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Andalus" svg:font-family="Andalus" style:font-family-generic="roman" style:font-pitch="variable" svg:panose-1="2 2 6 3 5 4 5 2 3 4"/>
    <style:font-face style:name="ComicSansMS" svg:font-family="ComicSansMS" style:font-family-generic="script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iner Hand ITC" svg:font-family="Viner Hand ITC" style:font-family-generic="script" style:font-pitch="variable" svg:panose-1="3 7 5 2 3 5 2 2 2 3"/>
    <style:font-face style:name="Trebuchet MS" svg:font-family="Trebuchet MS" style:font-family-generic="swiss" style:font-pitch="variable" svg:panose-1="2 11 6 3 2 2 2 2 2 4"/>
    <style:font-face style:name="Book Antiqua" svg:font-family="Book Antiqua" style:font-family-generic="roman" style:font-pitch="variable" svg:panose-1="2 4 6 2 5 3 5 3 3 4"/>
    <style:font-face style:name="Gungsuh" svg:font-family="Gungsuh" style:font-family-generic="roman" style:font-pitch="variable" svg:panose-1="2 3 6 0 0 1 1 1 1 1"/>
    <style:font-face style:name="Wingdings-Regular" svg:font-family="Wingdings-Regular" style:font-family-generic="system"/>
    <style:font-face style:name="Calibri" svg:font-family="Calibri" style:font-family-generic="swiss" style:font-pitch="variable" svg:panose-1="2 15 5 2 2 2 4 3 2 4"/>
    <style:font-face style:name="SimpleRonde" svg:font-family="SimpleRonde" style:font-family-generic="system" style:font-pitch="variable" svg:panose-1="2 0 5 3 0 0 0 0 0 0"/>
    <style:font-face style:name="Cursive standard" svg:font-family="Cursive standard" style:font-family-generic="swiss"/>
    <style:font-face style:name="Pere Castor" svg:font-family="Pere Castor" style:font-family-generic="swiss"/>
    <style:font-face style:name="PlumBDE" svg:font-family="PlumBDE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ndalu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Policepardéfaut" style:family="text">
      <style:text-properties style:font-name="Viner Hand ITC" fo:font-weight="bold" style:font-weight-asian="bold" style:font-weight-complex="bold" fo:color="#3333FF" fo:font-size="14pt" style:font-size-asian="14pt" style:font-size-complex="14pt"/>
    </style:style>
    <style:style style:name="T3" style:parent-style-name="Policepardéfaut" style:family="text">
      <style:text-properties style:font-name="Trebuchet MS" fo:color="#3333FF"/>
    </style:style>
    <style:style style:name="T4" style:parent-style-name="Policepardéfaut" style:family="text">
      <style:text-properties style:font-name="Trebuchet MS"/>
    </style:style>
    <style:style style:name="T5" style:parent-style-name="Policepardéfaut" style:family="text">
      <style:text-properties style:font-name="Trebuchet MS" fo:font-size="13pt" style:font-size-asian="13pt" style:font-size-complex="13pt"/>
    </style:style>
    <style:style style:name="T6" style:parent-style-name="Policepardéfaut" style:family="text">
      <style:text-properties style:font-name="Book Antiqua" fo:font-size="13pt" style:font-size-asian="13pt" style:font-size-complex="13pt"/>
    </style:style>
    <style:style style:name="T7" style:parent-style-name="Policepardéfaut" style:family="text">
      <style:text-properties style:font-name="Book Antiqua" fo:font-size="13pt" style:font-size-asian="13pt" style:font-size-complex="13pt" fo:background-color="#FFFFFF"/>
    </style:style>
    <style:style style:name="T8" style:parent-style-name="Policepardéfaut" style:family="text">
      <style:text-properties style:font-name="Trebuchet MS" fo:font-size="13pt" style:font-size-asian="13pt" style:font-size-complex="13pt" fo:background-color="#FFFFFF"/>
    </style:style>
    <style:style style:name="T9" style:parent-style-name="Policepardéfaut" style:family="text">
      <style:text-properties style:font-name="Trebuchet MS"/>
    </style:style>
    <style:style style:name="T10" style:parent-style-name="Policepardéfaut" style:family="text">
      <style:text-properties style:font-name="Trebuchet MS" fo:font-weight="bold" style:font-weight-asian="bold" style:font-weight-complex="bold" fo:color="#9966CC"/>
    </style:style>
    <style:style style:name="T11" style:parent-style-name="Policepardéfaut" style:family="text">
      <style:text-properties style:font-name="Trebuchet MS" fo:font-weight="bold" style:font-weight-asian="bold" style:font-weight-complex="bold" fo:color="#FF00CC"/>
    </style:style>
    <style:style style:name="P12" style:parent-style-name="Standard" style:family="paragraph">
      <style:paragraph-properties fo:text-align="center" fo:background-color="#FFFFFF"/>
    </style:style>
    <style:style style:name="T13" style:parent-style-name="Policepardéfaut" style:family="text">
      <style:text-properties style:font-name="Trebuchet MS" fo:font-weight="bold" style:font-weight-asian="bold" style:font-weight-complex="bold" fo:color="#FF00CC"/>
    </style:style>
    <style:style style:name="T14" style:parent-style-name="Policepardéfaut" style:family="text">
      <style:text-properties style:font-name="Trebuchet MS" fo:font-weight="bold" style:font-weight-asian="bold" style:font-weight-complex="bold" fo:color="#FF00CC"/>
    </style:style>
    <style:style style:name="P15" style:parent-style-name="Standard" style:family="paragraph">
      <style:text-properties style:font-name="Trebuchet MS"/>
    </style:style>
    <style:style style:name="TableColumn17" style:family="table-column">
      <style:table-column-properties style:column-width="0.24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6" style:family="table">
      <style:table-properties style:width="10.4805in" fo:margin-left="0.0506in" table:align="left"/>
    </style:style>
    <style:style style:name="TableRow24" style:family="table-row">
      <style:table-row-properties style:min-row-height="0.3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10.5pt" style:font-size-asian="10.5pt" style:font-size-complex="10.5pt" fo:background-color="#FFFFFF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10.5pt" style:font-size-asian="10.5pt" style:font-size-complex="10.5pt" fo:background-color="#FFFFFF"/>
    </style:style>
    <style:style style:name="P33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10.5pt" style:font-size-asian="10.5pt" style:font-size-complex="10.5pt" fo:background-color="#FFFFFF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10.5pt" style:font-size-asian="10.5pt" style:font-size-complex="10.5pt" fo:background-color="#FFFFFF"/>
    </style:style>
    <style:style style:name="P36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10.5pt" style:font-size-asian="10.5pt" style:font-size-complex="10.5pt" fo:background-color="#FFFFFF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10.5pt" style:font-size-asian="10.5pt" style:font-size-complex="10.5pt"/>
    </style:style>
    <style:style style:name="P39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Gungsuh" style:font-name-asian="Gungsuh"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style:font-name="SimSun" fo:font-weight="bold" style:font-weight-asian="bold" style:font-weight-complex="bold" fo:font-size="9pt" style:font-size-asian="9pt" style:font-size-complex="9pt"/>
    </style:style>
    <style:style style:name="T46" style:parent-style-name="Policepardéfaut" style:family="text"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ndalus" style:font-name-asian="Wingdings-Regular" style:font-name-complex="Wingdings-Regular" fo:color="#4C1900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ndalus" style:font-name-asian="Wingdings-Regular" style:font-name-complex="Wingdings-Regular" fo:color="#4C1900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ndalus" style:font-name-asian="Wingdings-Regular" style:font-name-complex="Wingdings-Regular" fo:color="#4C1900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ndalus" style:font-name-asian="Wingdings-Regular" style:font-name-complex="Wingdings-Regular" fo:color="#4C1900" fo:font-size="10pt" style:font-size-asian="10pt" style:font-size-complex="10pt"/>
    </style:style>
    <style:style style:name="P52" style:parent-style-name="Standard" style:family="paragraph">
      <style:paragraph-properties style:text-autospace="none"/>
    </style:style>
    <style:style style:name="T53" style:parent-style-name="Policepardéfaut" style:family="text">
      <style:text-properties style:font-name="Andalus" style:font-name-asian="Wingdings-Regular" style:font-name-complex="Wingdings-Regular" fo:color="#4C1900" fo:font-size="10pt" style:font-size-asian="10pt" style:font-size-complex="10pt"/>
    </style:style>
    <style:style style:name="T54" style:parent-style-name="Policepardéfaut" style:family="text">
      <style:text-properties style:font-name="Andalus" style:font-name-asian="ComicSansMS" style:font-name-complex="ComicSansMS" fo:color="#4C1900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Andalus" style:font-name-asian="ComicSansMS" style:font-name-complex="ComicSansMS" fo:color="#4C1900" fo:font-size="10pt" style:font-size-asian="10pt" style:font-size-complex="10pt"/>
    </style:style>
    <style:style style:name="P56" style:parent-style-name="Standard" style:list-style-name="LFO1" style:family="paragraph">
      <style:paragraph-properties style:text-autospace="none"/>
    </style:style>
    <style:style style:name="T57" style:parent-style-name="Policepardéfaut" style:family="text">
      <style:text-properties style:font-name="Andalus" style:font-name-asian="ComicSansMS" style:font-name-complex="ComicSansMS" fo:color="#4C1900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ndalus" style:font-name-asian="ComicSansMS" style:font-name-complex="ComicSansMS" fo:color="#000000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Andalus" style:font-name-asian="ComicSansMS" style:font-name-complex="ComicSansMS" fo:color="#00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style:font-name="Calibri" fo:font-size="9pt" style:font-size-asian="9pt" style:font-size-complex="9pt" fo:background-color="#FFFFFF"/>
    </style:style>
    <style:style style:name="P6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65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6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67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style:font-name="Calibri" fo:font-size="9pt" style:font-size-asian="9pt" style:font-size-complex="9pt" fo:background-color="#FFFFFF"/>
    </style:style>
    <style:style style:name="P71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7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73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7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75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76" style:parent-style-name="TableContents" style:family="paragraph">
      <style:paragraph-properties fo:text-align="center"/>
    </style:style>
    <style:style style:name="T77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78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79" style:parent-style-name="TableContents" style:family="paragraph">
      <style:paragraph-properties fo:text-align="center"/>
    </style:style>
    <style:style style:name="T8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8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84" style:parent-style-name="Policepardéfaut" style:family="text">
      <style:text-properties style:font-name="SimpleRonde" fo:color="#FF0000" fo:font-size="9pt" style:font-size-asian="9pt" style:font-size-complex="9pt" fo:background-color="#FFFFFF"/>
    </style:style>
    <style:style style:name="T85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88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 fo:background-color="#FFFFFF"/>
    </style:style>
    <style:style style:name="T89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90" style:parent-style-name="Policepardéfaut" style:family="text">
      <style:text-properties style:font-name="SimpleRonde" fo:color="#FF0000" fo:font-size="9pt" style:font-size-asian="9pt" style:font-size-complex="9pt" fo:background-color="#FFFFFF"/>
    </style:style>
    <style:style style:name="T9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92" style:parent-style-name="TableContents" style:family="paragraph">
      <style:paragraph-properties fo:text-align="center"/>
      <style:text-properties style:font-name="Book Antiqua" fo:font-size="9pt" style:font-size-asian="9pt" style:font-size-complex="9pt" fo:background-color="#FFFFFF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style:font-name="Calibri" fo:font-size="9pt" style:font-size-asian="9pt" style:font-size-complex="9pt" fo:background-color="#FFFFFF"/>
    </style:style>
    <style:style style:name="P9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98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99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00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01" style:parent-style-name="TableContents" style:family="paragraph">
      <style:paragraph-properties fo:text-align="center"/>
    </style:style>
    <style:style style:name="T10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0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0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105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06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07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08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109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10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111" style:parent-style-name="TableContents" style:family="paragraph">
      <style:paragraph-properties fo:text-align="center"/>
    </style:style>
    <style:style style:name="T11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1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1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115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16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117" style:parent-style-name="TableContents" style:family="paragraph">
      <style:paragraph-properties fo:text-align="center"/>
    </style:style>
    <style:style style:name="T118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19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12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2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122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24" style:parent-style-name="TableContents" style:family="paragraph">
      <style:paragraph-properties fo:text-align="center"/>
    </style:style>
    <style:style style:name="T125" style:parent-style-name="Policepardéfaut" style:family="text">
      <style:text-properties style:font-name="Calibri" fo:font-size="9pt" style:font-size-asian="9pt" style:font-size-complex="9pt" fo:background-color="#FFFFFF"/>
    </style:style>
    <style:style style:name="P12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2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28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129" style:parent-style-name="TableContents" style:family="paragraph">
      <style:paragraph-properties fo:text-align="center"/>
    </style:style>
    <style:style style:name="T13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31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3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3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134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35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36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37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38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39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14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41" style:parent-style-name="Default" style:family="paragraph">
      <style:paragraph-properties fo:text-align="center"/>
      <style:text-properties fo:font-size="9pt" style:font-size-asian="9pt" style:font-size-complex="9pt" fo:background-color="#FFFFFF"/>
    </style:style>
    <style:style style:name="P142" style:parent-style-name="Default" style:family="paragraph">
      <style:paragraph-properties fo:text-align="center"/>
      <style:text-properties fo:font-size="9pt" style:font-size-asian="9pt" style:font-size-complex="9pt" fo:background-color="#FFFFFF"/>
    </style:style>
    <style:style style:name="P143" style:parent-style-name="Default" style:family="paragraph">
      <style:paragraph-properties fo:text-align="center"/>
      <style:text-properties style:font-name="SimpleRonde" style:font-name-asian="Cursive standard" style:font-name-complex="Cursive standard" fo:font-size="9pt" style:font-size-asian="9pt" style:font-size-complex="9pt" fo:background-color="#FFFFFF" fo:language="en" fo:country="US"/>
    </style:style>
    <style:style style:name="P144" style:parent-style-name="Default" style:family="paragraph">
      <style:paragraph-properties fo:text-align="center"/>
      <style:text-properties style:font-name="SimpleRonde" style:font-name-asian="Cursive standard" style:font-name-complex="Cursive standard" fo:font-size="9pt" style:font-size-asian="9pt" style:font-size-complex="9pt" fo:background-color="#FFFFFF" fo:language="en" fo:country="US"/>
    </style:style>
    <style:style style:name="P145" style:parent-style-name="Default" style:family="paragraph">
      <style:paragraph-properties fo:text-align="center"/>
      <style:text-properties fo:font-size="9pt" style:font-size-asian="9pt" style:font-size-complex="9pt" fo:background-color="#FFFFFF"/>
    </style:style>
    <style:style style:name="P146" style:parent-style-name="Default" style:family="paragraph">
      <style:paragraph-properties fo:text-align="center"/>
      <style:text-properties style:font-name="SimpleRonde" style:font-name-asian="Cursive standard" style:font-name-complex="Cursive standard" fo:font-size="9pt" style:font-size-asian="9pt" style:font-size-complex="9pt" fo:background-color="#FFFFFF"/>
    </style:style>
    <style:style style:name="P147" style:parent-style-name="Default" style:family="paragraph">
      <style:paragraph-properties fo:text-align="center"/>
      <style:text-properties style:font-name="SimpleRonde" style:font-name-asian="Pere Castor" style:font-name-complex="Pere Castor" fo:font-size="9pt" style:font-size-asian="9pt" style:font-size-complex="9pt" fo:background-color="#FFFFFF"/>
    </style:style>
    <style:style style:name="TableRow148" style:family="table-row">
      <style:table-row-properties style:min-row-height="0.5527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53" style:parent-style-name="TableContents" style:family="paragraph">
      <style:paragraph-properties fo:text-align="center"/>
    </style:style>
    <style:style style:name="T154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155" style:parent-style-name="Policepardéfaut" style:family="text">
      <style:text-properties style:font-name="Calibri" fo:font-size="9pt" style:font-size-asian="9pt" style:font-size-complex="9pt" fo:background-color="#FFFFFF"/>
    </style:style>
    <style:style style:name="P15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5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58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59" style:parent-style-name="TableContents" style:family="paragraph">
      <style:paragraph-properties fo:text-align="center"/>
    </style:style>
    <style:style style:name="T160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61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62" style:parent-style-name="Policepardéfaut" style:family="text">
      <style:text-properties style:font-name="Book Antiqua" fo:font-weight="bold" style:font-weight-asian="bold" style:font-weight-complex="bold" fo:color="#FF0000" fo:font-size="9pt" style:font-size-asian="9pt" style:font-size-complex="9pt" fo:background-color="#FFFFFF"/>
    </style:style>
    <style:style style:name="T16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164" style:parent-style-name="TableContents" style:family="paragraph">
      <style:paragraph-properties fo:text-align="center"/>
    </style:style>
    <style:style style:name="T165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 fo:background-color="#FFFFFF"/>
    </style:style>
    <style:style style:name="T166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67" style:parent-style-name="Policepardéfaut" style:family="text">
      <style:text-properties style:font-name="Book Antiqua" fo:font-weight="bold" style:font-weight-asian="bold" style:font-weight-complex="bold" fo:color="#FF0000" fo:font-size="9pt" style:font-size-asian="9pt" style:font-size-complex="9pt" fo:background-color="#FFFFFF"/>
    </style:style>
    <style:style style:name="T168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169" style:parent-style-name="TableContents" style:family="paragraph">
      <style:paragraph-properties fo:text-align="center"/>
    </style:style>
    <style:style style:name="T170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171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72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176" style:parent-style-name="Policepardéfaut" style:family="text">
      <style:text-properties style:font-name="Calibri" fo:font-size="9pt" style:font-size-asian="9pt" style:font-size-complex="9pt" fo:background-color="#FFFFFF"/>
    </style:style>
    <style:style style:name="P17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78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79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80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8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 fo:background-color="#FFFFFF"/>
    </style:style>
    <style:style style:name="P182" style:parent-style-name="TableContents" style:family="paragraph">
      <style:paragraph-properties fo:text-align="center"/>
    </style:style>
    <style:style style:name="T18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8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185" style:parent-style-name="TableContents" style:family="paragraph">
      <style:paragraph-properties fo:text-align="center"/>
    </style:style>
    <style:style style:name="T186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187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188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91" style:parent-style-name="TableContents" style:family="paragraph">
      <style:paragraph-properties fo:text-align="center"/>
    </style:style>
    <style:style style:name="T192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193" style:parent-style-name="Policepardéfaut" style:family="text">
      <style:text-properties style:font-name="Calibri" fo:font-size="9pt" style:font-size-asian="9pt" style:font-size-complex="9pt" fo:background-color="#FFFFFF"/>
    </style:style>
    <style:style style:name="P19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95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9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9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0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0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20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0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204" style:parent-style-name="TableContents" style:family="paragraph">
      <style:paragraph-properties fo:text-align="center"/>
    </style:style>
    <style:style style:name="T205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06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 fo:background-color="#FFFFFF"/>
    </style:style>
    <style:style style:name="T207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208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09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210" style:parent-style-name="TableContents" style:family="paragraph">
      <style:paragraph-properties fo:text-align="center"/>
    </style:style>
    <style:style style:name="T211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1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1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214" style:parent-style-name="TableContents" style:family="paragraph">
      <style:paragraph-properties fo:text-align="center"/>
    </style:style>
    <style:style style:name="T215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16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17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218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20" style:parent-style-name="TableContents" style:family="paragraph">
      <style:paragraph-properties fo:text-align="center"/>
    </style:style>
    <style:style style:name="T221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222" style:parent-style-name="Policepardéfaut" style:family="text">
      <style:text-properties style:font-name="Calibri" fo:font-size="9pt" style:font-size-asian="9pt" style:font-size-complex="9pt" fo:background-color="#FFFFFF"/>
    </style:style>
    <style:style style:name="P223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2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25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226" style:parent-style-name="TableContents" style:family="paragraph">
      <style:paragraph-properties fo:text-align="center"/>
    </style:style>
    <style:style style:name="T227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28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29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23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3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232" style:parent-style-name="TableContents" style:family="paragraph">
      <style:paragraph-properties fo:text-align="center"/>
    </style:style>
    <style:style style:name="T233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3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235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36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237" style:parent-style-name="TableContents" style:family="paragraph">
      <style:paragraph-properties fo:text-align="center"/>
    </style:style>
    <style:style style:name="T238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39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40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241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42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243" style:parent-style-name="TableContents" style:family="paragraph">
      <style:paragraph-properties fo:text-align="center"/>
      <style:text-properties style:font-name="Book Antiqua" fo:font-size="9pt" style:font-size-asian="9pt" style:font-size-complex="9pt" fo:background-color="#FFFFFF"/>
    </style:style>
    <style:style style:name="TableCell24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5" style:parent-style-name="Default" style:family="paragraph">
      <style:paragraph-properties fo:text-align="center"/>
      <style:text-properties fo:font-size="9pt" style:font-size-asian="9pt" style:font-size-complex="9pt" fo:background-color="#FFFFFF"/>
    </style:style>
    <style:style style:name="P246" style:parent-style-name="Default" style:family="paragraph">
      <style:paragraph-properties fo:text-align="center"/>
      <style:text-properties fo:font-size="9pt" style:font-size-asian="9pt" style:font-size-complex="9pt" fo:background-color="#FFFFFF"/>
    </style:style>
    <style:style style:name="P247" style:parent-style-name="Default" style:family="paragraph">
      <style:paragraph-properties fo:text-align="center"/>
      <style:text-properties style:font-name="SimpleRonde" style:font-name-asian="Pere Castor" style:font-name-complex="Pere Castor" fo:font-size="9pt" style:font-size-asian="9pt" style:font-size-complex="9pt" fo:background-color="#FFFFFF"/>
    </style:style>
    <style:style style:name="P248" style:parent-style-name="Default" style:family="paragraph">
      <style:paragraph-properties fo:text-align="center"/>
      <style:text-properties fo:font-size="9pt" style:font-size-asian="9pt" style:font-size-complex="9pt" fo:background-color="#FFFFFF"/>
    </style:style>
    <style:style style:name="P249" style:parent-style-name="Default" style:family="paragraph">
      <style:paragraph-properties fo:text-align="center"/>
    </style:style>
    <style:style style:name="T250" style:parent-style-name="Policepardéfaut" style:family="text">
      <style:text-properties style:font-name="SimpleRonde" style:font-name-asian="Pere Castor" style:font-name-complex="Pere Castor" fo:font-size="9pt" style:font-size-asian="9pt" style:font-size-complex="9pt" fo:background-color="#FFFFFF"/>
    </style:style>
    <style:style style:name="P251" style:parent-style-name="Default" style:family="paragraph">
      <style:paragraph-properties fo:text-align="center"/>
    </style:style>
    <style:style style:name="T252" style:parent-style-name="Policepardéfaut" style:family="text">
      <style:text-properties fo:font-size="9pt" style:font-size-asian="9pt" style:font-size-complex="9pt" fo:background-color="#FFFFFF"/>
    </style:style>
    <style:style style:name="T253" style:parent-style-name="Policepardéfaut" style:family="text">
      <style:text-properties style:font-name="SimpleRonde" style:font-name-asian="Pere Castor" style:font-name-complex="Pere Castor" fo:font-size="9pt" style:font-size-asian="9pt" style:font-size-complex="9pt" fo:background-color="#FFFFFF"/>
    </style:style>
    <style:style style:name="P254" style:parent-style-name="Default" style:family="paragraph">
      <style:paragraph-properties fo:text-align="center"/>
    </style:style>
    <style:style style:name="T255" style:parent-style-name="Policepardéfaut" style:family="text">
      <style:text-properties fo:font-size="9pt" style:font-size-asian="9pt" style:font-size-complex="9pt"/>
    </style:style>
    <style:style style:name="T256" style:parent-style-name="Policepardéfaut" style:family="text">
      <style:text-properties style:font-name="SimpleRonde" style:font-name-asian="Pere Castor" style:font-name-complex="Pere Castor" fo:font-size="9pt" style:font-size-asian="9pt" style:font-size-complex="9pt"/>
    </style:style>
    <style:style style:name="P257" style:parent-style-name="Default" style:family="paragraph">
      <style:paragraph-properties fo:text-align="center"/>
    </style:style>
    <style:style style:name="T258" style:parent-style-name="Policepardéfaut" style:family="text">
      <style:text-properties fo:font-size="9pt" style:font-size-asian="9pt" style:font-size-complex="9pt"/>
    </style:style>
    <style:style style:name="T259" style:parent-style-name="Policepardéfaut" style:family="text">
      <style:text-properties style:font-name="SimpleRonde" style:font-name-asian="Pere Castor" style:font-name-complex="Pere Castor" fo:font-size="9pt" style:font-size-asian="9pt" style:font-size-complex="9pt"/>
    </style:style>
    <style:style style:name="P260" style:parent-style-name="Default" style:family="paragraph">
      <style:paragraph-properties fo:text-align="center"/>
      <style:text-properties fo:font-size="9pt" style:font-size-asian="9pt" style:font-size-complex="9pt"/>
    </style:style>
    <style:style style:name="P261" style:parent-style-name="Default" style:family="paragraph">
      <style:paragraph-properties fo:text-align="center"/>
      <style:text-properties style:font-name="SimpleRonde" style:font-name-asian="Pere Castor" style:font-name-complex="Pere Castor" fo:font-size="9pt" style:font-size-asian="9pt" style:font-size-complex="9pt"/>
    </style:style>
    <style:style style:name="TableRow262" style:family="table-row">
      <style:table-row-properties style:min-row-height="2.725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67" style:parent-style-name="TableContents" style:family="paragraph">
      <style:paragraph-properties fo:text-align="center"/>
    </style:style>
    <style:style style:name="T268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269" style:parent-style-name="Policepardéfaut" style:family="text">
      <style:text-properties style:font-name="Calibri" fo:font-size="9pt" style:font-size-asian="9pt" style:font-size-complex="9pt" fo:background-color="#FFFFFF"/>
    </style:style>
    <style:style style:name="P270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71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7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73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74" style:parent-style-name="TableContents" style:family="paragraph">
      <style:paragraph-properties fo:text-align="center"/>
    </style:style>
    <style:style style:name="T275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76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77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78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279" style:parent-style-name="Policepardéfaut" style:family="text">
      <style:text-properties style:font-name="PlumBDE" fo:font-weight="bold" style:font-weight-asian="bold" style:font-weight-complex="bold" fo:color="#FF0000" fo:font-size="9pt" style:font-size-asian="9pt" style:font-size-complex="9pt" fo:background-color="#FFFFFF"/>
    </style:style>
    <style:style style:name="P280" style:parent-style-name="TableContents" style:family="paragraph">
      <style:paragraph-properties fo:text-align="center"/>
    </style:style>
    <style:style style:name="T281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8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P283" style:parent-style-name="TableContents" style:family="paragraph">
      <style:paragraph-properties fo:text-align="center"/>
    </style:style>
    <style:style style:name="T28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2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87" style:parent-style-name="TableContents" style:family="paragraph">
      <style:paragraph-properties fo:text-align="center"/>
    </style:style>
    <style:style style:name="T288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289" style:parent-style-name="Policepardéfaut" style:family="text">
      <style:text-properties style:font-name="Calibri" fo:font-size="9pt" style:font-size-asian="9pt" style:font-size-complex="9pt" fo:background-color="#FFFFFF"/>
    </style:style>
    <style:style style:name="P290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91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9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93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29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 fo:background-color="#FFFFFF"/>
    </style:style>
    <style:style style:name="P295" style:parent-style-name="TableContents" style:family="paragraph">
      <style:paragraph-properties fo:text-align="center"/>
    </style:style>
    <style:style style:name="T296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297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298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299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P300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3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03" style:parent-style-name="TableContents" style:family="paragraph">
      <style:paragraph-properties fo:text-align="center"/>
    </style:style>
    <style:style style:name="T304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305" style:parent-style-name="Policepardéfaut" style:family="text">
      <style:text-properties style:font-name="Calibri" fo:font-size="9pt" style:font-size-asian="9pt" style:font-size-complex="9pt" fo:background-color="#FFFFFF"/>
    </style:style>
    <style:style style:name="P30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0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08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09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310" style:parent-style-name="TableContents" style:family="paragraph">
      <style:paragraph-properties fo:text-align="center"/>
    </style:style>
    <style:style style:name="T311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1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1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314" style:parent-style-name="TableContents" style:family="paragraph">
      <style:paragraph-properties fo:text-align="center"/>
    </style:style>
    <style:style style:name="T315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16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17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318" style:parent-style-name="TableContents" style:family="paragraph">
      <style:paragraph-properties fo:text-align="center"/>
    </style:style>
    <style:style style:name="T319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2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21" style:parent-style-name="Policepardéfaut" style:family="text">
      <style:text-properties style:font-name="SimpleRonde" fo:color="#FF0000" fo:font-size="9pt" style:font-size-asian="9pt" style:font-size-complex="9pt" fo:background-color="#FFFFFF"/>
    </style:style>
    <style:style style:name="T32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23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24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25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326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28" style:parent-style-name="TableContents" style:family="paragraph">
      <style:paragraph-properties fo:text-align="center"/>
    </style:style>
    <style:style style:name="T329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330" style:parent-style-name="Policepardéfaut" style:family="text">
      <style:text-properties style:font-name="Calibri" fo:font-size="9pt" style:font-size-asian="9pt" style:font-size-complex="9pt" fo:background-color="#FFFFFF"/>
    </style:style>
    <style:style style:name="P331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3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33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334" style:parent-style-name="TableContents" style:family="paragraph">
      <style:paragraph-properties fo:text-align="center"/>
    </style:style>
    <style:style style:name="T335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36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337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38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39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40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341" style:parent-style-name="TableContents" style:family="paragraph">
      <style:paragraph-properties fo:text-align="center"/>
    </style:style>
    <style:style style:name="T34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4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4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345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46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347" style:parent-style-name="TableContents" style:family="paragraph">
      <style:paragraph-properties fo:text-align="center"/>
    </style:style>
    <style:style style:name="T348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49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5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5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35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5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35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55" style:parent-style-name="Default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56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P357" style:parent-style-name="TableContents" style:family="paragraph">
      <style:paragraph-properties fo:text-align="center"/>
    </style:style>
    <style:style style:name="T358" style:parent-style-name="Policepardéfaut" style:family="text">
      <style:text-properties style:font-name="Book Antiqua" fo:font-size="9pt" style:font-size-asian="9pt" style:font-size-complex="9pt"/>
    </style:style>
    <style:style style:name="T359" style:parent-style-name="Policepardéfaut" style:family="text">
      <style:text-properties style:font-name="SimpleRonde" fo:font-size="9pt" style:font-size-asian="9pt" style:font-size-complex="9pt"/>
    </style:style>
    <style:style style:name="T360" style:parent-style-name="Policepardéfaut" style:family="text">
      <style:text-properties style:font-name="Book Antiqua" fo:font-size="9pt" style:font-size-asian="9pt" style:font-size-complex="9pt"/>
    </style:style>
    <style:style style:name="T361" style:parent-style-name="Policepardéfaut" style:family="text">
      <style:text-properties style:font-name="SimpleRonde" fo:font-size="9pt" style:font-size-asian="9pt" style:font-size-complex="9pt"/>
    </style:style>
    <style:style style:name="T362" style:parent-style-name="Policepardéfaut" style:family="text">
      <style:text-properties style:font-name="Book Antiqua" fo:font-size="9pt" style:font-size-asian="9pt" style:font-size-complex="9pt"/>
    </style:style>
    <style:style style:name="P363" style:parent-style-name="TableContents" style:family="paragraph">
      <style:paragraph-properties fo:text-align="center"/>
    </style:style>
    <style:style style:name="T364" style:parent-style-name="Policepardéfaut" style:family="text">
      <style:text-properties style:font-name="Book Antiqua" fo:font-size="9pt" style:font-size-asian="9pt" style:font-size-complex="9pt"/>
    </style:style>
    <style:style style:name="T365" style:parent-style-name="Policepardéfaut" style:family="text">
      <style:text-properties style:font-name="SimpleRonde" fo:font-size="9pt" style:font-size-asian="9pt" style:font-size-complex="9pt"/>
    </style:style>
    <style:style style:name="P366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P367" style:parent-style-name="TableContents" style:family="paragraph">
      <style:paragraph-properties fo:text-align="center"/>
      <style:text-properties style:font-name="SimpleRonde" fo:color="#6600CC" fo:font-size="9pt" style:font-size-asian="9pt" style:font-size-complex="9pt" fo:background-color="#FFFFFF"/>
    </style:style>
    <style:style style:name="TableRow368" style:family="table-row">
      <style:table-row-properties style:min-row-height="1.0333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73" style:parent-style-name="TableContents" style:family="paragraph">
      <style:paragraph-properties fo:text-align="center"/>
    </style:style>
    <style:style style:name="T374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375" style:parent-style-name="Policepardéfaut" style:family="text">
      <style:text-properties style:font-name="Calibri" fo:font-size="9pt" style:font-size-asian="9pt" style:font-size-complex="9pt" fo:background-color="#FFFFFF"/>
    </style:style>
    <style:style style:name="P37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7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78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79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80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381" style:parent-style-name="TableContents" style:family="paragraph">
      <style:paragraph-properties fo:text-align="center"/>
    </style:style>
    <style:style style:name="T38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83" style:parent-style-name="Policepardéfaut" style:family="text">
      <style:text-properties style:font-name="Book Antiqua" fo:font-weight="bold" style:font-weight-asian="bold" style:font-weight-complex="bold" fo:color="#FF0000" fo:font-size="9pt" style:font-size-asian="9pt" style:font-size-complex="9pt" fo:background-color="#FFFFFF"/>
    </style:style>
    <style:style style:name="T38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385" style:parent-style-name="TableContents" style:family="paragraph">
      <style:paragraph-properties fo:text-align="center"/>
      <style:text-properties style:font-name="SimpleRonde" fo:font-weight="bold" style:font-weight-asian="bold" style:font-weight-complex="bold" fo:color="#800000" fo:font-size="9pt" style:font-size-asian="9pt" style:font-size-complex="9pt" fo:background-color="#FFFFFF"/>
    </style:style>
    <style:style style:name="TableCell3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Policepardéfaut" style:family="text">
      <style:text-properties style:font-name="Calibri" fo:color="#333333" fo:font-size="9pt" style:font-size-asian="9pt" style:font-size-complex="9pt" fo:background-color="#FFFFFF" style:language-asian="fr" style:country-asian="FR" style:language-complex="ar" style:country-complex="SA"/>
    </style:style>
    <style:style style:name="T389" style:parent-style-name="Policepardéfaut" style:family="text">
      <style:text-properties style:font-name="Calibri" fo:color="#333333" fo:font-size="9pt" style:font-size-asian="9pt" style:font-size-complex="9pt" fo:background-color="#FFFFFF"/>
    </style:style>
    <style:style style:name="P390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391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392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393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394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395" style:parent-style-name="TableContents" style:family="paragraph">
      <style:paragraph-properties fo:text-align="center"/>
    </style:style>
    <style:style style:name="T396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397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398" style:parent-style-name="Policepardéfaut" style:family="text">
      <style:text-properties style:font-name="SimpleRonde" fo:font-weight="bold" style:font-weight-asian="bold" style:font-weight-complex="bold" fo:color="#FF0000" fo:font-size="10.5pt" style:font-size-asian="10.5pt" style:font-size-complex="10.5pt" fo:background-color="#FFFFFF"/>
    </style:style>
    <style:style style:name="T399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00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401" style:parent-style-name="TableContents" style:family="paragraph">
      <style:paragraph-properties fo:text-align="center"/>
    </style:style>
    <style:style style:name="T40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40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0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4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ook Antiqua" fo:color="#990000" fo:font-size="9pt" style:font-size-asian="9pt" style:font-size-complex="9pt" fo:background-color="#FFFFFF"/>
    </style:style>
    <style:style style:name="P407" style:parent-style-name="TableContents" style:family="paragraph">
      <style:paragraph-properties fo:text-align="center"/>
      <style:text-properties style:font-name="Book Antiqua" fo:color="#990000" fo:font-size="9pt" style:font-size-asian="9pt" style:font-size-complex="9pt" fo:background-color="#FFFFFF"/>
    </style:style>
    <style:style style:name="P408" style:parent-style-name="TableContents" style:family="paragraph">
      <style:paragraph-properties fo:text-align="center"/>
      <style:text-properties style:font-name="Book Antiqua" fo:color="#990000" fo:font-size="9pt" style:font-size-asian="9pt" style:font-size-complex="9pt" fo:background-color="#FFFFFF"/>
    </style:style>
    <style:style style:name="P409" style:parent-style-name="TableContents" style:family="paragraph">
      <style:paragraph-properties fo:text-align="center"/>
    </style:style>
    <style:style style:name="T410" style:parent-style-name="Policepardéfaut" style:family="text"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411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13" style:parent-style-name="TableContents" style:family="paragraph">
      <style:paragraph-properties fo:text-align="center"/>
    </style:style>
    <style:style style:name="T414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415" style:parent-style-name="Policepardéfaut" style:family="text">
      <style:text-properties style:font-name="Calibri" fo:font-size="9pt" style:font-size-asian="9pt" style:font-size-complex="9pt" fo:background-color="#FFFFFF"/>
    </style:style>
    <style:style style:name="P41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1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18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19" style:parent-style-name="TableContents" style:family="paragraph">
      <style:paragraph-properties fo:text-align="center"/>
    </style:style>
    <style:style style:name="T420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421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22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42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2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425" style:parent-style-name="Policepardéfaut" style:family="text">
      <style:text-properties style:font-name="SimpleRonde" fo:color="#FF0000" fo:font-size="9pt" style:font-size-asian="9pt" style:font-size-complex="9pt" fo:background-color="#FFFFFF"/>
    </style:style>
    <style:style style:name="T426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427" style:parent-style-name="TableContents" style:family="paragraph">
      <style:paragraph-properties fo:text-align="center"/>
    </style:style>
    <style:style style:name="T428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29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43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3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43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3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434" style:parent-style-name="TableContents" style:family="paragraph">
      <style:paragraph-properties fo:text-align="center"/>
    </style:style>
    <style:style style:name="T435" style:parent-style-name="Policepardéfaut" style:family="text">
      <style:text-properties style:font-name="SimpleRonde" fo:color="#FF0000" fo:font-size="9pt" style:font-size-asian="9pt" style:font-size-complex="9pt" fo:background-color="#FFFFFF"/>
    </style:style>
    <style:style style:name="T436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437" style:parent-style-name="Policepardéfaut" style:family="text">
      <style:text-properties style:font-name="Calibri" fo:font-weight="bold" style:font-weight-asian="bold" style:font-weight-complex="bold" fo:color="#FF0000" fo:font-size="9pt" style:font-size-asian="9pt" style:font-size-complex="9pt" fo:background-color="#FFFFFF"/>
    </style:style>
    <style:style style:name="T438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439" style:parent-style-name="Policepardéfaut" style:family="text">
      <style:text-properties style:font-name="SimpleRonde" fo:color="#FF0000" fo:font-size="9pt" style:font-size-asian="9pt" style:font-size-complex="9pt" fo:background-color="#FFFFFF"/>
    </style:style>
    <style:style style:name="T440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441" style:parent-style-name="TableContents" style:family="paragraph">
      <style:paragraph-properties fo:text-align="center"/>
    </style:style>
    <style:style style:name="T44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44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44" style:parent-style-name="Policepardéfaut" style:family="text">
      <style:text-properties style:font-name="SimpleRonde" style:font-weight-complex="bold" fo:color="#FF0000" fo:font-size="9pt" style:font-size-asian="9pt" style:font-size-complex="9pt" fo:background-color="#FFFFFF"/>
    </style:style>
    <style:style style:name="TableCell44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P447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P448" style:parent-style-name="TableContents" style:family="paragraph">
      <style:paragraph-properties fo:text-align="center"/>
      <style:text-properties style:font-name="SimpleRonde" fo:color="#6600CC" fo:font-size="9pt" style:font-size-asian="9pt" style:font-size-complex="9pt"/>
    </style:style>
    <style:style style:name="P449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453" style:parent-style-name="Policepardéfaut" style:family="text">
      <style:text-properties style:font-name="SimSun" fo:font-weight="bold" style:font-weight-asian="bold" style:font-weight-complex="bold" fo:font-size="9pt" style:font-size-asian="9pt" style:font-size-complex="9pt"/>
    </style:style>
    <style:style style:name="T454" style:parent-style-name="Policepardéfaut" style:family="text"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57" style:parent-style-name="TableContents" style:family="paragraph">
      <style:paragraph-properties fo:text-align="center"/>
    </style:style>
    <style:style style:name="T458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459" style:parent-style-name="Policepardéfaut" style:family="text">
      <style:text-properties style:font-name="Calibri" fo:font-size="9pt" style:font-size-asian="9pt" style:font-size-complex="9pt" fo:background-color="#FFFFFF"/>
    </style:style>
    <style:style style:name="P460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61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6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63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6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65" style:parent-style-name="TableContents" style:family="paragraph">
      <style:paragraph-properties fo:text-align="center"/>
    </style:style>
    <style:style style:name="T466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467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4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470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471" style:parent-style-name="Policepardéfaut" style:family="text">
      <style:text-properties style:font-name="Calibri" fo:font-size="9pt" style:font-size-asian="9pt" style:font-size-complex="9pt" fo:background-color="#FFFFFF"/>
    </style:style>
    <style:style style:name="P47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73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7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75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76" style:parent-style-name="TableContents" style:family="paragraph">
      <style:paragraph-properties fo:text-align="center"/>
      <style:text-properties style:font-name="Calibri" fo:color="#333333" fo:font-size="9pt" style:font-size-asian="9pt" style:font-size-complex="9pt" fo:background-color="#FFFFFF"/>
    </style:style>
    <style:style style:name="P477" style:parent-style-name="TableContents" style:family="paragraph">
      <style:paragraph-properties fo:text-align="center"/>
    </style:style>
    <style:style style:name="T478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479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80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481" style:parent-style-name="TableContents" style:family="paragraph">
      <style:paragraph-properties fo:text-align="center"/>
    </style:style>
    <style:style style:name="T48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83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484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85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486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P489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P490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P491" style:parent-style-name="TableContents" style:family="paragraph">
      <style:paragraph-properties fo:text-align="center"/>
    </style:style>
    <style:style style:name="T492" style:parent-style-name="Policepardéfaut" style:family="text"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493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95" style:parent-style-name="TableContents" style:family="paragraph">
      <style:paragraph-properties fo:text-align="center"/>
    </style:style>
    <style:style style:name="T496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497" style:parent-style-name="Policepardéfaut" style:family="text">
      <style:text-properties style:font-name="Calibri" fo:font-size="9pt" style:font-size-asian="9pt" style:font-size-complex="9pt" fo:background-color="#FFFFFF"/>
    </style:style>
    <style:style style:name="P498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499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00" style:parent-style-name="TableContents" style:family="paragraph">
      <style:paragraph-properties fo:text-align="center"/>
      <style:text-properties style:font-name="Calibri" style:font-name-asian="Calibri, Calibri" style:font-name-complex="Calibri, Calibri" fo:color="#000000" fo:font-size="9pt" style:font-size-asian="9pt" style:font-size-complex="9pt" fo:background-color="#FFFFFF"/>
    </style:style>
    <style:style style:name="P501" style:parent-style-name="TableContents" style:family="paragraph">
      <style:paragraph-properties fo:text-align="center"/>
    </style:style>
    <style:style style:name="T50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50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0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505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06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507" style:parent-style-name="TableContents" style:family="paragraph">
      <style:paragraph-properties fo:text-align="center"/>
    </style:style>
    <style:style style:name="T508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09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51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1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51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1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514" style:parent-style-name="TableContents" style:family="paragraph">
      <style:paragraph-properties fo:text-align="center"/>
    </style:style>
    <style:style style:name="T515" style:parent-style-name="Policepardéfaut" style:family="text">
      <style:text-properties style:font-name="SimpleRonde" style:font-name-asian="Calibri, Calibri" style:font-name-complex="Calibri, Calibri" fo:color="#FF0000" fo:font-size="9pt" style:font-size-asian="9pt" style:font-size-complex="9pt" fo:background-color="#FFFFFF"/>
    </style:style>
    <style:style style:name="T516" style:parent-style-name="Policepardéfaut" style:family="text">
      <style:text-properties style:font-name="Calibri" style:font-name-asian="Calibri, Calibri" style:font-name-complex="Calibri, Calibri" fo:color="#FF0000" fo:font-size="9pt" style:font-size-asian="9pt" style:font-size-complex="9pt" fo:background-color="#FFFFFF"/>
    </style:style>
    <style:style style:name="T517" style:parent-style-name="Policepardéfaut" style:family="text">
      <style:text-properties style:font-name="SimpleRonde" style:font-name-asian="Calibri, Calibri" style:font-name-complex="Calibri, Calibri" fo:font-weight="bold" style:font-weight-asian="bold" style:font-weight-complex="bold" fo:color="#FF0000" fo:font-size="9pt" style:font-size-asian="9pt" style:font-size-complex="9pt" fo:background-color="#FFFFFF"/>
    </style:style>
    <style:style style:name="TableCell51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P520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P521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P522" style:parent-style-name="TableContents" style:family="paragraph">
      <style:paragraph-properties fo:text-align="center"/>
    </style:style>
    <style:style style:name="T523" style:parent-style-name="Policepardéfaut" style:family="text">
      <style:text-properties style:font-name="SimpleRonde" fo:color="#6600CC" fo:font-size="9pt" style:font-size-asian="9pt" style:font-size-complex="9pt"/>
    </style:style>
    <style:style style:name="P524" style:parent-style-name="TableContents" style:family="paragraph">
      <style:paragraph-properties fo:text-align="center"/>
      <style:text-properties style:font-name="SimpleRonde" fo:font-size="9pt" style:font-size-asian="9pt" style:font-size-complex="9pt"/>
    </style:style>
    <style:style style:name="TableRow525" style:family="table-row">
      <style:table-row-properties style:min-row-height="2.602in"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528" style:parent-style-name="Policepardéfaut" style:family="text">
      <style:text-properties style:font-name="SimSun" fo:font-weight="bold" style:font-weight-asian="bold" style:font-weight-complex="bold" fo:font-size="9pt" style:font-size-asian="9pt" style:font-size-complex="9pt"/>
    </style:style>
    <style:style style:name="T529" style:parent-style-name="Policepardéfaut" style:family="text"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32" style:parent-style-name="TableContents" style:family="paragraph">
      <style:paragraph-properties fo:text-align="center"/>
    </style:style>
    <style:style style:name="T533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534" style:parent-style-name="Policepardéfaut" style:family="text">
      <style:text-properties style:font-name="Calibri" fo:font-size="9pt" style:font-size-asian="9pt" style:font-size-complex="9pt" fo:background-color="#FFFFFF"/>
    </style:style>
    <style:style style:name="P535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3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3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38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39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40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41" style:parent-style-name="TableContents" style:family="paragraph">
      <style:paragraph-properties fo:text-align="center"/>
    </style:style>
    <style:style style:name="T542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54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4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545" style:parent-style-name="TableContents" style:family="paragraph">
      <style:paragraph-properties fo:text-align="center"/>
    </style:style>
    <style:style style:name="T546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547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5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550" style:parent-style-name="Policepardéfaut" style:family="text">
      <style:text-properties style:font-name="Calibri" fo:font-size="9pt" style:font-size-asian="9pt" style:font-size-complex="9pt" fo:background-color="#FFFFFF" style:language-asian="fr" style:country-asian="FR" style:language-complex="ar" style:country-complex="SA"/>
    </style:style>
    <style:style style:name="T551" style:parent-style-name="Policepardéfaut" style:family="text">
      <style:text-properties style:font-name="Calibri" fo:font-size="9pt" style:font-size-asian="9pt" style:font-size-complex="9pt" fo:background-color="#FFFFFF"/>
    </style:style>
    <style:style style:name="P552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53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54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55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56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57" style:parent-style-name="TableContents" style:family="paragraph">
      <style:paragraph-properties fo:text-align="center"/>
      <style:text-properties style:font-name="Calibri" fo:font-size="9pt" style:font-size-asian="9pt" style:font-size-complex="9pt" fo:background-color="#FFFFFF"/>
    </style:style>
    <style:style style:name="P558" style:parent-style-name="TableContents" style:family="paragraph">
      <style:paragraph-properties fo:text-align="center"/>
    </style:style>
    <style:style style:name="T559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560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61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562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63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564" style:parent-style-name="TableContents" style:family="paragraph">
      <style:paragraph-properties fo:text-align="center"/>
    </style:style>
    <style:style style:name="T565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566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567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68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569" style:parent-style-name="TableContents" style:family="paragraph">
      <style:paragraph-properties fo:text-align="center"/>
    </style:style>
    <style:style style:name="T570" style:parent-style-name="Policepardéfaut" style:family="text">
      <style:text-properties style:font-name="Calibri" fo:color="#FF0000" fo:font-size="9pt" style:font-size-asian="9pt" style:font-size-complex="9pt" fo:background-color="#FFFFFF"/>
    </style:style>
    <style:style style:name="T571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72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573" style:parent-style-name="Policepardéfaut" style:family="text">
      <style:text-properties style:font-name="Book Antiqua" fo:color="#FF0000" fo:font-size="9pt" style:font-size-asian="9pt" style:font-size-complex="9pt" fo:background-color="#FFFFFF"/>
    </style:style>
    <style:style style:name="T574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P575" style:parent-style-name="TableContents" style:family="paragraph">
      <style:paragraph-properties fo:text-align="center"/>
      <style:text-properties style:font-name="Calibri" fo:color="#FF0000" fo:font-size="9pt" style:font-size-asian="9pt" style:font-size-complex="9pt" fo:background-color="#FFFFFF"/>
    </style:style>
    <style:style style:name="P576" style:parent-style-name="TableContents" style:family="paragraph">
      <style:paragraph-properties fo:text-align="center"/>
    </style:style>
    <style:style style:name="T577" style:parent-style-name="Policepardéfaut" style:family="text">
      <style:text-properties style:font-name="SimpleRonde" fo:font-weight="bold" style:font-weight-asian="bold" style:font-weight-complex="bold" fo:color="#FF0000" fo:font-size="9pt" style:font-size-asian="9pt" style:font-size-complex="9pt" fo:background-color="#FFFFFF"/>
    </style:style>
    <style:style style:name="TableCell5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Book Antiqua" fo:color="#990000" fo:font-size="9pt" style:font-size-asian="9pt" style:font-size-complex="9pt" fo:background-color="#FFFFFF"/>
    </style:style>
    <style:style style:name="TableCell580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libri" style:font-name-asian="Calibri, Calibri" style:font-name-complex="Calibri, Calibri" fo:color="#000000" fo:font-size="9pt" style:font-size-asian="9pt" style:font-size-complex="9pt" fo:background-color="#FFFFFF"/>
    </style:style>
    <style:style style:name="P582" style:parent-style-name="TableContents" style:family="paragraph">
      <style:paragraph-properties fo:text-align="center"/>
    </style:style>
    <style:style style:name="T583" style:parent-style-name="Policepardéfaut" style:family="text"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P584" style:parent-style-name="TableContents" style:family="paragraph">
      <style:paragraph-properties fo:text-align="center"/>
      <style:text-properties style:font-name="Calibri" style:font-name-asian="Calibri, Calibri" style:font-name-complex="Calibri, Calibri" fo:color="#000000" fo:font-size="9pt" style:font-size-asian="9pt" style:font-size-complex="9pt" fo:background-color="#FFFFFF"/>
    </style:style>
    <style:style style:name="P585" style:parent-style-name="TableContents" style:family="paragraph">
      <style:paragraph-properties fo:text-align="center"/>
      <style:text-properties style:font-name="Calibri" style:font-name-asian="Calibri, Calibri" style:font-name-complex="Calibri, Calibri" fo:color="#000000" fo:font-size="9pt" style:font-size-asian="9pt" style:font-size-complex="9pt" fo:background-color="#FFFFFF"/>
    </style:style>
    <style:style style:name="P586" style:parent-style-name="TableContents" style:family="paragraph">
      <style:paragraph-properties fo:text-align="center"/>
      <style:text-properties style:font-name="Book Antiqua" fo:font-size="9pt" style:font-size-asian="9pt" style:font-size-complex="9pt" fo:background-color="#FFFFFF"/>
    </style:style>
    <style:style style:name="TableCell58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SimpleRonde" fo:color="#6600CC" fo:font-size="9pt" style:font-size-asian="9pt" style:font-size-complex="9pt"/>
    </style:style>
    <style:style style:name="P589" style:parent-style-name="TableContents" style:family="paragraph">
      <style:paragraph-properties fo:text-align="center"/>
      <style:text-properties style:font-name="SimpleRonde" fo:color="#6600CC" fo:font-size="9pt" style:font-size-asian="9pt" style:font-size-complex="9pt"/>
    </style:style>
    <style:style style:name="P590" style:parent-style-name="TableContents" style:family="paragraph">
      <style:paragraph-properties fo:text-align="center"/>
      <style:text-properties style:font-name="SimpleRonde" fo:color="#6600CC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594" style:parent-style-name="Policepardéfaut" style:family="text">
      <style:text-properties style:font-name="SimSun" fo:font-weight="bold" style:font-weight-asian="bold" style:font-weight-complex="bold" fo:font-size="9pt" style:font-size-asian="9pt" style:font-size-complex="9pt"/>
    </style:style>
    <style:style style:name="T595" style:parent-style-name="Policepardéfaut" style:family="text"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5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6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602" style:family="table-cell">
      <style:table-cell-properties fo:border-top="none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03" style:parent-style-name="Default" style:family="paragraph">
      <style:paragraph-properties fo:text-align="center"/>
      <style:text-properties style:font-name="SimpleRonde" fo:font-size="9pt" style:font-size-asian="9pt" style:font-size-complex="9pt"/>
    </style:style>
    <style:style style:name="TableCell60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606" style:parent-style-name="Policepardéfaut" style:family="text">
      <style:text-properties style:font-name="SimpleRonde" fo:color="#6600CC" fo:font-size="9pt" style:font-size-asian="9pt" style:font-size-complex="9pt"/>
    </style:style>
    <style:style style:name="P607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P608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P609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P610" style:parent-style-name="TableContents" style:family="paragraph">
      <style:paragraph-properties fo:text-align="center"/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Row611" style:family="table-row">
      <style:table-row-properties style:min-row-height="0.2145in" style:use-optimal-row-height="false"/>
    </style:style>
    <style:style style:name="TableCell6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614" style:parent-style-name="Policepardéfaut" style:family="text">
      <style:text-properties style:font-name="SimSun" fo:font-weight="bold" style:font-weight-asian="bold" style:font-weight-complex="bold" fo:font-size="14pt" style:font-size-asian="14pt" style:font-size-complex="14pt"/>
    </style:style>
    <style:style style:name="P615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618" style:parent-style-name="Policepardéfaut" style:family="text"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Cell619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P625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Row626" style:family="table-row">
      <style:table-row-properties style:min-row-height="0.3166in" style:use-optimal-row-height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14pt" style:font-size-asian="14pt" style:font-size-complex="14pt"/>
    </style:style>
    <style:style style:name="P629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9pt" style:font-size-asian="9pt" style:font-size-complex="9pt"/>
    </style:style>
    <style:style style:name="P630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3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text-align="center"/>
    </style:style>
    <style:style style:name="T641" style:parent-style-name="Policepardéfaut" style:family="text">
      <style:text-properties style:font-name="SimpleRonde" fo:font-weight="bold" style:font-weight-asian="bold" style:font-weight-complex="bold" fo:font-size="9pt" style:font-size-asian="9pt" style:font-size-complex="9pt" fo:background-color="#FFFFFF"/>
    </style:style>
    <style:style style:name="TableRow642" style:family="table-row">
      <style:table-row-properties style:min-row-height="0.3166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Row653" style:family="table-row">
      <style:table-row-properties style:min-row-height="0.316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TableRow665" style:family="table-row">
      <style:table-row-properties style:min-row-height="0.3166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SimSun"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67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name="Trebuchet MS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GRAMMATION <text:s text:c="2"/>EN <text:s text:c="2"/>ECRITURE</text:span><text:span text:style-name="T3"><text:s text:c="3"/></text:span><text:span text:style-name="T4"><text:s text:c="2"/></text:span><text:span text:style-name="T5"><text:s/>Avec utilisation des</text:span><text:span text:style-name="T6"><text:s/>« cahiers d'écriture »</text:span><text:span text:style-name="T7"><text:s text:c="2"/>de <text:s/>Jocatop<text:s/></text:span><text:span text:style-name="T8"><text:s/></text:span><text:span text:style-name="T9"><text:s text:c="4"/></text:span><text:span text:style-name="T10">année scolaire 2016-2017 <text:s text:c="4"/></text:span><text:span text:style-name="T11">CP</text:span></text:p>
      <text:p text:style-name="P12"><text:span text:style-name="T13">SCCC 1 </text:span><text:span text:style-name="T14">les langages pour penser et communiquer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m</text:p>
          </table:table-cell>
          <table:table-cell table:style-name="TableCell27">
            <text:p text:style-name="P28">Compétences des IO</text:p>
          </table:table-cell>
          <table:table-cell table:style-name="TableCell29">
            <text:p text:style-name="P30">Période 1</text:p>
          </table:table-cell>
          <table:table-cell table:style-name="TableCell31">
            <text:p text:style-name="P32">Période 2</text:p>
            <text:p text:style-name="P33"/>
          </table:table-cell>
          <table:table-cell table:style-name="TableCell34">
            <text:p text:style-name="P35">Période 3</text:p>
            <text:p text:style-name="P36"/>
          </table:table-cell>
          <table:table-cell table:style-name="TableCell37">
            <text:p text:style-name="P38">Période 4</text:p>
            <text:p text:style-name="P39"/>
          </table:table-cell>
          <table:table-cell table:style-name="TableCell40">
            <text:p text:style-name="P41">Période 5</text:p>
          </table:table-cell>
        </table:table-row>
        <table:table-row table:style-name="TableRow42">
          <table:table-cell table:style-name="TableCell43">
            <text:p text:style-name="P44"><text:span text:style-name="T45"><text:s/></text:span><text:span text:style-name="T46">1</text:span></text:p>
          </table:table-cell>
          <table:table-cell table:style-name="TableCell47" table:number-rows-spanned="12">
            <text:p text:style-name="P48"/>
            <text:p text:style-name="P49"/>
            <text:p text:style-name="P50"/>
            <text:p text:style-name="P51"><text:s/></text:p>
            <text:p text:style-name="P52"><text:span text:style-name="T53"> <text:s text:c="2"/></text:span><text:span text:style-name="T54">Copier de manière experte :<text:s/></text:span></text:p>
            <text:p text:style-name="P55"/>
            <text:list text:style-name="LFO1" text:continue-numbering="true">
              <text:list-item>
                <text:p text:style-name="P56"><text:span text:style-name="T57">Maitriser les gestes de l’écriture cursive avec une vitesse et une sureté croissantes</text:span></text:p>
              </text:list-item>
            </text:list>
            <text:p text:style-name="P58"/>
            <text:p text:style-name="P59"/>
          </table:table-cell>
          <table:table-cell table:style-name="TableCell60">
            <text:p text:style-name="P61">* les gestes graphiques de bases *Le positionnement du stylo et de la main.</text:p>
            <text:p text:style-name="P62"><text:span text:style-name="T63">*Le lignage du cahier <text:s/>4mm</text:span></text:p>
            <text:p text:style-name="P64">carreaux, lignes, interlignes</text:p>
            <text:p text:style-name="P65">* écrire son prénom et son nom</text:p>
            <text:p text:style-name="P66">* écrire la date</text:p>
            <text:p text:style-name="P67"/>
          </table:table-cell>
          <table:table-cell table:style-name="TableCell68">
            <text:p text:style-name="P69"><text:span text:style-name="T70">*Le lignage du cahier <text:s/>3mm</text:span></text:p>
            <text:p text:style-name="P71">carreaux, lignes, interlignes</text:p>
            <text:p text:style-name="P72">* écrire son prénom et son nom</text:p>
            <text:p text:style-name="P73">* écrire la date</text:p>
            <text:p text:style-name="P74">* écrire des mots</text:p>
            <text:p text:style-name="P75">* les espaces entre les mots</text:p>
            <text:p text:style-name="P76"><text:span text:style-name="T77">*un demi rond <text:s/></text:span><text:span text:style-name="T78">c</text:span></text:p>
            <text:p text:style-name="P79"><text:span text:style-name="T80">*un rond et un jambage bâtonné<text:s/></text:span><text:span text:style-name="T81">q</text:span></text:p>
            <text:p text:style-name="P82"><text:span text:style-name="T83">*Une grande boucle comme le l et au finale un pont avec un œilleton à l'envers</text:span><text:span text:style-name="T84">: <text:s/></text:span><text:span text:style-name="T85">k</text:span></text:p>
            <text:p text:style-name="P86"><text:span text:style-name="T87">*associer le</text:span><text:span text:style-name="T88"><text:s/></text:span><text:span text:style-name="T89">o<text:s/></text:span><text:span text:style-name="T90">et le</text:span><text:span text:style-name="T91"><text:s/>n : <text:s/>on</text:span></text:p>
            <text:p text:style-name="P92"/>
          </table:table-cell>
          <table:table-cell table:style-name="TableCell93">
            <text:p text:style-name="P94">* présenter son cahier</text:p>
            <text:p text:style-name="P95"><text:span text:style-name="T96">*Le lignage du cahier <text:s/>2,5 <text:s/>mm</text:span></text:p>
            <text:p text:style-name="P97">carreaux, lignes, interlignes</text:p>
            <text:p text:style-name="P98">* enchaînement des mots dans une phrase, règle de d'arrêt et des espaces</text:p>
            <text:p text:style-name="P99">* écrire des phrases</text:p>
            <text:p text:style-name="P100">* écrire la date en abrégé</text:p>
            <text:p text:style-name="P101"><text:span text:style-name="T102">* une grande boucle comme le</text:span><text:span text:style-name="T103"><text:s text:c="2"/></text:span><text:span text:style-name="T104">l</text:span><text:span text:style-name="T105"><text:s text:c="2"/></text:span><text:span text:style-name="T106">avec pour final <text:s/>un <text:s/>pont attaqué, un début d'étrécie et une attaque de grande boucle<text:s/></text:span><text:span text:style-name="T107">(</text:span><text:span text:style-name="T108">v</text:span><text:span text:style-name="T109"><text:s/>) <text:s/></text:span><text:span text:style-name="T110"><text:s/>b</text:span></text:p>
            <text:p text:style-name="P111"><text:span text:style-name="T112">*association<text:s/></text:span><text:span text:style-name="T113"><text:s text:c="2"/></text:span><text:span text:style-name="T114">a</text:span><text:span text:style-name="T115"><text:s text:c="2"/>et <text:s text:c="2"/></text:span><text:span text:style-name="T116">i</text:span></text:p>
            <text:p text:style-name="P117"><text:span text:style-name="T118">*association</text:span><text:span text:style-name="T119"><text:s/>e <text:s/></text:span><text:span text:style-name="T120">et</text:span><text:span text:style-name="T121"><text:s/>i</text:span></text:p>
          </table:table-cell>
          <table:table-cell table:style-name="TableCell122">
            <text:p text:style-name="P123">* présenter son cahier</text:p>
            <text:p text:style-name="P124"><text:span text:style-name="T125">*Le lignage du cahier <text:s/>2 <text:s/>mm</text:span></text:p>
            <text:p text:style-name="P126">carreaux, lignes, interlignes</text:p>
            <text:p text:style-name="P127">* écrire des phrases</text:p>
            <text:p text:style-name="P128">* écrire la date en abrégé</text:p>
            <text:p text:style-name="P129"><text:span text:style-name="T130">*</text:span><text:span text:style-name="T131">un début de<text:s/></text:span><text:span text:style-name="T132"><text:s/></text:span><text:span text:style-name="T133">r</text:span><text:span text:style-name="T134"><text:s text:c="2"/></text:span><text:span text:style-name="T135">puis une boucle à</text:span><text:span text:style-name="T136"><text:s/></text:span><text:span text:style-name="T137">l'envers sous l ligne au lieu de tourner à droite sur la ligne</text:span><text:span text:style-name="T138"><text:s text:c="2"/></text:span><text:span text:style-name="T139">z <text:s/></text:span></text:p>
          </table:table-cell>
          <table:table-cell table:style-name="TableCell140">
            <text:p text:style-name="P141">REVISIONS<text:s/></text:p>
            <text:p text:style-name="P142">Interligne au-dessus de la ligne</text:p>
            <text:p text:style-name="P143">a b c d e h i k l m n o r s t u v w x <text:s/></text:p>
            <text:p text:style-name="P144"/>
            <text:p text:style-name="P145">Interligne en dessous de la ligne</text:p>
            <text:p text:style-name="P146">f g j <text:s/>p q y z</text:p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covered-table-cell>
            <text:p text:style-name="Normal"/>
          </table:covered-table-cell>
          <table:table-cell table:style-name="TableCell151">
            <text:p text:style-name="P152">* les gestes graphiques de bases *Le positionnement du stylo et de la main.</text:p>
            <text:p text:style-name="P153"><text:span text:style-name="T154"><draw:connector draw:type="line" svg:x1="0.18898in" svg:y1="0.03976in" svg:x2="0.18898in" svg:y2="0.28143in" draw:z-index="251714560" draw:id="id0" draw:style-name="a0" draw:name="Connecteur droit 5" text:anchor-type="paragraph"><svg:title/><svg:desc/></draw:connector></text:span><text:span text:style-name="T155">*Le lignage du cahier <text:s/>4mm</text:span></text:p>
            <text:p text:style-name="P156">carreaux, lignes, interlignes</text:p>
            <text:p text:style-name="P157">* écrire son prénom et son nom</text:p>
            <text:p text:style-name="P158">* écrire la date</text:p>
            <text:p text:style-name="P159"><text:span text:style-name="T160">*un rond fermé par une étréci</text:span><text:span text:style-name="T161">e</text:span><text:span text:style-name="T162"><text:s text:c="3"/></text:span><text:span text:style-name="T163">a <text:s/></text:span></text:p>
            <text:p text:style-name="P164"><text:span text:style-name="T165"><text:s/>*</text:span><text:span text:style-name="T166">une étrécie</text:span><text:span text:style-name="T167"><text:s text:c="2"/></text:span><text:span text:style-name="T168">i</text:span></text:p>
            <text:p text:style-name="P169"><text:span text:style-name="T170">* un début comme un <text:s/>v et un jambage bouclé<text:s/></text:span><text:span text:style-name="T171"><text:s/></text:span><text:span text:style-name="T172">y</text:span></text:p>
          </table:table-cell>
          <table:table-cell table:style-name="TableCell173">
            <text:p text:style-name="P174"><text:span text:style-name="T175"><draw:connector draw:type="line" svg:x1="0.18898in" svg:y1="0.03976in" svg:x2="0.18898in" svg:y2="0.28143in" draw:z-index="251710464" draw:id="id1" draw:style-name="a1" draw:name="Connecteur droit 6" text:anchor-type="paragraph"><svg:title/><svg:desc/></draw:connector></text:span><text:span text:style-name="T176">*Le lignage du cahier <text:s/>3mm</text:span></text:p>
            <text:p text:style-name="P177">carreaux, lignes, interlignes</text:p>
            <text:p text:style-name="P178">* écrire son prénom et son nom</text:p>
            <text:p text:style-name="P179">* écrire la date</text:p>
            <text:p text:style-name="P180">* écrire des mots</text:p>
            <text:p text:style-name="P181">* les espaces entre les mots</text:p>
            <text:p text:style-name="P182"><text:span text:style-name="T183">*une grande boucle <text:s/></text:span><text:span text:style-name="T184"><text:s/>l</text:span></text:p>
            <text:p text:style-name="P185"><text:span text:style-name="T186">*2 étrécies qui s’enchaînent <text:s/></text:span><text:span text:style-name="T187">u</text:span></text:p>
            <text:p text:style-name="P188"/>
          </table:table-cell>
          <table:table-cell table:style-name="TableCell189">
            <text:p text:style-name="P190">* présenter son cahier</text:p>
            <text:p text:style-name="P191"><text:span text:style-name="T192"><draw:connector draw:type="line" svg:x1="0.18898in" svg:y1="0.03976in" svg:x2="0.18898in" svg:y2="0.28143in" draw:z-index="251712512" draw:id="id2" draw:style-name="a2" draw:name="Connecteur droit 7" text:anchor-type="paragraph"><svg:title/><svg:desc/></draw:connector></text:span><text:span text:style-name="T193">*Le lignage du cahier <text:s/>2,5 <text:s/>mm</text:span></text:p>
            <text:p text:style-name="P194">carreaux, lignes, interlignes</text:p>
            <text:p text:style-name="P195">* enchaînement des mots dans une phrase, règle de d'arrêt et des espaces</text:p>
            <text:p text:style-name="P196">* écrire des phrases</text:p>
            <text:p text:style-name="P197">* écrire la date en abrégé</text:p>
            <text:p text:style-name="P198"><text:span text:style-name="T199">*association<text:s/></text:span><text:span text:style-name="T200"><text:s text:c="2"/></text:span><text:span text:style-name="T201">a</text:span><text:span text:style-name="T202"><text:s text:c="2"/>et <text:s text:c="2"/></text:span><text:span text:style-name="T203">n m</text:span></text:p>
            <text:p text:style-name="P204"><text:span text:style-name="T205">*association</text:span><text:span text:style-name="T206"><text:s/></text:span><text:span text:style-name="T207">e <text:s/></text:span><text:span text:style-name="T208">et</text:span><text:span text:style-name="T209"><text:s/>n <text:s/>m</text:span></text:p>
            <text:p text:style-name="P210"><text:span text:style-name="T211">*une attaque de grande boucle et un jambage</text:span><text:span text:style-name="T212"><text:s/></text:span><text:span text:style-name="T213"><text:s/>j</text:span></text:p>
            <text:p text:style-name="P214"><text:span text:style-name="T215">* un rond et un jambage bouclé</text:span><text:span text:style-name="T216"><text:s text:c="2"/></text:span><text:span text:style-name="T217">g</text:span></text:p>
          </table:table-cell>
          <table:table-cell table:style-name="TableCell218">
            <text:p text:style-name="P219">* présenter son cahier</text:p>
            <text:p text:style-name="P220"><text:span text:style-name="T221"><draw:connector draw:type="line" svg:x1="0.18898in" svg:y1="0.03976in" svg:x2="0.18898in" svg:y2="0.28143in" draw:z-index="251715584" draw:id="id3" draw:style-name="a3" draw:name="Connecteur droit 18" text:anchor-type="paragraph"><svg:title/><svg:desc/></draw:connector></text:span><text:span text:style-name="T222">*Le lignage du cahier <text:s/>2 mm</text:span></text:p>
            <text:p text:style-name="P223">carreaux, lignes, interlignes</text:p>
            <text:p text:style-name="P224">* écrire des phrases</text:p>
            <text:p text:style-name="P225">* écrire la date en abrégé</text:p>
            <text:p text:style-name="P226"><text:span text:style-name="T227">*association<text:s/></text:span><text:span text:style-name="T228"><text:s text:c="2"/></text:span><text:span text:style-name="T229">p</text:span><text:span text:style-name="T230"><text:s text:c="2"/>et <text:s text:c="2"/></text:span><text:span text:style-name="T231">r ou l</text:span></text:p>
            <text:p text:style-name="P232"><text:span text:style-name="T233">*association</text:span><text:span text:style-name="T234"><text:s/>c <text:s/></text:span><text:span text:style-name="T235">et</text:span><text:span text:style-name="T236"><text:s/>r ou <text:s/>l</text:span></text:p>
            <text:p text:style-name="P237"><text:span text:style-name="T238">*association<text:s/></text:span><text:span text:style-name="T239"><text:s text:c="2"/></text:span><text:span text:style-name="T240">b</text:span><text:span text:style-name="T241"><text:s text:c="2"/>et <text:s text:c="2"/></text:span><text:span text:style-name="T242">r ou <text:s/>l</text:span></text:p>
            <text:p text:style-name="P243"/>
          </table:table-cell>
          <table:table-cell table:style-name="TableCell244">
            <text:p text:style-name="P245">REVISIONS<text:s/></text:p>
            <text:p text:style-name="P246">Lettres à hampe bouclée :</text:p>
            <text:p text:style-name="P247">l, b, h, k</text:p>
            <text:p text:style-name="P248">Lettres à jambage bouclé :</text:p>
            <text:p text:style-name="P249"><text:span text:style-name="T250">j, g, y, z</text:span></text:p>
            <text:p text:style-name="P251"><text:span text:style-name="T252">Lettre avec une boucle en haut et une boucle en bas :<text:s/></text:span><text:span text:style-name="T253">f</text:span></text:p>
            <text:p text:style-name="P254"><text:span text:style-name="T255">Lettres à grande étrécie : <text:s/></text:span><text:span text:style-name="T256">t, d</text:span></text:p>
            <text:p text:style-name="P257"><text:span text:style-name="T258">Lettres à jambage bâtonné : <text:s/></text:span><text:span text:style-name="T259">p, q</text:span></text:p>
            <text:p text:style-name="P260">Rappel des lettres rondes :</text:p>
            <text:p text:style-name="P261">c, o, a, d, q, g</text:p>
          </table:table-cell>
        </table:table-row>
        <text:soft-page-break/>
        <table:table-row table:style-name="TableRow262">
          <table:table-cell table:style-name="TableCell263">
            <text:p text:style-name="P264">3</text:p>
          </table:table-cell>
          <table:covered-table-cell>
            <text:p text:style-name="Normal"/>
          </table:covered-table-cell>
          <table:table-cell table:style-name="TableCell265">
            <text:p text:style-name="P266">* les gestes graphiques de bases *Le positionnement du stylo et de la main.</text:p>
            <text:p text:style-name="P267"><text:span text:style-name="T268"><draw:connector draw:type="line" svg:x1="0.18898in" svg:y1="0.03976in" svg:x2="0.18898in" svg:y2="0.28143in" draw:z-index="251709440" draw:id="id4" draw:style-name="a4" draw:name="Connecteur droit 9" text:anchor-type="paragraph"><svg:title/><svg:desc/></draw:connector></text:span><text:span text:style-name="T269">*Le lignage du cahier <text:s/>4mm</text:span></text:p>
            <text:p text:style-name="P270">carreaux, lignes, interlignes</text:p>
            <text:p text:style-name="P271">* écrire son prénom et son nom</text:p>
            <text:p text:style-name="P272">* écrire la date</text:p>
            <text:p text:style-name="P273">* les espaces entre les mots</text:p>
            <text:p text:style-name="P274"><text:span text:style-name="T275">*</text:span><text:span text:style-name="T276">Un rond et à sa fermeture une attaque de grande boucle</text:span><text:span text:style-name="T277"><text:s/></text:span><text:span text:style-name="T278">o<text:s/></text:span><text:span text:style-name="T279"><text:s text:c="2"/></text:span></text:p>
            <text:p text:style-name="P280"><text:span text:style-name="T281"><text:s/></text:span><text:span text:style-name="T282">* Une attaque de grande boucle et une suite en pont</text:span></text:p>
            <text:p text:style-name="P283"><text:span text:style-name="T284"><text:s/>r</text:span></text:p>
          </table:table-cell>
          <table:table-cell table:style-name="TableCell285">
            <text:p text:style-name="P286"><text:s/></text:p>
            <text:p text:style-name="P287"><text:span text:style-name="T288"><draw:connector draw:type="line" svg:x1="0.18898in" svg:y1="0.03976in" svg:x2="0.18898in" svg:y2="0.28143in" draw:z-index="251711488" draw:id="id5" draw:style-name="a5" draw:name="Connecteur droit 10" text:anchor-type="paragraph"><svg:title/><svg:desc/></draw:connector></text:span><text:span text:style-name="T289">*Le lignage du cahier <text:s/>3mm</text:span></text:p>
            <text:p text:style-name="P290">carreaux, lignes, interlignes</text:p>
            <text:p text:style-name="P291">* écrire son prénom et son nom</text:p>
            <text:p text:style-name="P292">* écrire la date</text:p>
            <text:p text:style-name="P293">* écrire des mots</text:p>
            <text:p text:style-name="P294">* les espaces entre les mots</text:p>
            <text:p text:style-name="P295"><text:span text:style-name="T296">*un rond fermé par une grande étrécie</text:span><text:span text:style-name="T297"><text:s text:c="3"/></text:span><text:span text:style-name="T298">d</text:span></text:p>
            <text:p text:style-name="P299"/>
            <text:p text:style-name="P300"/>
          </table:table-cell>
          <table:table-cell table:style-name="TableCell301">
            <text:p text:style-name="P302"><text:s/>présenter son cahier</text:p>
            <text:p text:style-name="P303"><text:span text:style-name="T304"><draw:connector draw:type="line" svg:x1="12.08701in" svg:y1="0.03976in" svg:x2="12.08701in" svg:y2="0.28143in" draw:z-index="251713536" draw:id="id6" draw:style-name="a6" draw:name="Connecteur droit 11" text:anchor-type="paragraph"><svg:title/><svg:desc/></draw:connector></text:span><text:span text:style-name="T305">*Le lignage du cahier <text:s/>2,5 <text:s/>mm</text:span></text:p>
            <text:p text:style-name="P306">carreaux, lignes, interlignes</text:p>
            <text:p text:style-name="P307">* enchaînement des mots dans une phrase, règle de d'arrêt et des espaces</text:p>
            <text:p text:style-name="P308">* écrire des phrases</text:p>
            <text:p text:style-name="P309">* écrire la date en abrégé</text:p>
            <text:p text:style-name="P310"><text:span text:style-name="T311">2 ponts et une amorce d'étrécie pour retourner vers la droite<text:s/></text:span><text:span text:style-name="T312"><text:s text:c="3"/></text:span><text:span text:style-name="T313">n</text:span></text:p>
            <text:p text:style-name="P314"><text:span text:style-name="T315">*un <text:s/>pont attaqué, un début d'étrécie et une attaque de grande boucle<text:s/></text:span><text:span text:style-name="T316"><text:s/></text:span><text:span text:style-name="T317">v</text:span></text:p>
            <text:p text:style-name="P318"><text:span text:style-name="T319">un double</text:span><text:span text:style-name="T320"><text:s text:c="2"/></text:span><text:span text:style-name="T321">v</text:span><text:span text:style-name="T322"><text:s text:c="3"/></text:span><text:span text:style-name="T323">pour<text:s/></text:span><text:span text:style-name="T324"><text:s/></text:span><text:span text:style-name="T325">w</text:span></text:p>
          </table:table-cell>
          <table:table-cell table:style-name="TableCell326">
            <text:p text:style-name="P327">* présenter son cahier</text:p>
            <text:p text:style-name="P328"><text:span text:style-name="T329"><draw:connector draw:type="line" svg:x1="0.18898in" svg:y1="0.03976in" svg:x2="0.18898in" svg:y2="0.28143in" draw:z-index="251716608" draw:id="id7" draw:style-name="a7" draw:name="Connecteur droit 21" text:anchor-type="paragraph"><svg:title/><svg:desc/></draw:connector></text:span><text:span text:style-name="T330">*Le lignage du cahier <text:s/>2 <text:s/>mm</text:span></text:p>
            <text:p text:style-name="P331">carreaux, lignes, interlignes</text:p>
            <text:p text:style-name="P332">* écrire des phrases</text:p>
            <text:p text:style-name="P333">* écrire la date en abrégé</text:p>
            <text:p text:style-name="P334"><text:span text:style-name="T335">* Une grande boucle comme</text:span><text:span text:style-name="T336"><text:s/>l<text:s/></text:span><text:span text:style-name="T337"><text:s/>et<text:s/></text:span><text:span text:style-name="T338">au lieu de tourner sur la ligne une finale comme<text:s/></text:span><text:span text:style-name="T339"><text:s/></text:span><text:span text:style-name="T340">n : <text:s/>h</text:span></text:p>
            <text:p text:style-name="P341"><text:span text:style-name="T342">*association</text:span><text:span text:style-name="T343"><text:s/></text:span><text:span text:style-name="T344"><text:s text:c="2"/>c <text:s/></text:span><text:span text:style-name="T345">et</text:span><text:span text:style-name="T346"><text:s/>h</text:span></text:p>
            <text:p text:style-name="P347"><text:span text:style-name="T348">*</text:span><text:span text:style-name="T349">association<text:s/></text:span><text:span text:style-name="T350"><text:s text:c="2"/></text:span><text:span text:style-name="T351">g</text:span><text:span text:style-name="T352"><text:s text:c="2"/>et <text:s text:c="2"/></text:span><text:span text:style-name="T353">u</text:span></text:p>
          </table:table-cell>
          <table:table-cell table:style-name="TableCell354">
            <text:p text:style-name="P355">enchaînements <text:s/>difficiles</text:p>
            <text:p text:style-name="P356">- b <text:s/>v <text:s/>r</text:p>
            <text:p text:style-name="P357"><text:span text:style-name="T358">- le</text:span><text:span text:style-name="T359"><text:s/>s <text:s/></text:span><text:span text:style-name="T360">à la fin des mots</text:span><text:span text:style-name="T361">,<text:s/></text:span><text:span text:style-name="T362">+ <text:s/>lettres non rondes et rodes</text:span></text:p>
            <text:p text:style-name="P363"><text:span text:style-name="T364">- le <text:s text:c="2"/></text:span><text:span text:style-name="T365">x</text:span></text:p>
            <text:p text:style-name="P366"/>
            <text:p text:style-name="P367">les majuscules cursives</text:p>
          </table:table-cell>
        </table:table-row>
        <table:table-row table:style-name="TableRow368">
          <table:table-cell table:style-name="TableCell369">
            <text:p text:style-name="P370">4</text:p>
          </table:table-cell>
          <table:covered-table-cell>
            <text:p text:style-name="Normal"/>
          </table:covered-table-cell>
          <table:table-cell table:style-name="TableCell371">
            <text:p text:style-name="P372">* les gestes graphiques de bases *Le positionnement du stylo et de la main.</text:p>
            <text:p text:style-name="P373"><text:span text:style-name="T374"><draw:connector draw:type="line" svg:x1="0.18898in" svg:y1="0.03976in" svg:x2="0.18898in" svg:y2="0.28143in" draw:z-index="251717632" draw:id="id8" draw:style-name="a8" draw:name="Connecteur droit 13" text:anchor-type="paragraph"><svg:title/><svg:desc/></draw:connector></text:span><text:span text:style-name="T375">*Le lignage du cahier <text:s/>4mm</text:span></text:p>
            <text:p text:style-name="P376">carreaux, lignes, interlignes</text:p>
            <text:p text:style-name="P377">* écrire son prénom et son nom</text:p>
            <text:p text:style-name="P378">* écrire la date</text:p>
            <text:p text:style-name="P379">* écrire des mots</text:p>
            <text:p text:style-name="P380">* les espaces entre les mots</text:p>
            <text:p text:style-name="P381"><text:span text:style-name="T382">*Une boucle</text:span><text:span text:style-name="T383"><text:s text:c="2"/></text:span><text:span text:style-name="T384">e <text:s/></text:span></text:p>
            <text:p text:style-name="P385"/>
          </table:table-cell>
          <table:table-cell table:style-name="TableCell386">
            <text:p text:style-name="P387"><text:span text:style-name="T388"><draw:connector draw:type="line" svg:x1="0.18898in" svg:y1="0.03976in" svg:x2="0.18898in" svg:y2="0.28143in" draw:z-index="251720704" draw:id="id9" draw:style-name="a9" draw:name="Connecteur droit 14" text:anchor-type="paragraph"><svg:title/><svg:desc/></draw:connector></text:span><text:span text:style-name="T389">*Le lignage du cahier <text:s/>3mm</text:span></text:p>
            <text:p text:style-name="P390">carreaux, lignes, interlignes</text:p>
            <text:p text:style-name="P391">* écrire son prénom et son nom</text:p>
            <text:p text:style-name="P392">* écrire la date</text:p>
            <text:p text:style-name="P393">* écrire des mots</text:p>
            <text:p text:style-name="P394">* les espaces entre les mots</text:p>
            <text:p text:style-name="P395"><text:span text:style-name="T396">*association<text:s/></text:span><text:span text:style-name="T397"><text:s text:c="2"/></text:span><text:span text:style-name="T398">o</text:span><text:span text:style-name="T399"><text:s text:c="2"/>et <text:s text:c="2"/></text:span><text:span text:style-name="T400">i <text:s text:c="3"/>oi</text:span></text:p>
            <text:p text:style-name="P401"><text:span text:style-name="T402">*une grande boucle en haut, une autre en bas et une attaque de grande boucle pour finir</text:span><text:span text:style-name="T403"><text:s/></text:span><text:span text:style-name="T404"><text:s/>f</text:span></text:p>
          </table:table-cell>
          <table:table-cell table:style-name="TableCell405">
            <text:p text:style-name="P406"/>
            <text:p text:style-name="P407"/>
            <text:p text:style-name="P408"/>
            <text:p text:style-name="P409"><text:span text:style-name="T410">Révisions</text:span></text:p>
          </table:table-cell>
          <table:table-cell table:style-name="TableCell411">
            <text:p text:style-name="P412">* présenter son cahier</text:p>
            <text:p text:style-name="P413"><text:span text:style-name="T414"><draw:connector draw:type="line" svg:x1="0.18898in" svg:y1="0.03976in" svg:x2="0.18898in" svg:y2="0.28143in" draw:z-index="251723776" draw:id="id10" draw:style-name="a10" draw:name="Connecteur droit 4" text:anchor-type="paragraph"><svg:title/><svg:desc/></draw:connector></text:span><text:span text:style-name="T415">*Le lignage du cahier <text:s/>2 mm</text:span></text:p>
            <text:p text:style-name="P416">carreaux, lignes, interlignes</text:p>
            <text:p text:style-name="P417">* écrire des phrases</text:p>
            <text:p text:style-name="P418">* copier un texte</text:p>
            <text:p text:style-name="P419"><text:span text:style-name="T420">*association</text:span><text:span text:style-name="T421"><text:s/></text:span><text:span text:style-name="T422"><text:s text:c="2"/>i <text:s/></text:span><text:span text:style-name="T423">et</text:span><text:span text:style-name="T424"><text:s/>n<text:s/></text:span><text:span text:style-name="T425">ou<text:s/></text:span><text:span text:style-name="T426">m</text:span></text:p>
            <text:p text:style-name="P427"><text:span text:style-name="T428">*</text:span><text:span text:style-name="T429">association<text:s/></text:span><text:span text:style-name="T430"><text:s text:c="2"/></text:span><text:span text:style-name="T431">e i<text:s/></text:span><text:span text:style-name="T432"><text:s text:c="2"/>et <text:s text:c="2"/></text:span><text:span text:style-name="T433">n</text:span></text:p>
            <text:p text:style-name="P434"><text:span text:style-name="T435">*<text:s/></text:span><text:span text:style-name="T436">association</text:span><text:span text:style-name="T437"><text:s/></text:span><text:span text:style-name="T438"><text:s/>a <text:s/>i<text:s/></text:span><text:span text:style-name="T439"><text:s/>et<text:s/></text:span><text:span text:style-name="T440"><text:s/>n</text:span></text:p>
            <text:p text:style-name="P441"><text:span text:style-name="T442">* un demi-rond à l'envers , un demi rond à l'endroit<text:s/></text:span><text:span text:style-name="T443"><text:s/></text:span><text:span text:style-name="T444">x</text:span></text:p>
          </table:table-cell>
          <table:table-cell table:style-name="TableCell445">
            <text:p text:style-name="P446"/>
            <text:p text:style-name="P447"/>
            <text:p text:style-name="P448">les majuscules cursives</text:p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<text:s/></text:span><text:span text:style-name="T454">5</text:span></text:p>
          </table:table-cell>
          <table:covered-table-cell>
            <text:p text:style-name="Normal"/>
          </table:covered-table-cell>
          <table:table-cell table:style-name="TableCell455">
            <text:p text:style-name="P456">* les gestes graphiques de bases *Le positionnement du stylo et de la main.</text:p>
            <text:p text:style-name="P457"><text:span text:style-name="T458"><draw:connector draw:type="line" svg:x1="0.18898in" svg:y1="0.03976in" svg:x2="0.18898in" svg:y2="0.28143in" draw:z-index="251718656" draw:id="id11" draw:style-name="a11" draw:name="Connecteur droit 16" text:anchor-type="paragraph"><svg:title/><svg:desc/></draw:connector></text:span><text:span text:style-name="T459">*Le lignage du cahier <text:s/>4mm</text:span></text:p>
            <text:p text:style-name="P460">carreaux, lignes, interlignes</text:p>
            <text:p text:style-name="P461">* écrire son prénom et son nom</text:p>
            <text:p text:style-name="P462">* écrire la date</text:p>
            <text:p text:style-name="P463">* écrire des mots</text:p>
            <text:p text:style-name="P464">* les espaces entre les mots</text:p>
            <text:p text:style-name="P465"><text:span text:style-name="T466">*3 ponts et une amorce d'étrécie pour retourner vers la droite <text:s/></text:span><text:span text:style-name="T467">m</text:span></text:p>
          </table:table-cell>
          <table:table-cell table:style-name="TableCell468">
            <text:p text:style-name="P469"><text:span text:style-name="T470"><draw:connector draw:type="line" svg:x1="0.18898in" svg:y1="0.03976in" svg:x2="0.18898in" svg:y2="0.28143in" draw:z-index="251721728" draw:id="id12" draw:style-name="a12" draw:name="Connecteur droit 17" text:anchor-type="paragraph"><svg:title/><svg:desc/></draw:connector></text:span><text:span text:style-name="T471">*Le lignage du cahier <text:s/>3mm</text:span></text:p>
            <text:p text:style-name="P472">carreaux, lignes, interlignes</text:p>
            <text:p text:style-name="P473">* écrire son prénom et son nom</text:p>
            <text:p text:style-name="P474">* écrire la date</text:p>
            <text:p text:style-name="P475">* écrire des mots</text:p>
            <text:p text:style-name="P476">* les espaces entre les mots</text:p>
            <text:p text:style-name="P477"><text:span text:style-name="T478">*Une attaque de grande boucle, suivie d'un demi-rond à l'envers</text:span><text:span text:style-name="T479"><text:s text:c="2"/></text:span><text:span text:style-name="T480">s</text:span></text:p>
            <text:p text:style-name="P481"><text:span text:style-name="T482">*</text:span><text:span text:style-name="T483"><text:s/>un demi rond se terminant par un 5</text:span><text:span text:style-name="T484"> :</text:span><text:span text:style-name="T485"><text:s text:c="2"/></text:span><text:span text:style-name="T486">ç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><text:span text:style-name="T492">Evaluations</text:span></text:p>
          </table:table-cell>
          <table:table-cell table:style-name="TableCell493">
            <text:p text:style-name="P494">* présenter son cahier</text:p>
            <text:p text:style-name="P495"><text:span text:style-name="T496"><draw:connector draw:type="line" svg:x1="0.18898in" svg:y1="0.03976in" svg:x2="0.18898in" svg:y2="0.28143in" draw:z-index="251724800" draw:id="id13" draw:style-name="a13" draw:name="Connecteur droit 8" text:anchor-type="paragraph"><svg:title/><svg:desc/></draw:connector></text:span><text:span text:style-name="T497">*Le lignage du cahier <text:s/>2 mm</text:span></text:p>
            <text:p text:style-name="P498">carreaux, lignes, interlignes</text:p>
            <text:p text:style-name="P499">* écrire des phrases</text:p>
            <text:p text:style-name="P500">* copier un texte</text:p>
            <text:p text:style-name="P501"><text:span text:style-name="T502">*association</text:span><text:span text:style-name="T503"><text:s/></text:span><text:span text:style-name="T504"><text:s text:c="2"/>g <text:s/></text:span><text:span text:style-name="T505">et</text:span><text:span text:style-name="T506"><text:s/>n</text:span></text:p>
            <text:p text:style-name="P507"><text:span text:style-name="T508">*</text:span><text:span text:style-name="T509">association<text:s/></text:span><text:span text:style-name="T510"><text:s text:c="2"/></text:span><text:span text:style-name="T511"><text:s/>i<text:s/></text:span><text:span text:style-name="T512"><text:s text:c="2"/>et <text:s text:c="2"/></text:span><text:span text:style-name="T513">l l</text:span></text:p>
            <text:p text:style-name="P514"><text:span text:style-name="T515">*<text:s/></text:span><text:span text:style-name="T516">association<text:s/></text:span><text:span text:style-name="T517"><text:s text:c="2"/>a <text:s/>i <text:s/>et <text:s text:c="2"/>l l</text:span></text:p>
          </table:table-cell>
          <table:table-cell table:style-name="TableCell518">
            <text:p text:style-name="P519"/>
            <text:p text:style-name="P520"/>
            <text:p text:style-name="P521"/>
            <text:p text:style-name="P522"><text:span text:style-name="T523">les majuscules cursives</text:span></text:p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<text:span text:style-name="T528"><text:s/></text:span><text:span text:style-name="T529">6</text:span></text:p>
          </table:table-cell>
          <table:covered-table-cell>
            <text:p text:style-name="Normal"/>
          </table:covered-table-cell>
          <table:table-cell table:style-name="TableCell530">
            <text:p text:style-name="P531">* les gestes graphiques de bases *Le positionnement du stylo et de la main.</text:p>
            <text:p text:style-name="P532"><text:span text:style-name="T533"><draw:connector draw:type="line" svg:x1="0.18898in" svg:y1="0.03976in" svg:x2="0.18898in" svg:y2="0.28143in" draw:z-index="251719680" draw:id="id14" draw:style-name="a14" draw:name="Connecteur droit 19" text:anchor-type="paragraph"><svg:title/><svg:desc/></draw:connector></text:span><text:span text:style-name="T534">*Le lignage du cahier <text:s/>4mm</text:span></text:p>
            <text:p text:style-name="P535">carreaux, lignes, interlignes</text:p>
            <text:p text:style-name="P536">* écrire son prénom et son nom</text:p>
            <text:p text:style-name="P537">* écrire la date</text:p>
            <text:p text:style-name="P538">* écrire des mots</text:p>
            <text:p text:style-name="P539">* les espaces entre les mots</text:p>
            <text:p text:style-name="P540"/>
            <text:p text:style-name="P541"><text:span text:style-name="T542">*Une grande étrécie avec une barre horizontale</text:span><text:span text:style-name="T543"><text:s text:c="2"/></text:span><text:span text:style-name="T544"><text:s/>t</text:span></text:p>
            <text:p text:style-name="P545"><text:span text:style-name="T546">*Une attaque de grande boucle, un jambage bâtonné et une suite en pont <text:s text:c="3"/></text:span><text:span text:style-name="T547">p</text:span></text:p>
          </table:table-cell>
          <table:table-cell table:style-name="TableCell548">
            <text:p text:style-name="P549"><text:span text:style-name="T550"><draw:connector draw:type="line" svg:x1="0.18898in" svg:y1="0.03976in" svg:x2="0.18898in" svg:y2="0.28143in" draw:z-index="251722752" draw:id="id15" draw:style-name="a15" draw:name="Connecteur droit 20" text:anchor-type="paragraph"><svg:title/><svg:desc/></draw:connector></text:span><text:span text:style-name="T551">*Le lignage du cahier <text:s/>3mm</text:span></text:p>
            <text:p text:style-name="P552">carreaux, lignes, interlignes</text:p>
            <text:p text:style-name="P553">* écrire son prénom et son nom</text:p>
            <text:p text:style-name="P554">* écrire la date</text:p>
            <text:p text:style-name="P555">* écrire des mots</text:p>
            <text:p text:style-name="P556">* les espaces entre les mots</text:p>
            <text:p text:style-name="P557"/>
            <text:p text:style-name="P558"><text:span text:style-name="T559">*association</text:span><text:span text:style-name="T560"><text:s text:c="3"/></text:span><text:span text:style-name="T561">o<text:s/></text:span><text:span text:style-name="T562"><text:s text:c="2"/>et <text:s text:c="2"/></text:span><text:span text:style-name="T563">u</text:span></text:p>
            <text:p text:style-name="P564"><text:span text:style-name="T565">*association<text:s/></text:span><text:span text:style-name="T566"><text:s text:c="2"/>e <text:s/></text:span><text:span text:style-name="T567">et</text:span><text:span text:style-name="T568"><text:s text:c="2"/>u</text:span></text:p>
            <text:p text:style-name="P569"><text:span text:style-name="T570">*association<text:s/></text:span><text:span text:style-name="T571"><text:s text:c="2"/></text:span><text:span text:style-name="T572">o e</text:span><text:span text:style-name="T573"><text:s text:c="2"/>et <text:s text:c="2"/></text:span><text:span text:style-name="T574">u</text:span></text:p>
            <text:p text:style-name="P575">travail sur le <text:s text:c="3"/>e dans l'o</text:p>
            <text:p text:style-name="P576"><text:span text:style-name="T577">œ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<text:span text:style-name="T583">Evaluations</text:span></text:p>
            <text:p text:style-name="P584"/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  <text:p text:style-name="P590">les majuscules cursives</text:p>
          </table:table-cell>
        </table:table-row>
        <table:table-row table:style-name="TableRow591">
          <table:table-cell table:style-name="TableCell592">
            <text:p text:style-name="P593"><text:span text:style-name="T594"><text:s/></text:span><text:span text:style-name="T595">7</text:span></text:p>
          </table:table-cell>
          <table:covered-table-cell>
            <text:p text:style-name="Normal"/>
          </table:covered-table-cell>
          <table:table-cell table:style-name="TableCell596">
            <text:p text:style-name="P597">Révisions</text:p>
          </table:table-cell>
          <table:table-cell table:style-name="TableCell598">
            <text:p text:style-name="P599">Evaluation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rows-spanned="2">
            <text:p text:style-name="P605"><text:span text:style-name="T606">les majuscules cursives</text:span></text:p>
            <text:p text:style-name="P607"/>
            <text:p text:style-name="P608"/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8</text:span></text:p>
            <text:p text:style-name="P615"/>
          </table:table-cell>
          <table:covered-table-cell>
            <text:p text:style-name="Normal"/>
          </table:covered-table-cell>
          <table:table-cell table:style-name="TableCell616">
            <text:p text:style-name="P617"><text:span text:style-name="T618">Evaluations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9</text:p>
            <text:p text:style-name="P629"/>
            <text:p text:style-name="P630"/>
          </table:table-cell>
          <table:covered-table-cell>
            <text:p text:style-name="Normal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rows-spanned="2">
            <text:p text:style-name="P640"><text:span text:style-name="T641">Evaluations</text:span></text:p>
          </table:table-cell>
        </table:table-row>
        <table:table-row table:style-name="TableRow642">
          <table:table-cell table:style-name="TableCell643">
            <text:p text:style-name="P644">10</text:p>
          </table:table-cell>
          <table:covered-table-cell>
            <text:p text:style-name="Normal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Normal"/>
          </table:covered-table-cell>
        </table:table-row>
        <table:table-row table:style-name="TableRow653">
          <table:table-cell table:style-name="TableCell654">
            <text:p text:style-name="P655">11</text:p>
          </table:table-cell>
          <table:covered-table-cell>
            <text:p text:style-name="Normal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P667">12</text:p>
          </table:table-cell>
          <table:covered-table-cell>
            <text:p text:style-name="Normal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Normal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Andalus" svg:font-family="Andalus" style:font-family-generic="roman" style:font-pitch="variable" svg:panose-1="2 2 6 3 5 4 5 2 3 4"/>
    <style:font-face style:name="ComicSansMS" svg:font-family="ComicSansMS" style:font-family-generic="script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iner Hand ITC" svg:font-family="Viner Hand ITC" style:font-family-generic="script" style:font-pitch="variable" svg:panose-1="3 7 5 2 3 5 2 2 2 3"/>
    <style:font-face style:name="Trebuchet MS" svg:font-family="Trebuchet MS" style:font-family-generic="swiss" style:font-pitch="variable" svg:panose-1="2 11 6 3 2 2 2 2 2 4"/>
    <style:font-face style:name="Book Antiqua" svg:font-family="Book Antiqua" style:font-family-generic="roman" style:font-pitch="variable" svg:panose-1="2 4 6 2 5 3 5 3 3 4"/>
    <style:font-face style:name="Gungsuh" svg:font-family="Gungsuh" style:font-family-generic="roman" style:font-pitch="variable" svg:panose-1="2 3 6 0 0 1 1 1 1 1"/>
    <style:font-face style:name="Wingdings-Regular" svg:font-family="Wingdings-Regular" style:font-family-generic="system"/>
    <style:font-face style:name="Calibri" svg:font-family="Calibri" style:font-family-generic="swiss" style:font-pitch="variable" svg:panose-1="2 15 5 2 2 2 4 3 2 4"/>
    <style:font-face style:name="SimpleRonde" svg:font-family="SimpleRonde" style:font-family-generic="system" style:font-pitch="variable" svg:panose-1="2 0 5 3 0 0 0 0 0 0"/>
    <style:font-face style:name="Cursive standard" svg:font-family="Cursive standard" style:font-family-generic="swiss"/>
    <style:font-face style:name="Pere Castor" svg:font-family="Pere Castor" style:font-family-generic="swiss"/>
    <style:font-face style:name="PlumBDE" svg:font-family="PlumBDE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ndalus" style:font-name-asian="ComicSansMS" style:font-name-complex="Andalus" fo:color="#4C19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ndalu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576in" fo:margin-left="0.1576in" fo:margin-bottom="0.1576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s agnaou</meta:initial-creator>
    <dc:creator>agnaou</dc:creator>
    <meta:creation-date>2016-08-03T10:40:00Z</meta:creation-date>
    <dc:date>2016-08-05T08:58:00Z</dc:date>
    <meta:print-date>2016-02-19T10:01:00Z</meta:print-date>
    <meta:template xlink:href="Normal" xlink:type="simple"/>
    <meta:editing-cycles>3</meta:editing-cycles>
    <meta:editing-duration>PT840S</meta:editing-duration>
    <meta:document-statistic meta:page-count="3" meta:paragraph-count="13" meta:word-count="1025" meta:character-count="6651" meta:row-count="46" meta:non-whitespace-character-count="5639"/>
  </office:meta>
</office:document-meta>
</file>