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53cm" fo:margin-left="0.39cm" fo:margin-right="0.356cm" table:align="margins"/>
    </style:style>
    <style:style style:name="Tableau1.A" style:family="table-column">
      <style:table-column-properties style:column-width="6.955cm" style:rel-column-width="24435*"/>
    </style:style>
    <style:style style:name="Tableau1.B" style:family="table-column">
      <style:table-column-properties style:column-width="2.302cm" style:rel-column-width="8087*"/>
    </style:style>
    <style:style style:name="Tableau1.C" style:family="table-column">
      <style:table-column-properties style:column-width="9.396cm" style:rel-column-width="33013*"/>
    </style:style>
    <style:style style:name="Tableau1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" fo:padding="0.097cm" fo:border="1pt solid #000000"/>
    </style:style>
    <style:style style:name="Tableau1.A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2.683cm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39a47b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387cd4" officeooo:paragraph-rsid="00387cd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387cd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a60648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normal" officeooo:rsid="00387cd4" officeooo:paragraph-rsid="00387cd4" style:font-size-asian="7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8cdcdb" officeooo:paragraph-rsid="008cdcdb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8e017e" officeooo:paragraph-rsid="008e017e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5ffecf" officeooo:paragraph-rsid="005ffecf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rsid="00669f9d" officeooo:paragraph-rsid="00669f9d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officeooo:rsid="004bf687" officeooo:paragraph-rsid="004bf687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font-size="18pt" officeooo:rsid="007e49da" officeooo:paragraph-rsid="005ffecf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font-size="18pt" officeooo:rsid="008e9566" officeooo:paragraph-rsid="008e9566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officeooo:rsid="008f0b51" officeooo:paragraph-rsid="008f0b51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8pt" fo:font-weight="bold" officeooo:paragraph-rsid="008e9566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8pt" fo:font-style="normal" fo:font-weight="bold" officeooo:rsid="00669f9d" officeooo:paragraph-rsid="00669f9d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8pt" fo:font-weight="normal" officeooo:rsid="008e9566" officeooo:paragraph-rsid="008e9566" style:font-size-asian="18pt" style:font-weight-asian="normal" style:font-size-complex="1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8pt" fo:font-weight="normal" officeooo:rsid="008e017e" officeooo:paragraph-rsid="008e017e" style:font-size-asian="18pt" style:font-weight-asian="normal" style:font-size-complex="1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8pt" fo:font-weight="normal" officeooo:rsid="008f0b51" officeooo:paragraph-rsid="008f0b51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8pt" fo:font-style="italic" fo:font-weight="normal" officeooo:rsid="00669f9d" officeooo:paragraph-rsid="00669f9d" style:font-size-asian="18pt" style:font-style-asian="italic" style:font-weight-asian="normal" style:font-size-complex="18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8pt" fo:font-style="italic" fo:font-weight="normal" officeooo:rsid="008e017e" officeooo:paragraph-rsid="008e017e" style:font-size-asian="18pt" style:font-style-asian="italic" style:font-weight-asian="normal" style:font-size-complex="18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8pt" fo:font-style="italic" fo:font-weight="normal" officeooo:rsid="008e9566" officeooo:paragraph-rsid="008e9566" style:font-size-asian="18pt" style:font-style-asian="italic" style:font-weight-asian="normal" style:font-size-complex="18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8pt" fo:font-style="italic" fo:font-weight="normal" officeooo:rsid="008f0b51" officeooo:paragraph-rsid="008f0b51" style:font-size-asian="18pt" style:font-style-asian="italic" style:font-weight-asian="normal" style:font-size-complex="18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5fe715" officeooo:paragraph-rsid="008cdcdb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paragraph-rsid="003fd208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8f0b51" officeooo:paragraph-rsid="008f0b51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4bf687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1c1c1c" fo:font-size="18pt" fo:font-style="normal" fo:font-weight="bold" officeooo:rsid="00669f9d" officeooo:paragraph-rsid="008f0b51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6pt" fo:font-style="normal" fo:font-weight="bold" officeooo:rsid="0090bc20" officeooo:paragraph-rsid="0090bc20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6pt" fo:font-style="normal" fo:font-weight="bold" officeooo:rsid="0090bc20" officeooo:paragraph-rsid="00913ec5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6pt" fo:font-style="normal" fo:font-weight="bold" officeooo:rsid="0090bc20" officeooo:paragraph-rsid="0092a636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6pt" fo:font-weight="bold" officeooo:rsid="0090bc20" officeooo:paragraph-rsid="0090bc20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6pt" fo:font-weight="normal" officeooo:rsid="0090bc20" officeooo:paragraph-rsid="0090bc20" style:font-size-asian="16pt" style:font-weight-asian="normal" style:font-size-complex="1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6pt" officeooo:rsid="0090bc20" officeooo:paragraph-rsid="0090bc20" style:font-size-asian="16pt" style:font-size-complex="16pt"/>
    </style:style>
    <style:style style:name="P38" style:family="paragraph" style:parent-style-name="Table_20_Contents">
      <style:paragraph-properties fo:text-align="start" style:justify-single-word="false"/>
      <style:text-properties fo:font-size="16pt" fo:font-style="italic" fo:font-weight="normal" officeooo:rsid="0090bc20" officeooo:paragraph-rsid="00913ec5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6pt" fo:font-style="italic" fo:font-weight="normal" officeooo:rsid="0090bc20" officeooo:paragraph-rsid="0092a636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8pt" fo:font-weight="bold" officeooo:rsid="00247c87" officeooo:paragraph-rsid="007ae293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8pt" fo:font-weight="bold" officeooo:rsid="0090bc20" officeooo:paragraph-rsid="00913ec5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8pt" fo:font-weight="bold" officeooo:rsid="0062f641" officeooo:paragraph-rsid="0090bc20" style:font-size-asian="18pt" style:font-weight-asian="bold" style:font-size-complex="1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8pt" fo:font-weight="bold" officeooo:rsid="008e017e" officeooo:paragraph-rsid="008e017e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18pt" fo:font-weight="bold" officeooo:rsid="00913ec5" officeooo:paragraph-rsid="00913ec5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8pt" officeooo:rsid="008e9566" officeooo:paragraph-rsid="008e9566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font-size="18pt" officeooo:rsid="0090bc20" officeooo:paragraph-rsid="0090bc20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fo:font-size="18pt" officeooo:rsid="008cdcdb" officeooo:paragraph-rsid="008cdcdb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  <style:text-properties fo:font-size="18pt" officeooo:rsid="008cdcdb" officeooo:paragraph-rsid="008e017e" style:font-size-asian="18pt" style:font-size-complex="18pt"/>
    </style:style>
    <style:style style:name="P49" style:family="paragraph" style:parent-style-name="Table_20_Contents">
      <style:paragraph-properties fo:text-align="center" style:justify-single-word="false"/>
      <style:text-properties fo:font-size="18pt" officeooo:rsid="008e017e" officeooo:paragraph-rsid="008e017e" style:font-size-asian="18pt" style:font-size-complex="18pt"/>
    </style:style>
    <style:style style:name="P50" style:family="paragraph" style:parent-style-name="Table_20_Contents">
      <style:paragraph-properties fo:text-align="center" style:justify-single-word="false"/>
      <style:text-properties fo:font-size="18pt" officeooo:rsid="004bf687" officeooo:paragraph-rsid="004bf687" style:font-size-asian="18pt" style:font-size-complex="18pt"/>
    </style:style>
    <style:style style:name="P51" style:family="paragraph" style:parent-style-name="Table_20_Contents">
      <style:paragraph-properties fo:text-align="center" style:justify-single-word="false"/>
      <style:text-properties fo:font-size="18pt" officeooo:rsid="00913ec5" officeooo:paragraph-rsid="00913ec5" style:font-size-asian="18pt" style:font-size-complex="18pt"/>
    </style:style>
    <style:style style:name="P52" style:family="paragraph" style:parent-style-name="Table_20_Contents">
      <style:paragraph-properties fo:text-align="center" style:justify-single-word="false"/>
      <style:text-properties fo:font-size="18pt" officeooo:rsid="0092a636" officeooo:paragraph-rsid="0092a636" style:font-size-asian="18pt" style:font-size-complex="18pt"/>
    </style:style>
    <style:style style:name="P53" style:family="paragraph" style:parent-style-name="Table_20_Contents">
      <style:paragraph-properties fo:text-align="start" style:justify-single-word="false"/>
      <style:text-properties fo:font-size="18pt" fo:font-style="italic" fo:font-weight="normal" officeooo:rsid="00913ec5" officeooo:paragraph-rsid="00913ec5" style:font-size-asian="18pt" style:font-style-asian="italic" style:font-weight-asian="normal" style:font-size-complex="18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8pt" fo:font-style="normal" fo:font-weight="bold" officeooo:rsid="0062f641" officeooo:paragraph-rsid="008e9566" style:font-size-asian="18pt" style:font-style-asian="normal" style:font-weight-asian="bold" style:font-size-complex="1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8pt" fo:font-style="normal" fo:font-weight="bold" officeooo:rsid="0062f641" officeooo:paragraph-rsid="0092a636" style:font-size-asian="18pt" style:font-style-asian="normal" style:font-weight-asian="bold" style:font-size-complex="18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18pt" fo:font-style="normal" fo:font-weight="bold" officeooo:rsid="00913ec5" officeooo:paragraph-rsid="00913ec5" style:font-size-asian="18pt" style:font-style-asian="normal" style:font-weight-asian="bold" style:font-size-complex="18pt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8pt" fo:font-style="normal" fo:font-weight="bold" officeooo:rsid="006711a4" officeooo:paragraph-rsid="008e017e" style:font-size-asian="18pt" style:font-style-asian="normal" style:font-weight-asian="bold" style:font-size-complex="18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1c1c1c" fo:font-size="18pt" fo:font-weight="bold" officeooo:rsid="0090bc20" officeooo:paragraph-rsid="00913ec5" style:font-size-asian="18pt" style:font-weight-asian="bold" style:font-size-complex="18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8e017e" style:font-size-asian="18pt" style:font-weight-asian="bold" style:font-size-complex="18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1c1c1c" fo:font-size="18pt" fo:font-weight="bold" officeooo:rsid="004bf687" officeooo:paragraph-rsid="004bf687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officeooo:rsid="005fe715" officeooo:paragraph-rsid="006711a4" style:font-size-asian="13pt" style:font-style-asian="italic" style:font-weight-asian="bold" style:font-size-complex="13pt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5fe715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90bc20" style:font-size-asian="16pt" style:font-size-complex="16pt"/>
    </style:style>
    <style:style style:name="T4" style:family="text">
      <style:text-properties fo:font-size="16pt" fo:font-weight="bold" officeooo:rsid="0090bc20" style:font-size-asian="16pt" style:font-weight-asian="bold" style:font-size-complex="16pt" style:font-weight-complex="bold"/>
    </style:style>
    <style:style style:name="T5" style:family="text">
      <style:text-properties fo:font-size="16pt" fo:font-style="normal" fo:font-weight="bold" officeooo:rsid="0090bc20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officeooo:rsid="007ae293"/>
    </style:style>
    <style:style style:name="T7" style:family="text">
      <style:text-properties officeooo:rsid="008cdcdb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8e017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8f0b51"/>
    </style:style>
    <style:style style:name="T12" style:family="text">
      <style:text-properties officeooo:rsid="0090bc2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90bc20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officeooo:rsid="00913ec5"/>
    </style:style>
    <style:style style:name="T17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Groupement <text:s/>Paroissial <text:s/>de <text:s/>CATUS – CAZALS</text:p>
      <text:p text:style-name="P3"/>
      <text:p text:style-name="P3"/>
      <text:p text:style-name="P1">Messes <text:s/>d<text:span text:style-name="T12">e TOUSSAINT</text:span> <text:s/>20<text:span text:style-name="T1">24</text:span></text:p>
      <text:p text:style-name="P6"/>
      <text:p text:style-name="P5"/>
      <text:p text:style-name="P5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<text:span text:style-name="T14">Lundi</text:span><text:span text:style-name="T13"> </text:span><text:span text:style-name="T14">28</text:span><text:span text:style-name="T13"> octobre</text:span> </text:p>
          </table:table-cell>
          <table:table-cell table:style-name="Tableau1.A1" office:value-type="string">
            <text:p text:style-name="P15"><text:span text:style-name="T12">9</text:span>h </text:p>
            <text:p text:style-name="P46">11h</text:p>
            <text:p text:style-name="P46">16h</text:p>
            <text:p text:style-name="P46">18h</text:p>
          </table:table-cell>
          <table:table-cell table:style-name="Tableau1.C1" office:value-type="string">
            <text:p text:style-name="P35"><text:span text:style-name="T8">PEYRILLES</text:span> <text:s text:c="8"/>messe + cimetière</text:p>
            <text:p text:style-name="P35"><text:span text:style-name="T8">SALVEZOU </text:span><text:s text:c="9"/>cimetière</text:p>
            <text:p text:style-name="P35"><text:span text:style-name="T8">PONTCIRQ</text:span> <text:s text:c="9"/>messe + cimetière</text:p>
            <text:p text:style-name="P35"><text:span text:style-name="T8">St MEDARD</text:span> <text:s text:c="8"/>cimetière</text:p>
          </table:table-cell>
        </table:table-row>
        <table:table-row>
          <table:table-cell table:style-name="Tableau1.A2" office:value-type="string">
            <text:p text:style-name="P18"><text:span text:style-name="T12">Mardi</text:span> <text:span text:style-name="T6">29 octo</text:span>bre</text:p>
          </table:table-cell>
          <table:table-cell table:style-name="Tableau1.A2" office:value-type="string">
            <text:p text:style-name="P46">9h</text:p>
            <text:p text:style-name="P46">11h</text:p>
            <text:p text:style-name="P46">16h</text:p>
          </table:table-cell>
          <table:table-cell table:style-name="Tableau1.C2" office:value-type="string">
            <text:p text:style-name="P35">MAUSSAC <text:s text:c="12"/>messe + cimetière</text:p>
            <text:p text:style-name="P35">St DENIS CATUS <text:s/>messe + cimetière</text:p>
            <text:p text:style-name="P36"><text:span text:style-name="T13">MARMINIAC <text:s text:c="7"/>messe + cimetière</text:span></text:p>
          </table:table-cell>
        </table:table-row>
        <table:table-row>
          <table:table-cell table:style-name="Tableau1.A2" office:value-type="string">
            <text:p text:style-name="P42"><text:span text:style-name="T3">Mercredi 30 </text:span><text:span text:style-name="T7">octobre</text:span></text:p>
            <text:p text:style-name="P27"/>
          </table:table-cell>
          <table:table-cell table:style-name="Tableau1.A2" office:value-type="string">
            <text:p text:style-name="P9">9h</text:p>
            <text:p text:style-name="P9">11h</text:p>
            <text:p text:style-name="P46">16h</text:p>
            <text:p text:style-name="P46">18h</text:p>
          </table:table-cell>
          <table:table-cell table:style-name="Tableau1.C2" office:value-type="string">
            <text:p text:style-name="P58">MONTGESTY <text:s text:c="2"/><text:span text:style-name="T2">messe + cimetière</text:span></text:p>
            <text:p text:style-name="P58">GIGOUZAC <text:s text:c="6"/><text:span text:style-name="T2">messe + cimetière</text:span></text:p>
            <text:p text:style-name="P58">Les ARQUES <text:s text:c="5"/><text:span text:style-name="T2">messe + cimetière</text:span></text:p>
            <text:p text:style-name="P58">St CAPRAIS <text:s text:c="6"/><text:span text:style-name="T2">cimetière</text:span></text:p>
          </table:table-cell>
        </table:table-row>
        <table:table-row table:style-name="Tableau1.4">
          <table:table-cell table:style-name="Tableau1.A2" office:value-type="string">
            <text:p text:style-name="P55"><text:span text:style-name="T7">Jeu</text:span>di <text:span text:style-name="T12">31 octo</text:span>bre</text:p>
          </table:table-cell>
          <table:table-cell table:style-name="Tableau1.A2" office:value-type="string">
            <text:p text:style-name="P52">9h</text:p>
            <text:p text:style-name="P52">11h</text:p>
            <text:p text:style-name="P52">15h30</text:p>
          </table:table-cell>
          <table:table-cell table:style-name="Tableau1.C2" office:value-type="string">
            <text:p text:style-name="P34"><text:span text:style-name="T8">UZECH <text:s/></text:span><text:s text:c="15"/>messe + cimetière</text:p>
            <text:p text:style-name="P34"><text:span text:style-name="T8">GINDOU <text:s text:c="2"/></text:span><text:s text:c="12"/>messe + cimetière</text:p>
            <text:p text:style-name="P39">FRAYSSINET <text:s text:c="11"/>messe + cimetière</text:p>
          </table:table-cell>
        </table:table-row>
        <table:table-row>
          <table:table-cell table:style-name="Tableau1.A2" office:value-type="string">
            <text:p text:style-name="P32"><text:span text:style-name="T16">Vendre</text:span>di 1<text:span text:style-name="T15">er</text:span> novembre</text:p>
          </table:table-cell>
          <table:table-cell table:style-name="Tableau1.A2" office:value-type="string">
            <text:p text:style-name="P46">9h</text:p>
            <text:p text:style-name="P46">11h</text:p>
            <text:p text:style-name="P46">15h30</text:p>
            <text:p text:style-name="P46">17h</text:p>
            <text:p text:style-name="P46"/>
          </table:table-cell>
          <table:table-cell table:style-name="Tableau1.C2" office:value-type="string">
            <text:p text:style-name="P41">MONTCLERA <text:s text:c="2"/><text:span text:style-name="T2">messe + cimetière</text:span></text:p>
            <text:p text:style-name="P41">THEDIRAC <text:s text:c="7"/><text:span text:style-name="T2">messe + cimetière</text:span></text:p>
            <text:p text:style-name="P53"><text:span text:style-name="T2">SALVIAC <text:s text:c="2"/></text:span><text:s text:c="13"/><text:span text:style-name="T3">messe + cimetière</text:span></text:p>
            <text:p text:style-name="P53"><text:span text:style-name="T2">LUZIERS </text:span><text:s text:c="15"/><text:span text:style-name="T3">cimetière</text:span></text:p>
          </table:table-cell>
        </table:table-row>
        <table:table-row>
          <table:table-cell table:style-name="Tableau1.A2" office:value-type="string">
            <text:p text:style-name="P56">Samedi 02 novembre</text:p>
          </table:table-cell>
          <table:table-cell table:style-name="Tableau1.A2" office:value-type="string">
            <text:p text:style-name="P51">9h</text:p>
            <text:p text:style-name="P51">11h</text:p>
            <text:p text:style-name="P51">16h</text:p>
            <text:p text:style-name="P51">18h</text:p>
          </table:table-cell>
          <table:table-cell table:style-name="Tableau1.C2" office:value-type="string">
            <text:p text:style-name="P44">LHERM <text:s text:c="14"/><text:span text:style-name="T3">messe + cimetière</text:span></text:p>
            <text:p text:style-name="P44">DEGAGNAZES <text:s/><text:span text:style-name="T3">messe + cimetière</text:span></text:p>
            <text:p text:style-name="P44">MONTAMEL <text:s text:c="5"/><text:span text:style-name="T3">messe + cimetière</text:span></text:p>
            <text:p text:style-name="P44">MECHMONT <text:s text:c="4"/><text:span text:style-name="T3">cimetière</text:span></text:p>
          </table:table-cell>
        </table:table-row>
        <table:table-row>
          <table:table-cell table:style-name="Tableau1.A2" office:value-type="string">
            <text:p text:style-name="P57"><text:span text:style-name="T16">Dimanche 03 novem</text:span>bre</text:p>
          </table:table-cell>
          <table:table-cell table:style-name="Tableau1.A2" office:value-type="string">
            <text:p text:style-name="P10"><text:span text:style-name="T16">9</text:span>h</text:p>
            <text:p text:style-name="P51">11h</text:p>
            <text:p text:style-name="P51">15h</text:p>
            <text:p text:style-name="P51">17h</text:p>
          </table:table-cell>
          <table:table-cell table:style-name="Tableau1.C2" office:value-type="string">
            <text:p text:style-name="P44">CAZALS <text:s text:c="12"/><text:span text:style-name="T3">messe + cimetière</text:span></text:p>
            <text:p text:style-name="P44">CATUS <text:s text:c="15"/><text:span text:style-name="T3">messe + cimetière</text:span></text:p>
            <text:p text:style-name="P44">PECHAURIE <text:s text:c="8"/><text:span text:style-name="T3">cimetière</text:span></text:p>
            <text:p text:style-name="P44">BOISSIERETTE <text:s text:c="2"/><text:span text:style-name="T3">cimetière</text:span></text:p>
          </table:table-cell>
        </table:table-row>
        <table:table-row>
          <table:table-cell table:style-name="Tableau1.A2" office:value-type="string">
            <text:p text:style-name="P61"><text:span text:style-name="T8"/></text:p>
          </table:table-cell>
          <table:table-cell table:style-name="Tableau1.A2" office:value-type="string">
            <text:p text:style-name="P48"/>
          </table:table-cell>
          <table:table-cell table:style-name="Tableau1.C2" office:value-type="string">
            <text:p text:style-name="P5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10-03T13:00:37.858000000</dc:date>
    <meta:editing-cycles>123</meta:editing-cycles>
    <meta:editing-duration>PT10H27M28S</meta:editing-duration>
    <meta:print-date>2021-08-18T09:45:13.173000000</meta:print-date>
    <meta:document-statistic meta:table-count="1" meta:image-count="0" meta:object-count="0" meta:page-count="1" meta:paragraph-count="61" meta:word-count="151" meta:character-count="1113" meta:non-whitespace-character-count="801"/>
    <meta:user-defined meta:name="Info 1"/>
    <meta:user-defined meta:name="Info 2"/>
    <meta:user-defined meta:name="Info 3"/>
    <meta:user-defined meta:name="Info 4"/>
  </office:meta>
</office:document-meta>
</file>