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58000003209B427407.png" manifest:media-type="image/png"/>
  <manifest:file-entry manifest:full-path="Pictures/10000000000000EC0000012775F39193.png" manifest:media-type="image/png"/>
  <manifest:file-entry manifest:full-path="Pictures/100000000000023F000002FFBA7D0B38.png" manifest:media-type="image/png"/>
  <manifest:file-entry manifest:full-path="Pictures/10000000000004B00000038447D1FDAE.png" manifest:media-type="image/png"/>
  <manifest:file-entry manifest:full-path="Pictures/100000000000010A0000019045307116.png" manifest:media-type="image/png"/>
  <manifest:file-entry manifest:full-path="Pictures/10000000000002AB000003CAB86305EA.png" manifest:media-type="image/png"/>
  <manifest:file-entry manifest:full-path="Pictures/10000000000000AD000000DE0616301A.jpg" manifest:media-type="image/jpeg"/>
  <manifest:file-entry manifest:full-path="Pictures/100000000000019D00000226348CC211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 text:style-name="P1">Le Penseur d'Auguste Rodin<text:line-break/>1902</text:p>
          </draw:text-box>
        </draw:frame>
        <draw:frame presentation:style-name="pr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2" xml:id="id1" draw:id="id1" draw:layer="layout" svg:width="10.926cm" svg:height="14.551cm" svg:x="8.474cm" svg:y="5.6cm">
          <draw:image xlink:href="Pictures/100000000000019D00000226348CC2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9.8cm" svg:height="31.5cm" svg:x="-0.4cm" svg:y="-10.5cm">
          <draw:image xlink:href="Pictures/100000000000019D00000226348CC2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15.6cm" svg:height="18.6cm" svg:x="5.2cm" svg:y="1cm" presentation:class="graphic" presentation:user-transformed="true">
          <draw:image xlink:href="Pictures/10000000000000AD000000DE0616301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4.785cm" svg:height="20.999cm" svg:x="6.802cm" svg:y="0.083cm">
          <draw:image xlink:href="Pictures/10000000000002AB000003CAB86305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4.8cm" svg:height="21cm" svg:x="7cm" svg:y="0cm">
          <draw:image xlink:href="Pictures/100000000000010A00000190453071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27.998cm" svg:height="20.999cm" svg:x="0.196cm" svg:y="0.083cm">
          <draw:image xlink:href="Pictures/10000000000004B00000038447D1FDA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5.213cm" svg:height="20.293cm" svg:x="6.588cm" svg:y="0.436cm">
          <draw:image xlink:href="Pictures/100000000000023F000002FFBA7D0B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3.2cm" svg:height="19.763cm" svg:x="7cm" svg:y="0.837cm">
          <draw:image xlink:href="Pictures/10000000000000EC0000012775F3919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5.748cm" svg:height="20.999cm" svg:x="6.321cm" svg:y="0.083cm">
          <draw:image xlink:href="Pictures/1000000000000258000003209B4274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30T11:26:39.765000000</meta:creation-date>
    <dc:date>2015-12-30T19:16:06.023000000</dc:date>
    <meta:editing-duration>PT7H34M25S</meta:editing-duration>
    <meta:editing-cycles>2</meta:editing-cycles>
    <meta:generator>LibreOffice/4.2.8.2$Windows_x86 LibreOffice_project/48d50dbfc06349262c9d50868e5c1f630a573ebd</meta:generator>
    <meta:document-statistic meta:object-count="65"/>
  </office:meta>
</office:document-meta>
</file>