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P35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Poutine peut se déplacer</text:p>
      <text:p text:style-name="P2"/>
      <text:p text:style-name="P3">Poutine rigole et attend avec impatience</text:p>
      <text:p text:style-name="P4">La réélection de Trump aux Etats unis</text:p>
      <text:p text:style-name="P5">Car son partenaire élu, lui donnera l’audience</text:p>
      <text:p text:style-name="P6">Et la force de vaincre l’Ukraine à l’infini</text:p>
      <text:p text:style-name="P7">Et d’écraser à leur tour les pays voisins</text:p>
      <text:p text:style-name="P8">Oui cela va déjà mal pour Zelensky</text:p>
      <text:p text:style-name="P9">Mais avec l’argent bloqué, l’Europe dans sa fin</text:p>
      <text:p text:style-name="P10">Et peureuse, impuissante devant la Russie</text:p>
      <text:p text:style-name="P11">On peut prétendre que Poutine va gagner</text:p>
      <text:p text:style-name="P12">L’Europe qui n’a toujours rien compris</text:p>
      <text:p text:style-name="P13">Qu’elle joue son destin et sera écrasée</text:p>
      <text:p text:style-name="P14">Si,<text:s/>Poutine<text:s/>gagne, il<text:s/>prendra nos vies</text:p>
      <text:p text:style-name="P15">Depuis près de deux ans</text:p>
      <text:p text:style-name="P16">Nous aurions dû rentrer dans une économie</text:p>
      <text:p text:style-name="P17">De guerre, fabriquer obus pour le camp</text:p>
      <text:p text:style-name="P18">De l’Ukraine, des canons, drones, car la Russie</text:p>
      <text:p text:style-name="P19">Sera implacable et destructrice</text:p>
      <text:p text:style-name="P20">Envers les pays qui seront sous sa botte</text:p>
      <text:p text:style-name="P21">Sans compter tous les tours de vis</text:p>
      <text:p text:style-name="P22">Qu’il fera<text:s/>subir,<text:s/>on payera la note</text:p>
      <text:p text:style-name="P23">Tant pis pour nous, pauvres débiles que nous sommes</text:p>
      <text:p text:style-name="P24">Hitler nous avez donné à réfléchir</text:p>
      <text:p text:style-name="P25">Mais on a déjà oublié, on est que des hommes</text:p>
      <text:p text:style-name="P26">Des bêtes, des détritus à enfuir</text:p>
      <text:p text:style-name="P27">Ainsi Poutine peut maintenant se déplacer</text:p>
      <text:p text:style-name="P28">Dans une grande partie du monde</text:p>
      <text:p text:style-name="P29">Sans être inquiété et arrêté</text:p>
      <text:p text:style-name="P30">Au<text:s/>Kremlin,<text:s/>il danse<text:s/>la ronde</text:p>
      <text:soft-page-break/>
      <text:p text:style-name="P31">Il vient d’augmenter le nombre de mobilisés</text:p>
      <text:p text:style-name="P32">Il donne des pots<text:s/>de vin<text:s/>aux femmes Russes mécontentes</text:p>
      <text:p text:style-name="P33">Il ne compte plus le nombre de soldats tués</text:p>
      <text:p text:style-name="P34">Voulant plus d’enfants et une Russie contente<text:s/><text:s/></text:p>
      <text:p text:style-name="P35"/>
      <text:p text:style-name="Sansinterligne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3-12-06T13:32:00Z</meta:creation-date>
    <dc:date>2023-12-06T13:55:00Z</dc:date>
    <meta:template xlink:href="Normal" xlink:type="simple"/>
    <meta:editing-cycles>3</meta:editing-cycles>
    <meta:editing-duration>PT1380S</meta:editing-duration>
    <meta:document-statistic meta:page-count="2" meta:paragraph-count="2" meta:word-count="201" meta:character-count="1308" meta:row-count="9" meta:non-whitespace-character-count="1109"/>
  </office:meta>
</office:document-meta>
</file>