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P19" style:parent-style-name="Sansinterligne" style:family="paragraph">
      <style:text-properties style:font-name="AcmeFont" fo:font-size="18pt" style:font-size-asian="18pt" style:font-size-complex="18pt"/>
    </style:style>
    <style:style style:name="P20" style:parent-style-name="Sansinterligne" style:family="paragraph">
      <style:text-properties style:font-name="AcmeFont" fo:font-size="18pt" style:font-size-asian="18pt" style:font-size-complex="18pt"/>
    </style:style>
    <style:style style:name="P21" style:parent-style-name="Sansinterligne" style:family="paragraph">
      <style:text-properties style:font-name="AcmeFont" fo:font-size="18pt" style:font-size-asian="18pt" style:font-size-complex="18pt"/>
    </style:style>
    <style:style style:name="P22" style:parent-style-name="Sansinterligne" style:family="paragraph">
      <style:text-properties style:font-name="AcmeFont" fo:font-size="18pt" style:font-size-asian="18pt" style:font-size-complex="18pt"/>
    </style:style>
    <style:style style:name="P23" style:parent-style-name="Sansinterligne" style:family="paragraph">
      <style:text-properties style:font-name="AcmeFont" fo:font-size="18pt" style:font-size-asian="18pt" style:font-size-complex="18pt"/>
    </style:style>
    <style:style style:name="P24" style:parent-style-name="Sansinterligne" style:family="paragraph">
      <style:text-properties style:font-name="AcmeFont" fo:font-size="18pt" style:font-size-asian="18pt" style:font-size-complex="18pt"/>
    </style:style>
    <style:style style:name="P25" style:parent-style-name="Sansinterligne" style:family="paragraph">
      <style:text-properties style:font-name="AcmeFont" fo:font-size="18pt" style:font-size-asian="18pt" style:font-size-complex="18pt"/>
    </style:style>
    <style:style style:name="T26" style:parent-style-name="Policepardéfaut" style:family="text">
      <style:text-properties style:font-name="AcmeFont" fo:font-size="18pt" style:font-size-asian="18pt" style:font-size-complex="18pt"/>
    </style:style>
  </office:automatic-styles>
  <office:body>
    <office:text text:use-soft-page-breaks="true">
      <text:p text:style-name="P1">Dix-huit ans</text:p>
      <text:p text:style-name="P2"/>
      <text:p text:style-name="P3">Arrive le dix-huitième hiver</text:p>
      <text:p text:style-name="P4">Que je passe dans mon<text:s/>F1 pourri</text:p>
      <text:p text:style-name="P5">Dix-huitième noël et nouvel an de l’enfer</text:p>
      <text:p text:style-name="P6">Seul, ce n’est pas une vie</text:p>
      <text:p text:style-name="P7">Ma troisième année<text:s/>sans chauffage</text:p>
      <text:p text:style-name="P8">Pour des économies allant en factures</text:p>
      <text:p text:style-name="P9">Mes maladies faisant un carnage</text:p>
      <text:p text:style-name="P10">Viendra bientôt ma fracture</text:p>
      <text:p text:style-name="P11">Encore un anniversaire qui se fête</text:p>
      <text:p text:style-name="P12">Dans mon lit, pour oublier mes misères<text:tab/></text:p>
      <text:p text:style-name="P13">Une pluie de haine et jalousie sur ma tête</text:p>
      <text:p text:style-name="P14">Suis-je déjà sous cette terre</text:p>
      <text:p text:style-name="P15">Oh je ne suis pas le seul con</text:p>
      <text:p text:style-name="P16">A passer les fêtes dans la solitude</text:p>
      <text:p text:style-name="P17">Des gens que je connais, des boutons</text:p>
      <text:p text:style-name="P18">De roses qui n’éclosent pas dans cette latitude</text:p>
      <text:p text:style-name="P19">Celle de l’oublie et de l’amour perdu</text:p>
      <text:p text:style-name="P20">J’économise pour garder mon blog et internet</text:p>
      <text:p text:style-name="P21">Le seul lien qui fait que je ne suis pas un inconnu</text:p>
      <text:p text:style-name="P22">Mais un être vivant et restant bien net</text:p>
      <text:p text:style-name="P23">Je pardonne à tous ces gens malhonnêtes</text:p>
      <text:p text:style-name="P24">Qui ont permis que j’en sois là aujourd’hui<text:s/></text:p>
      <text:p text:style-name="P25">J’aime toujours et je fais la fête</text:p>
      <text:p text:style-name="Sansinterligne"><text:span text:style-name="T26">Avec ce passé qui m’a amené au fond du puit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 genet</dc:creator>
    <meta:creation-date>2023-12-03T09:47:00Z</meta:creation-date>
    <dc:date>2023-12-03T10:05:00Z</dc:date>
    <meta:template xlink:href="Normal" xlink:type="simple"/>
    <meta:editing-cycles>3</meta:editing-cycles>
    <meta:editing-duration>PT1080S</meta:editing-duration>
    <meta:document-statistic meta:page-count="1" meta:paragraph-count="1" meta:word-count="140" meta:character-count="914" meta:row-count="6" meta:non-whitespace-character-count="775"/>
  </office:meta>
</office:document-meta>
</file>