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25cm" fo:margin-left="-0.346cm" fo:margin-right="-0.579cm" table:align="margins"/>
    </style:style>
    <style:style style:name="Tableau1.A" style:family="table-column">
      <style:table-column-properties style:column-width="6.747cm" style:rel-column-width="24667*"/>
    </style:style>
    <style:style style:name="Tableau1.B" style:family="table-column">
      <style:table-column-properties style:column-width="2.15cm" style:rel-column-width="7861*"/>
    </style:style>
    <style:style style:name="Tableau1.C" style:family="table-column">
      <style:table-column-properties style:column-width="9.028cm" style:rel-column-width="33007*"/>
    </style:style>
    <style:style style:name="Tableau1.A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cm" fo:border="1pt solid #000000"/>
    </style:style>
    <style:style style:name="Tableau1.A2" style:family="table-cell">
      <style:table-cell-properties style:vertical-align="" fo:padding="0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1.A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1.C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c98a0"/>
    </style:style>
    <style:style style:name="P2" style:family="paragraph" style:parent-style-name="Standard">
      <style:text-properties officeooo:rsid="001edffc" officeooo:paragraph-rsid="001edffc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20c43a" officeooo:paragraph-rsid="0020c43a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style:text-underline-style="none" fo:font-weight="normal" officeooo:rsid="0074c6a2" officeooo:paragraph-rsid="001c98a0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fo:font-weight="bold" officeooo:rsid="001e17fc" officeooo:paragraph-rsid="001e17fc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style="normal" fo:font-weight="bold" officeooo:rsid="00246cd3" officeooo:paragraph-rsid="00246cd3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1e17fc" officeooo:paragraph-rsid="001e17fc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21a7f3" officeooo:paragraph-rsid="0021a7f3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246cd3" officeooo:paragraph-rsid="00246cd3" style:font-size-asian="18pt" style:font-size-complex="18pt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8pt" officeooo:rsid="00246cd3" officeooo:paragraph-rsid="00246cd3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26d05d" officeooo:paragraph-rsid="0026d05d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8pt" fo:font-style="normal" fo:font-weight="bold" officeooo:rsid="001e17fc" officeooo:paragraph-rsid="001e17fc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8pt" fo:font-style="normal" fo:font-weight="bold" officeooo:rsid="001e17fc" officeooo:paragraph-rsid="0026d05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8pt" fo:font-style="normal" fo:font-weight="bold" officeooo:rsid="0021a7f3" officeooo:paragraph-rsid="0021a7f3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8pt" fo:font-style="normal" fo:font-weight="bold" officeooo:rsid="00246cd3" officeooo:paragraph-rsid="00246cd3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8pt" fo:font-style="normal" fo:font-weight="bold" officeooo:rsid="00246cd3" officeooo:paragraph-rsid="0026d05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8pt" fo:font-style="normal" fo:font-weight="bold" officeooo:rsid="0026d05d" officeooo:paragraph-rsid="0026d05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8pt" fo:font-weight="bold" officeooo:rsid="001e17fc" officeooo:paragraph-rsid="001e17fc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8pt" fo:font-weight="bold" officeooo:rsid="0021a7f3" officeooo:paragraph-rsid="0021a7f3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8pt" fo:font-weight="bold" officeooo:rsid="006c8914" officeooo:paragraph-rsid="00246cd3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8pt" fo:font-weight="bold" officeooo:rsid="00246cd3" officeooo:paragraph-rsid="00246cd3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8pt" fo:font-weight="bold" officeooo:rsid="00686742" officeooo:paragraph-rsid="0025548b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8pt" fo:font-weight="bold" officeooo:rsid="0025548b" officeooo:paragraph-rsid="0025548b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8pt" fo:font-weight="bold" officeooo:rsid="0026d05d" officeooo:paragraph-rsid="0026d05d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8pt" fo:font-style="italic" fo:font-weight="bold" officeooo:rsid="006c8914" officeooo:paragraph-rsid="00246cd3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8pt" fo:font-style="italic" fo:font-weight="bold" officeooo:rsid="0025548b" officeooo:paragraph-rsid="0025548b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officeooo:rsid="001e17fc" officeooo:paragraph-rsid="001e17fc"/>
    </style:style>
    <style:style style:name="P28" style:family="paragraph" style:parent-style-name="Table_20_Contents">
      <style:paragraph-properties fo:text-align="start" style:justify-single-word="false"/>
      <style:text-properties fo:font-size="18pt" fo:font-weight="bold" officeooo:rsid="001e17fc" officeooo:paragraph-rsid="001e17fc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38da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e17fc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5548b" style:font-size-asian="18pt" style:font-weight-asian="bold" style:font-size-complex="18pt" style:font-weight-complex="bold"/>
    </style:style>
    <style:style style:name="T5" style:family="text">
      <style:text-properties officeooo:rsid="001e17fc"/>
    </style:style>
    <style:style style:name="T6" style:family="text">
      <style:text-properties officeooo:rsid="00246cd3"/>
    </style:style>
    <style:style style:name="T7" style:family="text">
      <style:text-properties fo:font-style="normal" officeooo:rsid="00246cd3" style:font-style-asian="normal" style:font-style-complex="normal"/>
    </style:style>
    <style:style style:name="T8" style:family="text">
      <style:text-properties officeooo:rsid="0025548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6d05d" style:font-style-asian="italic" style:font-style-complex="italic"/>
    </style:style>
    <style:style style:name="T11" style:family="text">
      <style:text-properties officeooo:rsid="0026d05d"/>
    </style:style>
    <style:style style:name="T12" style:family="text">
      <style:text-properties officeooo:rsid="002760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SE<text:span text:style-name="T11">S</text:span> DU MOIS DE JUILLET 202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2"><text:s/>D</text:span><text:span text:style-name="T3">imanche 10 juillet </text:span></text:p>
          </table:table-cell>
          <table:table-cell table:style-name="Tableau1.A1" office:value-type="string">
            <text:p text:style-name="P7">9h15 </text:p>
            <text:p text:style-name="P7">11h00</text:p>
          </table:table-cell>
          <table:table-cell table:style-name="Tableau1.C1" office:value-type="string">
            <text:p text:style-name="P20"><text:s/><text:span text:style-name="T5"><text:s/>CAZALS</text:span></text:p>
            <text:p text:style-name="P27"><text:span text:style-name="T1"><text:s/>CATUS </text:span><text:span text:style-name="T4">-</text:span><text:span text:style-name="T1"> Fête votive</text:span></text:p>
            <text:p text:style-name="P18"/>
          </table:table-cell>
        </table:table-row>
        <table:table-row>
          <table:table-cell table:style-name="Tableau1.A2" office:value-type="string">
            <text:p text:style-name="P14"><text:s/>Vendredi 15 juillet</text:p>
          </table:table-cell>
          <table:table-cell table:style-name="Tableau1.A2" office:value-type="string">
            <text:p text:style-name="P8">18h00</text:p>
          </table:table-cell>
          <table:table-cell table:style-name="Tableau1.C2" office:value-type="string">
            <text:p text:style-name="P19"><text:s/>MONTAMEL <text:span text:style-name="T8">- </text:span>Fête votive</text:p>
            <text:p text:style-name="P19"/>
          </table:table-cell>
        </table:table-row>
        <table:table-row>
          <table:table-cell table:style-name="Tableau1.A3" office:value-type="string">
            <text:p text:style-name="P12"><text:s/>Samedi 16 juillet </text:p>
            <text:p text:style-name="P5"><text:s text:c="2"/>Notre dame du Mont <text:s text:c="3"/><text:span text:style-name="T8">c</text:span>armel</text:p>
          </table:table-cell>
          <table:table-cell table:style-name="Tableau1.A3" office:value-type="string">
            <text:p text:style-name="P7">21h15</text:p>
          </table:table-cell>
          <table:table-cell table:style-name="Tableau1.C3" office:value-type="string">
            <text:p text:style-name="P18"><text:s/>Messe du 5ème anniversaire de l’inauguration du Sanctuaire de verdure du DEGAGNAZES précédée de la procession au flambeau <text:s/>et de la bénédiction des nouvelles installations </text:p>
            <text:p text:style-name="P18"/>
          </table:table-cell>
        </table:table-row>
        <table:table-row>
          <table:table-cell table:style-name="Tableau1.A2" office:value-type="string">
            <text:p text:style-name="P13"><text:s/>Dimanche 17 juillet</text:p>
          </table:table-cell>
          <table:table-cell table:style-name="Tableau1.A2" office:value-type="string">
            <text:p text:style-name="P10">10h30 </text:p>
          </table:table-cell>
          <table:table-cell table:style-name="Tableau1.C2" office:value-type="string">
            <text:p text:style-name="P22"><text:s/><text:span text:style-name="T6">CATUS messe unique pour tout le groupement paroissial</text:span></text:p>
            <text:p text:style-name="P26"/>
            <text:p text:style-name="P26">info : 12 h00 repas <text:span text:style-name="T11">champêtre </text:span>de l’association des propriétaires du</text:p>
            <text:p text:style-name="P23"><text:span text:style-name="T9">Dégagnazès (inscription </text:span><text:span text:style-name="T10">et réservation</text:span><text:span text:style-name="T9"> obligatoire voir flyer)</text:span></text:p>
          </table:table-cell>
        </table:table-row>
        <table:table-row>
          <table:table-cell table:style-name="Tableau1.A3" office:value-type="string">
            <text:p text:style-name="P16"><text:s/></text:p>
            <text:p text:style-name="P16">Samedi 23 <text:s/>juillet</text:p>
            <text:p text:style-name="P15"/>
          </table:table-cell>
          <table:table-cell table:style-name="Tableau1.A3" office:value-type="string">
            <text:p text:style-name="P9">10h00</text:p>
          </table:table-cell>
          <table:table-cell table:style-name="Tableau1.C3" office:value-type="string">
            <text:p text:style-name="P25"><text:s/><text:span text:style-name="T7">PECHAURIE</text:span></text:p>
          </table:table-cell>
        </table:table-row>
        <table:table-row>
          <table:table-cell table:style-name="Tableau1.A3" office:value-type="string">
            <text:p text:style-name="P15"><text:s/>Dimanche 24 juillet </text:p>
            <text:p text:style-name="P6"/>
          </table:table-cell>
          <table:table-cell table:style-name="Tableau1.A3" office:value-type="string">
            <text:p text:style-name="P9">10h00</text:p>
            <text:p text:style-name="P9">18h<text:span text:style-name="T12">3</text:span>0</text:p>
          </table:table-cell>
          <table:table-cell table:style-name="Tableau1.C3" office:value-type="string">
            <text:p text:style-name="P21"/>
            <text:p text:style-name="P21"><text:s/>CAZALS</text:p>
            <text:p text:style-name="P21"><text:s/>SALVEZOU - Fête votive</text:p>
            <text:p text:style-name="P21"/>
          </table:table-cell>
        </table:table-row>
        <table:table-row>
          <table:table-cell table:style-name="Tableau1.A3" office:value-type="string">
            <text:p text:style-name="P15"><text:s/>Samedi 30 juillet </text:p>
            <text:p text:style-name="P15"/>
          </table:table-cell>
          <table:table-cell table:style-name="Tableau1.A3" office:value-type="string">
            <text:p text:style-name="P9">10h00</text:p>
          </table:table-cell>
          <table:table-cell table:style-name="Tableau1.C3" office:value-type="string">
            <text:p text:style-name="P21"><text:s/>PONTCIRQ <text:span text:style-name="T8">- F</text:span>ête votive</text:p>
          </table:table-cell>
        </table:table-row>
        <table:table-row>
          <table:table-cell table:style-name="Tableau1.A3" office:value-type="string">
            <text:p text:style-name="P17">Dimanche 31 juillet </text:p>
          </table:table-cell>
          <table:table-cell table:style-name="Tableau1.A3" office:value-type="string">
            <text:p text:style-name="P11">10h30</text:p>
          </table:table-cell>
          <table:table-cell table:style-name="Tableau1.C3" office:value-type="string">
            <text:p text:style-name="P24">MONTGESTY – messe unique pour tout le groupement paroissial</text:p>
            <text:p text:style-name="P24"/>
            <text:p text:style-name="P24"/>
          </table:table-cell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18:50:23.620000000</meta:creation-date>
    <dc:date>2022-07-01T20:09:15.409000000</dc:date>
    <meta:editing-duration>PT22M21S</meta:editing-duration>
    <meta:editing-cycles>4</meta:editing-cycles>
    <meta:generator>LibreOffice/5.3.6.1$Windows_x86 LibreOffice_project/686f202eff87ef707079aeb7f485847613344eb7</meta:generator>
    <meta:print-date>2022-07-01T19:54:07.909000000</meta:print-date>
    <meta:document-statistic meta:table-count="1" meta:image-count="0" meta:object-count="0" meta:page-count="2" meta:paragraph-count="33" meta:word-count="123" meta:character-count="799" meta:non-whitespace-character-count="675"/>
  </office:meta>
</office:document-meta>
</file>