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T5" style:parent-style-name="Policepardéfaut" style:family="text">
      <style:text-properties style:font-name="AcmeFont" fo:font-size="18pt" style:font-size-asian="18pt" style:font-size-complex="18pt"/>
    </style:style>
    <style:style style:name="T6" style:parent-style-name="Policepardéfaut" style:family="text">
      <style:text-properties style:font-name="AcmeFont" fo:font-size="16pt" style:font-size-asian="16pt" style:font-size-complex="16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6pt" style:font-size-asian="16pt" style:font-size-complex="16pt"/>
    </style:style>
    <style:style style:name="P18" style:parent-style-name="Sansinterligne" style:family="paragraph">
      <style:text-properties style:font-name="AcmeFont" fo:font-size="16pt" style:font-size-asian="16pt" style:font-size-complex="16pt"/>
    </style:style>
    <style:style style:name="T19" style:parent-style-name="Policepardéfaut" style:family="text">
      <style:text-properties style:font-name="AcmeFont" fo:font-size="16pt" style:font-size-asian="16pt" style:font-size-complex="16pt"/>
    </style:style>
    <style:style style:name="T20" style:parent-style-name="Policepardéfaut" style:family="text">
      <style:text-properties style:font-name="AcmeFont" fo:font-size="16pt" style:font-size-asian="16pt" style:font-size-complex="16pt"/>
    </style:style>
    <style:style style:name="T21" style:parent-style-name="Policepardéfaut" style:family="text">
      <style:text-properties style:font-name="AcmeFont" fo:font-size="16pt" style:font-size-asian="16pt" style:font-size-complex="16pt"/>
    </style:style>
  </office:automatic-styles>
  <office:body>
    <office:text text:use-soft-page-breaks="true">
      <text:p text:style-name="P1">Des espions Chinois à Paris</text:p>
      <text:p text:style-name="P2"/>
      <text:p text:style-name="P3">Des milliers de Chinois accueillant le tyran</text:p>
      <text:p text:style-name="P4">Hier à Paris, des Français ou des Chinois</text:p>
      <text:p text:style-name="Sansinterligne"><text:span text:style-name="T5">S’ils sont Chinois , alors le conqu</text:span><text:span text:style-name="T6">érant</text:span></text:p>
      <text:p text:style-name="P7">Xi Jinping à des espions en France, comme quoi</text:p>
      <text:p text:style-name="P8">Il nous le met bien profond</text:p>
      <text:p text:style-name="P9">Le pire, un journaliste a voulu</text:p>
      <text:p text:style-name="P10">Interroger une femme et sans façon</text:p>
      <text:p text:style-name="P11">Un sbire a dit à<text:s/>cette<text:s/>femme de se taire et l’a interrompu</text:p>
      <text:p text:style-name="P12">Ainsi en France, on ne peut plus rien dire</text:p>
      <text:p text:style-name="P13">La Chine parce qu’elle nous prête de l’argent</text:p>
      <text:p text:style-name="P14">A tous les droits, ainsi on peut prédire</text:p>
      <text:p text:style-name="P15">Que tout sera à eux dans le temps</text:p>
      <text:p text:style-name="P16">Alors RN et reconquête , ce n’est pas les<text:s/>Musulmans</text:p>
      <text:p text:style-name="P17">A rapatrier dans leur pays, mais les Chinois</text:p>
      <text:p text:style-name="P18">Comme quoi tous les partis sont perdants</text:p>
      <text:p text:style-name="Sansinterligne"><text:span text:style-name="T19">La France sera comme Ta</text:span><text:span text:style-name="T20">ï</text:span><text:span text:style-name="T21">wan, Chino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5-06T12:44:00Z</meta:creation-date>
    <dc:date>2024-05-06T12:59:00Z</dc:date>
    <meta:template xlink:href="Normal" xlink:type="simple"/>
    <meta:editing-cycles>3</meta:editing-cycles>
    <meta:editing-duration>PT900S</meta:editing-duration>
    <meta:document-statistic meta:page-count="1" meta:paragraph-count="1" meta:word-count="107" meta:character-count="696" meta:row-count="4" meta:non-whitespace-character-count="590"/>
  </office:meta>
</office:document-meta>
</file>