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P5" style:parent-style-name="Sansinterligne" style:family="paragraph">
      <style:text-properties style:font-name="AcmeFont" fo:font-size="18pt" style:font-size-asian="18pt" style:font-size-complex="18pt"/>
    </style:style>
    <style:style style:name="P6" style:parent-style-name="Sansinterligne" style:family="paragraph">
      <style:text-properties style:font-name="AcmeFont" fo:font-size="18pt" style:font-size-asian="18pt" style:font-size-complex="18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8pt" style:font-size-asian="18pt" style:font-size-complex="18pt"/>
    </style:style>
    <style:style style:name="P18" style:parent-style-name="Sansinterligne" style:family="paragraph">
      <style:text-properties style:font-name="AcmeFont" fo:font-size="18pt" style:font-size-asian="18pt" style:font-size-complex="18pt"/>
    </style:style>
    <style:style style:name="P19" style:parent-style-name="Sansinterligne" style:family="paragraph">
      <style:text-properties style:font-name="AcmeFont" fo:font-size="18pt" style:font-size-asian="18pt" style:font-size-complex="18pt"/>
    </style:style>
    <style:style style:name="P20" style:parent-style-name="Sansinterligne" style:family="paragraph">
      <style:text-properties style:font-name="AcmeFont" fo:font-size="18pt" style:font-size-asian="18pt" style:font-size-complex="18pt"/>
    </style:style>
    <style:style style:name="P21" style:parent-style-name="Sansinterligne" style:family="paragraph">
      <style:text-properties style:font-name="AcmeFont" fo:font-size="18pt" style:font-size-asian="18pt" style:font-size-complex="18pt"/>
    </style:style>
    <style:style style:name="P22" style:parent-style-name="Sansinterligne" style:family="paragraph">
      <style:text-properties style:font-name="AcmeFont" fo:font-size="18pt" style:font-size-asian="18pt" style:font-size-complex="18pt"/>
    </style:style>
    <style:style style:name="P23" style:parent-style-name="Sansinterligne" style:family="paragraph">
      <style:text-properties style:font-name="AcmeFont" fo:font-size="18pt" style:font-size-asian="18pt" style:font-size-complex="18pt"/>
    </style:style>
    <style:style style:name="P24" style:parent-style-name="Sansinterligne" style:family="paragraph">
      <style:text-properties style:font-name="AcmeFont" fo:font-size="18pt" style:font-size-asian="18pt" style:font-size-complex="18pt"/>
    </style:style>
    <style:style style:name="P25" style:parent-style-name="Sansinterligne" style:family="paragraph">
      <style:text-properties style:font-name="AcmeFont" fo:font-size="18pt" style:font-size-asian="18pt" style:font-size-complex="18pt"/>
    </style:style>
    <style:style style:name="P26" style:parent-style-name="Sansinterligne" style:family="paragraph">
      <style:text-properties style:font-name="AcmeFont" fo:font-size="18pt" style:font-size-asian="18pt" style:font-size-complex="18pt"/>
    </style:style>
    <style:style style:name="P27" style:parent-style-name="Sansinterligne" style:family="paragraph">
      <style:text-properties style:font-name="AcmeFont" fo:font-size="18pt" style:font-size-asian="18pt" style:font-size-complex="18pt"/>
    </style:style>
    <style:style style:name="P28" style:parent-style-name="Sansinterligne" style:family="paragraph">
      <style:text-properties style:font-name="AcmeFont" fo:font-size="18pt" style:font-size-asian="18pt" style:font-size-complex="18pt"/>
    </style:style>
    <style:style style:name="P29" style:parent-style-name="Sansinterligne" style:family="paragraph">
      <style:text-properties style:font-name="AcmeFont" fo:font-size="18pt" style:font-size-asian="18pt" style:font-size-complex="18pt"/>
    </style:style>
    <style:style style:name="P30" style:parent-style-name="Sansinterligne" style:family="paragraph">
      <style:text-properties style:font-name="AcmeFont" fo:font-size="18pt" style:font-size-asian="18pt" style:font-size-complex="18pt"/>
    </style:style>
    <style:style style:name="P31" style:parent-style-name="Sansinterligne" style:family="paragraph">
      <style:text-properties style:font-name="AcmeFont" fo:font-size="18pt" style:font-size-asian="18pt" style:font-size-complex="18pt"/>
    </style:style>
    <style:style style:name="P32" style:parent-style-name="Sansinterligne" style:family="paragraph">
      <style:text-properties style:font-name="AcmeFont" fo:font-size="18pt" style:font-size-asian="18pt" style:font-size-complex="18pt"/>
    </style:style>
    <style:style style:name="P33" style:parent-style-name="Sansinterligne" style:family="paragraph">
      <style:text-properties style:font-name="AcmeFont" fo:font-size="18pt" style:font-size-asian="18pt" style:font-size-complex="18pt"/>
    </style:style>
    <style:style style:name="P34" style:parent-style-name="Sansinterligne" style:family="paragraph">
      <style:text-properties style:font-name="AcmeFont" fo:font-size="18pt" style:font-size-asian="18pt" style:font-size-complex="18pt"/>
    </style:style>
  </office:automatic-styles>
  <office:body>
    <office:text text:use-soft-page-breaks="true">
      <text:p text:style-name="P1">Gaza (chanson)</text:p>
      <text:p text:style-name="P2"/>
      <text:p text:style-name="P3">Refrain<text:s/></text:p>
      <text:p text:style-name="P4">Gaza, Gaza, Gaza.<text:s/>a.a.</text:p>
      <text:p text:style-name="P5">Gaza meure, Gaza pleure (Gaza, Gaza)</text:p>
      <text:p text:style-name="P6">Les bombes tombent sur la ville (Gaza, Gaza)</text:p>
      <text:p text:style-name="P7">Des innocents vont vers l’au-delà (Gaza, Gaza)</text:p>
      <text:p text:style-name="P8">Gazaouis tombant loin des combats (Gaza, Gaza)</text:p>
      <text:p text:style-name="P9">Gaza meure, Gaza pleure (Gaza, Gaza)</text:p>
      <text:p text:style-name="P10">Des ruines plus aucune demeure (Gaza, Gaza)</text:p>
      <text:p text:style-name="P11">Gaza, Gaza, Gaza.<text:s/>a.a<text:s/></text:p>
      <text:p text:style-name="P12"/>
      <text:p text:style-name="P13">Une maudite guerre pour des Musulmans</text:p>
      <text:p text:style-name="P14">Des familles, des jeunes, des vieux</text:p>
      <text:p text:style-name="P15">Pris dans les tentacules des méchants</text:p>
      <text:p text:style-name="P16">Le Hamas qui ne prie pas les cieux</text:p>
      <text:p text:style-name="P17"/>
      <text:p text:style-name="P18">Mais des cupides, des terroristes</text:p>
      <text:p text:style-name="P19">Avides de pouvoir et d’argent</text:p>
      <text:p text:style-name="P20">Des assassins de ceux de la liste</text:p>
      <text:p text:style-name="P21">Qui font les horreurs à présent</text:p>
      <text:p text:style-name="P22"/>
      <text:p text:style-name="P23">Dans la Bande de Gaza, des otages</text:p>
      <text:p text:style-name="P24">Des humains de beaucoup de pays</text:p>
      <text:p text:style-name="P25">Des Israéliens veulent tourner la page</text:p>
      <text:p text:style-name="P26">Celle de la paix et de la vie</text:p>
      <text:p text:style-name="P27"/>
      <text:p text:style-name="P28">Dans ce monde ou s’étalent les flammes de l’enfer</text:p>
      <text:p text:style-name="P29">Celles d’un Satan cachant son nom</text:p>
      <text:p text:style-name="P30">Partout ou il y a des guerres</text:p>
      <text:p text:style-name="P31">La vie s’enfuie dans un gouffre profond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 genet</meta:initial-creator>
    <dc:creator>ronald genet</dc:creator>
    <meta:creation-date>2023-10-15T12:49:00Z</meta:creation-date>
    <dc:date>2023-10-15T13:08:00Z</dc:date>
    <meta:template xlink:href="Normal" xlink:type="simple"/>
    <meta:editing-cycles>1</meta:editing-cycles>
    <meta:editing-duration>PT1140S</meta:editing-duration>
    <meta:document-statistic meta:page-count="2" meta:paragraph-count="1" meta:word-count="138" meta:character-count="900" meta:row-count="6" meta:non-whitespace-character-count="763"/>
  </office:meta>
</office:document-meta>
</file>