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T30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Des troupes Occidentales en Ukraine</text:p>
      <text:p text:style-name="P2"/>
      <text:p text:style-name="P3">L’envoi de troupe en Ukraine</text:p>
      <text:p text:style-name="P4">Ne peut pas être exclu dans un proche avenir</text:p>
      <text:p text:style-name="P5">Voilà Macron parlant cette semaine</text:p>
      <text:p text:style-name="P6">Après avoir refusé les obus à servir</text:p>
      <text:p text:style-name="P7">Pour justement aider l’Ukraine</text:p>
      <text:p text:style-name="P8">Des obus venant de différents pays</text:p>
      <text:p text:style-name="P9">Et achetés par l’Europe, ça traine</text:p>
      <text:p text:style-name="P10">Bien sûr Mélenchon et Marine crient</text:p>
      <text:p text:style-name="P11">L’Allemagne refuse toujours</text:p>
      <text:p text:style-name="P12">D’envoyer<text:s/><text:s/><text:s/>ses missiles<text:s/>à<text:s/>longue portée</text:p>
      <text:p text:style-name="P13">Encore des remparts, des tours</text:p>
      <text:p text:style-name="P14">Chez nos dirigeants tous fêlés</text:p>
      <text:p text:style-name="P15">Le Danemark va donner tout son armement</text:p>
      <text:p text:style-name="P16">A l’Ukraine<text:s/>, ce qui ne se fera pas en France</text:p>
      <text:p text:style-name="P17">Car on se prend pour des Dieux à présent</text:p>
      <text:p text:style-name="P18">On ne doit pas se déshabiller à l’avance</text:p>
      <text:p text:style-name="P19">Comme si nous allions nous servir</text:p>
      <text:p text:style-name="P20">De nos vieux chars, de nos vieux avions</text:p>
      <text:p text:style-name="P21">On prend notre égo pour un désir</text:p>
      <text:p text:style-name="P22">Et Macron vient de parler à la désunion</text:p>
      <text:p text:style-name="P23">Car les Français ne sont pas prêts</text:p>
      <text:p text:style-name="P24">A envoyer des soldats sur le champ de bataille</text:p>
      <text:p text:style-name="P25">Surtout après les morts au Mali, un prêt</text:p>
      <text:p text:style-name="P26">Macabre et la peur de l’entaille</text:p>
      <text:p text:style-name="P27">D’une troisième guerre mondiale</text:p>
      <text:p text:style-name="P28">Pourtant il faudra bien passer par là</text:p>
      <text:p text:style-name="P29">Pas seulement des forces nationales</text:p>
      <text:p text:style-name="Sansinterligne"><text:span text:style-name="T30">Avec d’autres pour gagner tous les comba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2-27T11:23:00Z</meta:creation-date>
    <dc:date>2024-02-27T11:42:00Z</dc:date>
    <meta:template xlink:href="Normal" xlink:type="simple"/>
    <meta:editing-cycles>3</meta:editing-cycles>
    <meta:editing-duration>PT1140S</meta:editing-duration>
    <meta:document-statistic meta:page-count="1" meta:paragraph-count="2" meta:word-count="164" meta:character-count="1069" meta:row-count="7" meta:non-whitespace-character-count="907"/>
  </office:meta>
</office:document-meta>
</file>