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T22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s Insoumis ont perdu</text:p>
      <text:p text:style-name="P2"/>
      <text:p text:style-name="P3">Les Insoumis vont tout perdre</text:p>
      <text:p text:style-name="P4">Grâce à leur leader Mélenchon</text:p>
      <text:p text:style-name="P5">Car celui-ci vient de perdre</text:p>
      <text:p text:style-name="P6">Sa<text:s/>légitimé<text:s/>en disant que Sarkozy à raison</text:p>
      <text:p text:style-name="P7">Comme quoi il est bien un traitre</text:p>
      <text:p text:style-name="P8">Lui aussi étant un pro-Poutine</text:p>
      <text:p text:style-name="P9">Il loue allégeance à son maître</text:p>
      <text:p text:style-name="P10">Le tyran, le criminel Poutine</text:p>
      <text:p text:style-name="P11">Encore une phrase qui donne la mort</text:p>
      <text:p text:style-name="P12">A ces Insoumis qui crachent</text:p>
      <text:p text:style-name="P13">Sur la démocratie et ont tord</text:p>
      <text:p text:style-name="P14">Car les Ukrainiens ne sont pas des lâches</text:p>
      <text:p text:style-name="P15">Ils veulent récupérer leur territoire</text:p>
      <text:p text:style-name="P16">Confisqué par la force par la Russie</text:p>
      <text:p text:style-name="P17">Mélenchon<text:s/>n’a plus de mémoire</text:p>
      <text:p text:style-name="P18">En 14, on s’est battu pour récupérer un bout de pays</text:p>
      <text:p text:style-name="P19">Alors critiquer l’Ukraine</text:p>
      <text:p text:style-name="P20">Comme Sarkozy le fait</text:p>
      <text:p text:style-name="P21">Mélenchon entraine</text:p>
      <text:p text:style-name="Sansinterligne"><text:span text:style-name="T22">Les Insoumis dans ces méfa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</meta:initial-creator>
    <dc:creator>ronald</dc:creator>
    <meta:creation-date>2023-08-20T15:08:00Z</meta:creation-date>
    <dc:date>2023-08-20T15:22:00Z</dc:date>
    <meta:template xlink:href="Normal" xlink:type="simple"/>
    <meta:editing-cycles>1</meta:editing-cycles>
    <meta:editing-duration>PT840S</meta:editing-duration>
    <meta:document-statistic meta:page-count="1" meta:paragraph-count="1" meta:word-count="103" meta:character-count="673" meta:row-count="4" meta:non-whitespace-character-count="571"/>
  </office:meta>
</office:document-meta>
</file>