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scale Petit – Le parfum du jour est fraise – Extrait p 35</text:p>
      <text:p text:style-name="Standard"/>
      <text:p text:style-name="Standard"/>
      <text:p text:style-name="Standard">vous sentez libre de respirer l'air que vous respirez, libre de penser ce que vous pensez, libre de ressentir ce que vous ressentez, libre de dire ce que dites en res-pi-rant pro-fon-dé-ment, vous le dites, oui.</text:p>
      <text:p text:style-name="Standard"/>
      <text:p text:style-name="Standard">Bien sûr, on n'effectue pas ces exercices pour eux-mêmes : on voit plus grand, on s'inscrit en respirant dans un immense champ de forces, dans un immense mouvement de flux et de reflux. Vous inspirez, vous expirez, vous ne cherchez pas à atteindre la performance. Non. Mais vous voyez grand. Vous ex-pi-rez. Oui. Ex-pi-rez. Oui. Oui. Dou-ce-ment. Voilà. Vous pouvez lever les pouces. Tout va bien.</text:p>
      <text:p text:style-name="Standard"/>
      <text:p text:style-name="Standard">Une attitude négative sera inscrite à votre débit.</text:p>
      <text:p text:style-name="Standard"/>
      <text:p text:style-name="Standard">Une attitude positive sera inscrite à votre crédit.</text:p>
      <text:p text:style-name="Standard"/>
      <text:p text:style-name="Standard">Vous souriez : nous sourions. Nous levons le pouce : tout va bien. Yes. Yes, we swim. We swim toge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AL</meta:initial-creator>
    <meta:creation-date>2019-12-09T09:02:14.03</meta:creation-date>
    <meta:document-statistic meta:table-count="0" meta:image-count="0" meta:object-count="0" meta:page-count="1" meta:paragraph-count="6" meta:word-count="151" meta:character-count="871"/>
    <dc:date>2019-12-09T09:03:27.38</dc:date>
    <dc:creator>Alain AL</dc:creator>
    <meta:editing-duration>PT1M13S</meta:editing-duration>
    <meta:editing-cycles>1</meta:editing-cycles>
    <meta:generator>OpenOffice/4.1.5$Win32 OpenOffice.org_project/415m1$Build-9789</meta:generator>
  </office:meta>
</office:document-meta>
</file>