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font-style="italic" style:font-style-asian="italic" style:font-style-complex="itali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BENJAMIN Walter – le concept d'aura </text:p>
      <text:p text:style-name="Standard"/>
      <text:p text:style-name="P1"><text:span text:style-name="T3">Extrait</text:span> (pages 21, 22) de :</text:p>
      <text:p text:style-name="P2">L’œuvre d'art à l'époque de la reproductibilité technique</text:p>
      <text:p text:style-name="Standard">Walter Benjamin – Ed. Allia 2011, 2014</text:p>
      <text:p text:style-name="Standard">(première version de l'auteur rédigée en 1935)</text:p>
      <text:p text:style-name="Standard"/>
      <text:p text:style-name="Standard"><text:s/>L'authenticité d'une chose réside dans tout ce qu'elle peut transmettre d'elle depuis son origine, de sa durée matérielle à son pouvoir d'évocation historique. Puisque celui-ci se fonde sur celle-là, si la chose tombe dans la reproduction, là où sa durée matérielle s'est dérobée aux hommes, son pouvoir de témoignage historique s'en trouve tout aussi ébranlé. S'il est vrai que ce n'est que cela, ce qui n'en est pas moins ébranlé, c'est l'autorité même de la chose. </text:p>
      <text:p text:style-name="Standard">Ce qu'il en ressort peut se résumer par le concept d'<text:span text:style-name="T2">aura </text:span>et l'on pourrait dire : ce qui s'étiole de l’œuvre d'art à l'époque de sa reproduction technique, c'est son <text:span text:style-name="T1">aura</text:span>. Le processus est symptomatique ; sa portée déborde la sphère de l'art. <text:span text:style-name="T2">La technique de reproduction – ainsi la désigne-t-on généralement – détache l'objet reproduit du cadre de la traduction. En multipliant les reproductions, elle remplace l'autorité de sa présence unique par une existence en mas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 AL</meta:initial-creator>
    <meta:creation-date>2020-07-04T16:14:15.63</meta:creation-date>
    <dc:date>2020-07-04T16:16:49.60</dc:date>
    <dc:creator>Alain AL</dc:creator>
    <meta:editing-duration>PT2M34S</meta:editing-duration>
    <meta:editing-cycles>1</meta:editing-cycles>
    <meta:generator>OpenOffice/4.1.7$Win32 OpenOffice.org_project/417m1$Build-9800</meta:generator>
    <meta:document-statistic meta:table-count="0" meta:image-count="0" meta:object-count="0" meta:page-count="1" meta:paragraph-count="7" meta:word-count="187" meta:character-count="1145"/>
  </office:meta>
</office:document-meta>
</file>