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FD2E9B85D78AC896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d852" officeooo:paragraph-rsid="001ed852"/>
    </style:style>
    <style:style style:name="P2" style:family="paragraph" style:parent-style-name="Standard">
      <style:paragraph-properties fo:text-align="center" style:justify-single-word="false"/>
      <style:text-properties fo:font-size="20pt" officeooo:rsid="001ed852" officeooo:paragraph-rsid="001ed852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101cm" svg:y="0.053cm" svg:width="5.292cm" svg:height="6.694cm" draw:z-index="0"><draw:image xlink:href="Pictures/10000000000000C8000000FD2E9B85D78AC896E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Courrier à l’attention des élèves </text:p>
      <text:p text:style-name="P2"><text:s/>de CM1-CM2 de la classe </text:p>
      <text:p text:style-name="P2">de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4:26:44.372000000</meta:creation-date>
    <meta:generator>LibreOffice/5.3.7.2$Windows_X86_64 LibreOffice_project/6b8ed514a9f8b44d37a1b96673cbbdd077e24059</meta:generator>
    <dc:date>2018-09-12T15:27:14.903000000</dc:date>
    <meta:editing-duration>PT2M19S</meta:editing-duration>
    <meta:editing-cycles>2</meta:editing-cycles>
    <meta:print-date>2018-09-02T14:30:27.717000000</meta:print-date>
    <meta:document-statistic meta:table-count="0" meta:image-count="1" meta:object-count="0" meta:page-count="1" meta:paragraph-count="3" meta:word-count="12" meta:character-count="65" meta:non-whitespace-character-count="53"/>
  </office:meta>
</office:document-meta>
</file>