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zSans-Book" svg:font-family="LuzSans-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7dd20" officeooo:paragraph-rsid="0007dd20"/>
    </style:style>
    <style:style style:name="P2" style:family="paragraph" style:parent-style-name="Standard">
      <style:text-properties officeooo:rsid="0007dd20" officeooo:paragraph-rsid="000bb0ff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7dd20" officeooo:paragraph-rsid="0007dd2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7dd20" officeooo:paragraph-rsid="000bb0ff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9c7e1" officeooo:paragraph-rsid="0009c7e1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9c7e1" officeooo:paragraph-rsid="000bb0ff" style:font-weight-asian="normal" style:font-weight-complex="normal"/>
    </style:style>
    <style:style style:name="P7" style:family="paragraph" style:parent-style-name="Standard">
      <style:text-properties officeooo:paragraph-rsid="000bb0ff"/>
    </style:style>
    <style:style style:name="P8" style:family="paragraph" style:parent-style-name="Table_20_Contents">
      <style:text-properties style:font-name="Calibri" officeooo:rsid="0007dd20" officeooo:paragraph-rsid="0007dd20"/>
    </style:style>
    <style:style style:name="P9" style:family="paragraph" style:parent-style-name="Table_20_Contents">
      <style:text-properties style:font-name="Calibri" officeooo:rsid="0007dd20" officeooo:paragraph-rsid="000bb0ff"/>
    </style:style>
    <style:style style:name="P10" style:family="paragraph">
      <loext:graphic-properties draw:fill="none" draw:fill-color="#000000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2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9d44d"/>
    </style:style>
    <style:style style:name="gr1" style:family="graphic">
      <style:graphic-properties draw:fill="none" draw:fill-color="#000000" draw:textarea-horizontal-align="justify" draw:textarea-vertical-align="middle" draw:auto-grow-height="false" fo:min-height="0.721cm" fo:min-width="1.9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.728cm" fo:min-width="3.3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0.61cm" fo:min-width="1.7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0.661cm" fo:min-width="2.1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GRAM 1 <text:s text:c="38"/><text:span text:style-name="T1">LA PHRASE ET SES CONSTITUANTS</text:span></text:p>
          </table:table-cell>
        </table:table-row>
      </table:table>
      <text:p text:style-name="Standard"/>
      <text:p text:style-name="Standard"/>
      <text:p text:style-name="P1"><text:span text:style-name="T3">Rappel </text:span>: Qu’est-ce qu’une phrase ?</text:p>
      <text:p text:style-name="P1"/>
      <text:p text:style-name="P1">Une phrase est une suite de mots commençant par <text:span text:style-name="T2">une majuscule</text:span> et se terminant par <text:span text:style-name="T2">un point</text:span>.</text:p>
      <text:p text:style-name="P1">Elle doit posséder <text:span text:style-name="T2">un sens</text:span>.</text:p>
      <text:p text:style-name="Standard"/>
      <text:p text:style-name="P3">Les constituants de la phrase</text:p>
      <text:p text:style-name="P3"/>
      <text:p text:style-name="P5">Dans la phrase, certains constituants sont obligatoires et d’autres sont facultatifs.</text:p>
      <text:p text:style-name="P5"/>
      <text:p text:style-name="P5"><text:span text:style-name="T3">Le groupe sujet et le groupe verbal sont obligatoires</text:span> : ils ne sont ni déplaçables, ni supprimables.</text:p>
      <text:p text:style-name="P5"><draw:custom-shape text:anchor-type="paragraph" draw:z-index="0" draw:name="Forme1" draw:style-name="gr1" draw:text-style-name="P10" svg:width="1.948cm" svg:height="0.722cm" svg:x="0.755cm" svg:y="0.347cm"><text:p/><draw:enhanced-geometry svg:viewBox="0 0 21600 21600" draw:type="rectangle" draw:enhanced-path="M 0 0 L 21600 0 21600 21600 0 21600 0 0 Z N"/></draw:custom-shape><draw:custom-shape text:anchor-type="paragraph" draw:z-index="1" draw:name="Forme2" draw:style-name="gr2" draw:text-style-name="P11" svg:width="3.312cm" svg:height="0.729cm" svg:x="2.702cm" svg:y="0.347cm"><text:p/><draw:enhanced-geometry svg:viewBox="0 0 21600 21600" draw:type="rectangle" draw:enhanced-path="M 0 0 L 21600 0 21600 21600 0 21600 0 0 Z N"/></draw:custom-shape></text:p>
      <text:p text:style-name="P5">Ex : Le <text:s/>maitre <text:s/><text:span text:style-name="T2">explique</text:span> <text:s/>la <text:s/>leçon.</text:p>
      <text:p text:style-name="P5"><text:s text:c="9"/>Groupe <text:s text:c="13"/>Groupe </text:p>
      <text:p text:style-name="P5"><text:s text:c="12"/>sujet <text:s text:c="15"/>verbal</text:p>
      <text:p text:style-name="P5"/>
      <text:p text:style-name="P5"><text:span text:style-name="T3">Les compléments de phrase sont facultatifs</text:span> : on peut les déplacer ou les supprimer. </text:p>
      <text:p text:style-name="P5"><draw:custom-shape text:anchor-type="paragraph" draw:z-index="2" draw:name="Forme3" draw:style-name="gr3" draw:text-style-name="P12" svg:width="1.775cm" svg:height="0.611cm" svg:x="0.748cm" svg:y="0.457cm"><text:p/><draw:enhanced-geometry svg:viewBox="0 0 21600 21600" draw:type="rectangle" draw:enhanced-path="M 0 0 L 21600 0 21600 21600 0 21600 0 0 Z N"/></draw:custom-shape><draw:custom-shape text:anchor-type="paragraph" draw:z-index="3" draw:name="Forme4" draw:style-name="gr4" draw:text-style-name="P11" svg:width="2.144cm" svg:height="0.662cm" svg:x="7.839cm" svg:y="0.404cm"><text:p/><draw:enhanced-geometry svg:viewBox="0 0 21600 21600" draw:type="rectangle" draw:enhanced-path="M 0 0 L 21600 0 21600 21600 0 21600 0 0 Z N"/></draw:custom-shape></text:p>
      <text:p text:style-name="P5">Ex : Ce <text:s/>matin, <text:span text:style-name="T3"><text:s/>le <text:s/>maitre</text:span> <text:s/><text:span text:style-name="T3">explique <text:s/>la <text:s/>leçon</text:span> <text:s/>au <text:s/>tableau. </text:p>
      <text:p text:style-name="P5"><text:s text:c="5"/><text:span text:style-name="T4">Complément <text:s text:c="5"/>GS <text:s text:c="19"/>GV <text:s text:c="10"/>Complément</text:span></text:p>
      <text:p text:style-name="P5"><text:s text:c="8"/><text:span text:style-name="T4">de phrase <text:s text:c="52"/>de phrase</text:span></text:p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GRAM 1 <text:s text:c="38"/><text:span text:style-name="T1">LA PHRASE ET SES CONSTITUANTS</text:span></text:p>
          </table:table-cell>
        </table:table-row>
      </table:table>
      <text:p text:style-name="P5"/>
      <text:p text:style-name="P5"/>
      <text:p text:style-name="P2"><text:span text:style-name="T3">Rappel </text:span>: Qu’est-ce qu’une phrase ?</text:p>
      <text:p text:style-name="P2"/>
      <text:p text:style-name="P2">Une phrase est une suite de mots commençant par <text:span text:style-name="T2">une majuscule</text:span> et se terminant par <text:span text:style-name="T2">un point</text:span>.</text:p>
      <text:p text:style-name="P2">Elle doit posséder <text:span text:style-name="T2">un sens</text:span>.</text:p>
      <text:p text:style-name="P7"/>
      <text:p text:style-name="P4">Les constituants de la phrase</text:p>
      <text:p text:style-name="P4"/>
      <text:p text:style-name="P6">Dans la phrase, certains constituants sont obligatoires et d’autres sont facultatifs.</text:p>
      <text:p text:style-name="P6"/>
      <text:p text:style-name="P6"><text:span text:style-name="T3">Le groupe sujet et le groupe verbal sont obligatoires</text:span> : ils ne sont ni déplaçables, ni supprimables.</text:p>
      <text:p text:style-name="P6"><draw:custom-shape text:anchor-type="paragraph" draw:z-index="4" draw:name="Forme1" draw:style-name="gr1" draw:text-style-name="P10" svg:width="1.948cm" svg:height="0.722cm" svg:x="0.755cm" svg:y="0.347cm"><text:p/><draw:enhanced-geometry svg:viewBox="0 0 21600 21600" draw:type="rectangle" draw:enhanced-path="M 0 0 L 21600 0 21600 21600 0 21600 0 0 Z N"/></draw:custom-shape><draw:custom-shape text:anchor-type="paragraph" draw:z-index="5" draw:name="Forme2" draw:style-name="gr2" draw:text-style-name="P11" svg:width="3.312cm" svg:height="0.729cm" svg:x="2.702cm" svg:y="0.347cm"><text:p/><draw:enhanced-geometry svg:viewBox="0 0 21600 21600" draw:type="rectangle" draw:enhanced-path="M 0 0 L 21600 0 21600 21600 0 21600 0 0 Z N"/></draw:custom-shape></text:p>
      <text:p text:style-name="P6">Ex : Le <text:s/>maitre <text:s/><text:span text:style-name="T2">explique</text:span> <text:s/>la <text:s/>leçon.</text:p>
      <text:p text:style-name="P6"><text:s text:c="9"/>Groupe <text:s text:c="13"/>Groupe </text:p>
      <text:p text:style-name="P6"><text:s text:c="12"/>sujet <text:s text:c="15"/>verbal</text:p>
      <text:p text:style-name="P6"/>
      <text:p text:style-name="P6"><text:span text:style-name="T3">Les compléments de phrase sont facultatifs</text:span> : on peut les déplacer ou les supprimer. </text:p>
      <text:p text:style-name="P6"><draw:custom-shape text:anchor-type="paragraph" draw:z-index="6" draw:name="Forme3" draw:style-name="gr3" draw:text-style-name="P12" svg:width="1.775cm" svg:height="0.611cm" svg:x="0.748cm" svg:y="0.457cm"><text:p/><draw:enhanced-geometry svg:viewBox="0 0 21600 21600" draw:type="rectangle" draw:enhanced-path="M 0 0 L 21600 0 21600 21600 0 21600 0 0 Z N"/></draw:custom-shape><draw:custom-shape text:anchor-type="paragraph" draw:z-index="7" draw:name="Forme4" draw:style-name="gr4" draw:text-style-name="P11" svg:width="2.144cm" svg:height="0.662cm" svg:x="7.839cm" svg:y="0.404cm"><text:p/><draw:enhanced-geometry svg:viewBox="0 0 21600 21600" draw:type="rectangle" draw:enhanced-path="M 0 0 L 21600 0 21600 21600 0 21600 0 0 Z N"/></draw:custom-shape></text:p>
      <text:p text:style-name="P6">Ex : Ce <text:s/>matin, <text:span text:style-name="T3"><text:s/>le <text:s/>maitre</text:span> <text:s/><text:span text:style-name="T3">explique <text:s/>la <text:s/>leçon</text:span> <text:s/>au <text:s/>tableau. </text:p>
      <text:p text:style-name="P6"><text:s text:c="5"/><text:span text:style-name="T4">Complément <text:s text:c="5"/>GS <text:s text:c="19"/>GV <text:s text:c="10"/>Complément</text:span></text:p>
      <text:p text:style-name="P6"><text:s text:c="8"/><text:span text:style-name="T4">de phrase <text:s text:c="52"/>de phrase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zSans-Book" svg:font-family="LuzSans-Book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1:53:09.095000000</meta:creation-date>
    <dc:date>2018-11-15T13:28:30.116000000</dc:date>
    <meta:editing-duration>PT3M18S</meta:editing-duration>
    <meta:editing-cycles>2</meta:editing-cycles>
    <meta:generator>LibreOffice/5.1.6.2$Windows_x86 LibreOffice_project/07ac168c60a517dba0f0d7bc7540f5afa45f0909</meta:generator>
    <meta:document-statistic meta:table-count="2" meta:image-count="0" meta:object-count="0" meta:page-count="2" meta:paragraph-count="28" meta:word-count="224" meta:character-count="1688" meta:non-whitespace-character-count="1090"/>
  </office:meta>
</office:document-meta>
</file>