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  <style:style style:name="P30" style:parent-style-name="Sansinterligne" style:family="paragraph">
      <style:text-properties style:font-name="AcmeFont" fo:font-size="18pt" style:font-size-asian="18pt" style:font-size-complex="18pt"/>
    </style:style>
    <style:style style:name="P31" style:parent-style-name="Sansinterligne" style:family="paragraph">
      <style:text-properties style:font-name="AcmeFont" fo:font-size="18pt" style:font-size-asian="18pt" style:font-size-complex="18pt"/>
    </style:style>
    <style:style style:name="P32" style:parent-style-name="Sansinterligne" style:family="paragraph">
      <style:text-properties style:font-name="AcmeFont" fo:font-size="18pt" style:font-size-asian="18pt" style:font-size-complex="18pt"/>
    </style:style>
    <style:style style:name="P33" style:parent-style-name="Sansinterligne" style:family="paragraph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Les Russes gagnent du terrain</text:p>
      <text:p text:style-name="P2"/>
      <text:p text:style-name="P3">Trois cent à quatre cent kilomètres carrés</text:p>
      <text:p text:style-name="P4">Repris par les Russes en quelques semaines</text:p>
      <text:p text:style-name="P5">Sur le front d’Avdiivka en Ukraine</text:p>
      <text:p text:style-name="P6">Ainsi les Russes ont beaucoup de tués</text:p>
      <text:p text:style-name="P7">Dernièrement douze Russes, des chars<text:tab/><text:s/></text:p>
      <text:p text:style-name="P8">Détruits par les soldats Ukrainiens</text:p>
      <text:p text:style-name="P9">La chair à canon coule pour une part</text:p>
      <text:p text:style-name="P10">Car Poutine se fout de ses soldats sans soutien</text:p>
      <text:p text:style-name="P11">Envoyés par centaines en masse</text:p>
      <text:p text:style-name="P12">Car le nombre fera peut-être le poids</text:p>
      <text:p text:style-name="P13">Les hommes meurent dans la boue et la crasse</text:p>
      <text:p text:style-name="P14">Tant pis pour eux, ils n’ont pas le choix</text:p>
      <text:p text:style-name="P15">Bien sûr le terrain gagné n’est pas lourd</text:p>
      <text:p text:style-name="P16">Pourtant on peut craindre à une percée</text:p>
      <text:p text:style-name="P17">Poutine et choÏgou restent sourd</text:p>
      <text:p text:style-name="P18">Ils attaquent malgré les tués et blessés</text:p>
      <text:p text:style-name="P19">Avec aussi beaucoup de pertes de matériel</text:p>
      <text:p text:style-name="P20">Les usines en Russie marchent à fond</text:p>
      <text:p text:style-name="P21">En plus ils ont dans le ciel</text:p>
      <text:p text:style-name="P22">Des avions bombardant le front</text:p>
      <text:p text:style-name="P23">Deux mille vingt quatre peut rester comme ça</text:p>
      <text:p text:style-name="P24">Le front ne bougerait presque pas</text:p>
      <text:p text:style-name="P25">Pourtant toujours durs sont les combats</text:p>
      <text:p text:style-name="P26">L’Ukraine ne mobilisera pas d’autres soldats</text:p>
      <text:p text:style-name="P27">Ni même à rabaisser l’âge d’incorporation</text:p>
      <text:p text:style-name="P28">Un souci majeur pour cette nation</text:p>
      <text:p text:style-name="P29"/>
      <text:p text:style-name="P30"/>
      <text:p text:style-name="P31"><text:s/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04-04T10:55:00Z</meta:creation-date>
    <dc:date>2024-04-04T11:16:00Z</dc:date>
    <meta:template xlink:href="Normal" xlink:type="simple"/>
    <meta:editing-cycles>4</meta:editing-cycles>
    <meta:editing-duration>PT1260S</meta:editing-duration>
    <meta:document-statistic meta:page-count="2" meta:paragraph-count="2" meta:word-count="160" meta:character-count="1044" meta:row-count="7" meta:non-whitespace-character-count="886"/>
  </office:meta>
</office:document-meta>
</file>