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MS Mincho" svg:font-family="'MS Mincho'" style:font-family-generic="modern" style:font-pitch="fixed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6.999cm" fo:margin-left="0.079cm" table:align="left"/>
    </style:style>
    <style:style style:name="Tableau1.A" style:family="table-column">
      <style:table-column-properties style:column-width="16.999cm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177cm" fo:margin-left="0cm" table:align="left"/>
    </style:style>
    <style:style style:name="Tableau2.A" style:family="table-column">
      <style:table-column-properties style:column-width="14.393cm"/>
    </style:style>
    <style:style style:name="Tableau2.B" style:family="table-column">
      <style:table-column-properties style:column-width="2.783cm"/>
    </style:style>
    <style:style style:name="Tableau2.1" style:family="table-row">
      <style:table-row-properties style:min-row-height="0.556cm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Tableau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Normal">
      <style:text-properties style:font-name="Calibri Light" fo:font-size="10pt" style:font-size-asian="10pt" style:font-name-complex="Arial" style:font-size-complex="10pt"/>
    </style:style>
    <style:style style:name="P2" style:family="paragraph" style:parent-style-name="Normal">
      <style:text-properties style:font-name="Calibri Light" fo:font-size="12pt" style:font-size-asian="12pt" style:font-name-complex="Arial" style:font-size-complex="12pt"/>
    </style:style>
    <style:style style:name="P3" style:family="paragraph" style:parent-style-name="Normal">
      <style:paragraph-properties>
        <style:tab-stops>
          <style:tab-stop style:position="10.636cm"/>
        </style:tab-stops>
      </style:paragraph-properties>
      <style:text-properties style:font-name="Calibri Light" fo:font-size="12pt" style:font-size-asian="12pt" style:font-name-complex="Arial" style:font-size-complex="12pt"/>
    </style:style>
    <style:style style:name="P4" style:family="paragraph" style:parent-style-name="Normal">
      <style:paragraph-properties>
        <style:tab-stops>
          <style:tab-stop style:position="10.636cm"/>
        </style:tab-stops>
      </style:paragraph-properties>
      <style:text-properties style:font-name="Calibri Light" fo:font-size="12pt" officeooo:paragraph-rsid="000b646c" style:font-size-asian="12pt" style:font-name-complex="Arial" style:font-size-complex="12pt"/>
    </style:style>
    <style:style style:name="P5" style:family="paragraph" style:parent-style-name="Normal">
      <style:paragraph-properties>
        <style:tab-stops>
          <style:tab-stop style:position="10.636cm"/>
        </style:tab-stops>
      </style:paragraph-properties>
      <style:text-properties style:font-name="Calibri Light"/>
    </style:style>
    <style:style style:name="P6" style:family="paragraph" style:parent-style-name="Standard">
      <style:text-properties style:font-name="Calibri Light" fo:font-size="12pt" style:font-size-asian="12pt" style:font-size-complex="12pt"/>
    </style:style>
    <style:style style:name="P7" style:family="paragraph" style:parent-style-name="Standard">
      <style:text-properties style:font-name="Calibri Light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 Light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style:snap-to-layout-grid="false"/>
      <style:text-properties fo:color="#000000" style:font-name="Calibri Light" fo:font-size="10pt" fo:font-style="normal" style:text-underline-style="none" style:font-size-asian="10pt" style:font-style-asian="normal" style:font-size-complex="10pt" style:font-style-complex="normal"/>
    </style:style>
    <style:style style:name="P10" style:family="paragraph" style:parent-style-name="Standard">
      <style:paragraph-properties style:snap-to-layout-grid="false"/>
      <style:text-properties fo:color="#000000" style:font-name="Calibri Light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Normal">
      <style:text-properties style:font-name="Calibri Light" fo:font-size="12pt" style:text-underline-style="solid" style:text-underline-width="auto" style:text-underline-color="font-color" style:font-size-asian="12pt" style:font-name-complex="Arial" style:font-size-complex="12pt"/>
    </style:style>
    <style:style style:name="P12" style:family="paragraph" style:parent-style-name="Normal">
      <style:paragraph-properties>
        <style:tab-stops>
          <style:tab-stop style:position="10.636cm"/>
        </style:tab-stops>
      </style:paragraph-properties>
      <style:text-properties style:font-name="Calibri Light" fo:font-size="12pt" style:font-size-asian="12pt" style:font-name-complex="Arial" style:font-size-complex="12pt"/>
    </style:style>
    <style:style style:name="P13" style:family="paragraph" style:parent-style-name="Normal">
      <style:text-properties style:font-name="Calibri Light" fo:font-size="11pt" officeooo:rsid="000cf5ca" officeooo:paragraph-rsid="000cf5ca" style:font-size-asian="11pt" style:font-name-complex="Arial" style:font-size-complex="11pt"/>
    </style:style>
    <style:style style:name="P14" style:family="paragraph" style:parent-style-name="Normal">
      <style:paragraph-properties fo:text-align="start" style:justify-single-word="false"/>
      <style:text-properties style:font-name="Segoe Print" fo:font-size="12pt" style:font-size-asian="12pt" style:font-name-complex="Arial" style:font-size-complex="12pt"/>
    </style:style>
    <style:style style:name="P15" style:family="paragraph" style:parent-style-name="Normal">
      <style:paragraph-properties fo:text-align="start" style:justify-single-word="false"/>
      <style:text-properties style:font-name="Segoe Print" fo:font-size="12pt" officeooo:rsid="000cf5ca" officeooo:paragraph-rsid="000cf5ca" style:font-size-asian="12pt" style:font-name-complex="Arial" style:font-size-complex="12pt"/>
    </style:style>
    <style:style style:name="P16" style:family="paragraph" style:parent-style-name="Standard" style:master-page-name="MP0">
      <style:paragraph-properties style:page-number="auto" fo:break-before="page"/>
      <style:text-properties style:font-name="Calibri Light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cf5ca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d4954" style:font-weight-asian="bold" style:font-weight-complex="bold"/>
    </style:style>
    <style:style style:name="T5" style:family="text">
      <style:text-properties style:text-underline-style="solid" style:text-underline-width="auto" style:text-underline-color="font-color" officeooo:rsid="00098ff3"/>
    </style:style>
    <style:style style:name="T6" style:family="text">
      <style:text-properties fo:font-variant="normal" fo:text-transform="none" fo:color="#000000" style:font-name="Calibri Light1" fo:font-size="11pt" fo:letter-spacing="normal" fo:font-style="normal" fo:font-weight="normal" officeooo:rsid="000cf5ca" style:font-size-asian="11pt" style:font-style-asian="normal" style:font-size-complex="11pt" style:font-style-complex="normal"/>
    </style:style>
    <style:style style:name="T7" style:family="text">
      <style:text-properties style:font-name="Calibri Light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8" style:family="text">
      <style:text-properties officeooo:rsid="00098ff3"/>
    </style:style>
    <style:style style:name="T9" style:family="text">
      <style:text-properties officeooo:rsid="000b646c"/>
    </style:style>
    <style:style style:name="T10" style:family="text">
      <style:text-properties officeooo:rsid="000cf5ca"/>
    </style:style>
    <style:style style:name="T11" style:family="text">
      <style:text-properties style:font-name="Calibri Light1" fo:font-size="11pt" style:font-size-asian="11pt" style:font-size-complex="11pt"/>
    </style:style>
    <style:style style:name="T12" style:family="text">
      <style:text-properties style:font-name="Calibri Light1" fo:font-size="11pt" officeooo:rsid="000cf5ca" style:font-size-asian="11pt" style:font-size-complex="11pt"/>
    </style:style>
    <style:style style:name="T13" style:family="text">
      <style:text-properties style:font-name="Calibri Light1" fo:font-size="11pt" fo:font-style="normal" style:font-size-asian="11pt" style:font-style-asian="normal" style:font-size-complex="11pt" style:font-style-complex="normal"/>
    </style:style>
    <style:style style:name="T14" style:family="text">
      <style:text-properties officeooo:rsid="000d495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énom :................................................. <text:s text:c="35"/>Date :.........................................................</text:p>
      <text:p text:style-name="P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<text:span text:style-name="T8">ÉVALUATION</text:span> DE <text:s/>CONJUGAISON <text:s/>- <text:s/>CE2</text:p>
            <text:p text:style-name="P8">Le <text:span text:style-name="T10">passé composé</text:span></text:p>
          </table:table-cell>
        </table:table-row>
      </table:table>
      <text:p text:style-name="P6"/>
      <text:p text:style-name="Standard"><text:span text:style-name="Police_20_par_20_défaut"><text:span text:style-name="T7">Compétences évaluées</text:span>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Reconnaître un verbe au <text:span text:style-name="T10">passé composé.</text:span></text:p>
          </table:table-cell>
          <table:table-cell table:style-name="Tableau2.A1" office:value-type="string">
            <text:p text:style-name="P1">A <text:s text:c="6"/>EVA <text:s text:c="5"/>NA </text:p>
          </table:table-cell>
        </table:table-row>
        <table:table-row table:style-name="Tableau2.1">
          <table:table-cell table:style-name="Tableau2.A1" office:value-type="string">
            <text:p text:style-name="P10"><text:span text:style-name="T10">Mémoriser le passé composé pour</text:span> les verbes du 1er groupe.</text:p>
          </table:table-cell>
          <table:table-cell table:style-name="Tableau2.A1" office:value-type="string">
            <text:p text:style-name="P1">A <text:s text:c="6"/>EVA <text:s text:c="5"/>NA </text:p>
          </table:table-cell>
        </table:table-row>
        <table:table-row table:style-name="Tableau2.1">
          <table:table-cell table:style-name="Tableau2.A3" office:value-type="string">
            <text:p text:style-name="P10"><text:span text:style-name="T10">Mémoriser le passé composé pour les</text:span> les verbes <text:s/>être, avoir, aller, dire, faire, pouvoir, prendre, venir, voir, vouloir.</text:p>
          </table:table-cell>
          <table:table-cell table:style-name="Tableau2.B3" office:value-type="string">
            <text:p text:style-name="P1">A <text:s text:c="6"/>EVA <text:s text:c="5"/>NA </text:p>
          </table:table-cell>
        </table:table-row>
      </table:table>
      <text:p text:style-name="P2"/>
      <text:p text:style-name="P2"><text:span text:style-name="T1">Exercice 1 :</text:span> </text:p>
      <text:p text:style-name="P2"><text:span text:style-name="T2">Souligne </text:span><text:span text:style-name="T3">les formes</text:span><text:span text:style-name="T2"> conjugué</text:span><text:span text:style-name="T3">e</text:span><text:span text:style-name="T2">s </text:span><text:span text:style-name="T3">au passé composé</text:span>. ( <text:s text:c="7"/>/ <text:s/><text:span text:style-name="T10">9</text:span> )</text:p>
      <text:p text:style-name="P2"/>
      <text:p text:style-name="P14"><text:span text:style-name="Citation"><text:span text:style-name="T6">a. elle a joué </text:span></text:span><text:span text:style-name="T13"><text:s/>- </text:span><text:span text:style-name="T11"><text:s/></text:span><text:span text:style-name="T12">nous jouons – tu jouais – ils ont joué – vous jouerez – j’ai joué</text:span></text:p>
      <text:p text:style-name="P15"><text:span text:style-name="T11">b. ils ont été – il sera – j’étais – elle a été – tu es – nous avons été</text:span></text:p>
      <text:p text:style-name="P15"><text:span text:style-name="T11">c. elles prennent – je prends – tu as pris – je prenais – ils ont pris – il prendra – j’ai pris</text:span></text:p>
      <text:p text:style-name="P11"/>
      <text:p text:style-name="P2"><text:span text:style-name="T1">Exercice 2 :</text:span> </text:p>
      <text:p text:style-name="P2"><text:span text:style-name="T2">Conjugue les verbes entre parenthèses au </text:span><text:span text:style-name="T3">passé composé</text:span><text:span text:style-name="T2">. </text:span><text:tab/><text:tab/><text:tab/>( <text:s text:c="7"/>/ <text:span text:style-name="T9">5</text:span> )</text:p>
      <text:p text:style-name="P2"/>
      <text:p text:style-name="P7">a) <text:span text:style-name="T10">Tu (aimer) ……………………………………….. cette chanson ?</text:span></text:p>
      <text:p text:style-name="P7">b) E<text:span text:style-name="T10">lle (jouer) ………………………………………… du violon</text:span></text:p>
      <text:p text:style-name="P7">c) Tu (copier) …............………....................... ta leçon avec soin.</text:p>
      <text:p text:style-name="P7">d) <text:span text:style-name="T10">Le cheval (refuser) ……………………...……………… l’obstacle. </text:span></text:p>
      <text:p text:style-name="P13">e) <text:span text:style-name="T14">Les chiens (aboyer) …………………………………….. toute la nuit !</text:span></text:p>
      <text:p text:style-name="P13"/>
      <text:p text:style-name="P2"><text:span text:style-name="T1">Exercice </text:span><text:span text:style-name="T5">3</text:span><text:span text:style-name="T1"> :</text:span> </text:p>
      <text:p text:style-name="P3"><text:span text:style-name="T2">Conjugue les verbes entre parenthèses au </text:span><text:span text:style-name="T4">passé composé</text:span><text:span text:style-name="T2">. </text:span><text:tab/><text:tab/> <text:s text:c="4"/>( <text:s text:c="6"/>/ <text:span text:style-name="T10">6</text:span> )</text:p>
      <text:p text:style-name="P3"/>
      <text:p text:style-name="P5">a) Vous (faire) …..................................... ce contrôle avant la récréation.</text:p>
      <text:p text:style-name="P4">b) <text:span text:style-name="T14">J’ (dire) ……………………………………. à Axel que je viendrai à son anniversaire.</text:span></text:p>
      <text:p text:style-name="P3">c) Elle (faire) …..................................... un bon gâteau.</text:p>
      <text:p text:style-name="P3">d) Nous (voir) ….................................... b<text:span text:style-name="T14">eaucoup d’étoiles filantes cette nuit</text:span>.</text:p>
      <text:p text:style-name="P3">e) <text:span text:style-name="T14">Tu (prendre) …………………………………. ton petit déjeuner ce matin ?</text:span></text:p>
      <text:p text:style-name="P3">f) Léa et Lucas (aller) …..................................... à la piscine samedi <text:span text:style-name="T10">dernier</text:span>.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MS Mincho" svg:font-family="'MS Mincho'" style:font-family-generic="modern" style:font-pitch="fixed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8pt"/>
    </style:style>
    <style:style style:name="gapspan" style:family="text" style:parent-style-name="Police_20_par_20_défau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creation-date>2018-09-17T21:40:45.350000000</meta:creation-date>
    <meta:editing-cycles>3</meta:editing-cycles>
    <meta:editing-duration>PT6M16S</meta:editing-duration>
    <dc:date>2018-09-19T10:31:41.379000000</dc:date>
    <meta:document-statistic meta:table-count="2" meta:image-count="0" meta:object-count="0" meta:page-count="1" meta:paragraph-count="30" meta:word-count="243" meta:character-count="1745" meta:non-whitespace-character-count="1405"/>
  </office:meta>
</office:document-meta>
</file>