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French Script MT" svg:font-family="'French Script MT', 'French Script'" style:font-family-generic="script"/>
    <style:font-face style:name="Arial2" svg:font-family="Arial" style:font-family-generic="swiss"/>
    <style:font-face style:name="Cosmos-Light" svg:font-family="Cosmos-Light" style:font-family-generic="swiss"/>
    <style:font-face style:name="Diamond Girl" svg:font-family="'Diamond Girl', 'Diamond Girl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 style:text-autospace="none"/>
      <style:text-properties fo:color="#ff0000" style:font-name="Comic Sans MS" fo:font-size="16pt" fo:font-weight="bold" style:font-name-asian="French Script MT" style:font-size-asian="16pt" style:font-weight-asian="bold" style:font-name-complex="French Script MT" style:font-size-complex="16pt" style:font-weight-complex="bold"/>
    </style:style>
    <style:style style:name="P2" style:family="paragraph" style:parent-style-name="Default">
      <style:paragraph-properties style:text-autospace="none"/>
      <style:text-properties fo:color="#000000" style:font-name="Comic Sans MS" fo:font-size="16pt" style:font-name-asian="French Script MT" style:font-size-asian="16pt" style:font-name-complex="French Script MT" style:font-size-complex="16pt"/>
    </style:style>
    <style:style style:name="P3" style:family="paragraph" style:parent-style-name="Default">
      <style:paragraph-properties fo:text-align="center" style:justify-single-word="false" style:text-autospace="none"/>
      <style:text-properties fo:color="#000000" style:font-name="Comic Sans MS" fo:font-size="14pt" fo:font-weight="bold" style:font-name-asian="French Script MT" style:font-size-asian="14pt" style:font-weight-asian="bold" style:font-name-complex="French Script MT" style:font-size-complex="14pt" style:font-weight-complex="bold"/>
    </style:style>
    <style:style style:name="P4" style:family="paragraph" style:parent-style-name="Default">
      <style:paragraph-properties fo:text-align="center" style:justify-single-word="false" style:text-autospace="none"/>
      <style:text-properties fo:color="#000000" style:font-name="Comic Sans MS" fo:font-size="14pt" style:font-name-asian="French Script MT" style:font-size-asian="14pt" style:font-name-complex="French Script MT" style:font-size-complex="14pt"/>
    </style:style>
    <style:style style:name="P5" style:family="paragraph" style:parent-style-name="Default">
      <style:paragraph-properties fo:line-height="200%" style:text-autospace="none"/>
      <style:text-properties fo:color="#000000" style:font-name="Comic Sans MS" fo:font-size="14pt" style:font-name-asian="French Script MT" style:font-size-asian="14pt" style:font-name-complex="French Script MT" style:font-size-complex="14pt"/>
    </style:style>
    <style:style style:name="P6" style:family="paragraph" style:parent-style-name="Default">
      <style:paragraph-properties style:text-autospace="none"/>
      <style:text-properties fo:color="#009900" style:font-name="Comic Sans MS" fo:font-size="16pt" fo:font-weight="bold" style:font-name-asian="French Script MT" style:font-size-asian="16pt" style:font-weight-asian="bold" style:font-name-complex="French Script MT" style:font-size-complex="16pt" style:font-weight-complex="bold"/>
    </style:style>
    <style:style style:name="P7" style:family="paragraph" style:parent-style-name="Default">
      <style:paragraph-properties style:text-autospace="none"/>
      <style:text-properties style:font-name="Comic Sans MS" fo:font-size="16pt" style:font-size-asian="16pt" style:font-size-complex="16pt"/>
    </style:style>
    <style:style style:name="P8" style:family="paragraph" style:parent-style-name="Default">
      <style:paragraph-properties fo:line-height="200%" fo:break-before="column" style:text-autospace="none"/>
      <style:text-properties fo:color="#000000" style:font-name="Comic Sans MS" fo:font-size="14pt" style:font-name-asian="French Script MT" style:font-size-asian="14pt" style:font-name-complex="French Script MT" style:font-size-complex="14pt"/>
    </style:style>
    <style:style style:name="P9" style:family="paragraph" style:parent-style-name="Standard">
      <style:paragraph-properties style:text-autospace="none"/>
      <style:text-properties style:font-name="Comic Sans MS" fo:font-size="16pt" style:font-name-asian="Cosmos-Light" style:font-size-asian="16pt" style:font-name-complex="Cosmos-Light" style:font-size-complex="16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Comic Sans MS" fo:font-size="16pt" style:font-name-asian="Cosmos-Light" style:font-size-asian="16pt" style:font-name-complex="Cosmos-Light" style:font-size-complex="16pt"/>
    </style:style>
    <style:style style:name="P11" style:family="paragraph" style:parent-style-name="Standard" style:list-style-name="L1">
      <style:paragraph-properties fo:text-align="start" style:justify-single-word="false" style:text-autospace="none"/>
      <style:text-properties style:font-name="Comic Sans MS" fo:font-size="16pt" style:font-name-asian="Cosmos-Light" style:font-size-asian="16pt" style:font-name-complex="Cosmos-Light" style:font-size-complex="16pt"/>
    </style:style>
    <style:style style:name="P12" style:family="paragraph" style:parent-style-name="Default">
      <style:paragraph-properties style:text-autospace="none"/>
      <style:text-properties fo:color="#009900" style:font-name="Comic Sans MS" fo:font-size="16pt" fo:font-weight="bold" style:font-name-asian="French Script MT" style:font-size-asian="16pt" style:font-weight-asian="bold" style:font-name-complex="French Script MT" style:font-size-complex="16pt" style:font-weight-complex="bold"/>
    </style:style>
    <style:style style:name="P13" style:family="paragraph" style:parent-style-name="Default">
      <style:paragraph-properties fo:text-align="center" style:justify-single-word="false" style:text-autospace="none"/>
      <style:text-properties fo:color="#000000" style:font-name="Comic Sans MS" fo:font-size="14pt" style:font-name-asian="French Script MT" style:font-size-asian="14pt" style:font-name-complex="French Script M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-asian="French Script MT" style:font-name-complex="French Script MT"/>
    </style:style>
    <style:style style:name="T3" style:family="text">
      <style:text-properties fo:color="#000000" style:font-name-asian="Diamond Girl" style:font-name-complex="Diamond Gir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ff3333"/>
    </style:style>
    <style:style style:name="T6" style:family="text">
      <style:text-properties fo:color="#ff3333" fo:font-weight="bold" style:font-weight-asian="bold" style:font-weight-complex="bold"/>
    </style:style>
    <style:style style:name="T7" style:family="text">
      <style:text-properties fo:color="#ff3333" style:text-position="super 58%" fo:font-weight="bold" style:font-weight-asian="bold" style:font-weight-complex="bold"/>
    </style:style>
    <style:style style:name="T8" style:family="text">
      <style:text-properties style:use-window-font-color="tru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vie des Français au XIX ème siècle</text:p>
      <text:p text:style-name="P2"/>
      <text:p text:style-name="P6">A/ Dans les campagnes</text:p>
      <text:p text:style-name="P2">Le monde <text:span text:style-name="T5">rural</text:span> est très <text:span text:style-name="T5">pauvre</text:span> et les conditions de vies sont <text:span text:style-name="T5">difficiles</text:span> <text:span text:style-name="T5"><text:s/>.</text:span></text:p>
      <text:p text:style-name="P2">La révolution <text:span text:style-name="T6">industrielle</text:span> la mécanisation et le développement des <text:s/><text:span text:style-name="T6">machines</text:span> font évoluer la vie <text:span text:style-name="T6">quotidienne</text:span><text:span text:style-name="T4"> </text:span><text:span text:style-name="T6">dans les campagnes</text:span> . </text:p>
      <text:p text:style-name="P2">A la fin du <text:span text:style-name="T6">19 </text:span><text:span text:style-name="T7">ème</text:span> <text:s/>siècle, de nombreux paysans partent travailler <text:span text:style-name="T6">en ville</text:span><text:span text:style-name="T4"> </text:span>: c'est l' <text:span text:style-name="T6">exode</text:span><text:span text:style-name="T4"> </text:span><text:span text:style-name="T6">rural</text:span> .</text:p>
      <text:p text:style-name="P2"/>
      <text:p text:style-name="P2"/>
      <text:p text:style-name="P6">B/ Dans les mines</text:p>
      <text:p text:style-name="P9"><text:span text:style-name="T1">Le charbon devient indispensable pour</text:span> faire fonctionner les machines à vapeur . Il y a de <text:span text:style-name="T8">plus en plus <text:s/></text:span><text:span text:style-name="T5">de puits de mine</text:span> et donc <text:span text:style-name="T5">de mineurs</text:span> : <text:s/>30 000 au milieu du siècle et plus de 100 000 dans les années 1880.</text:p>
      <text:p text:style-name="P10">Le mineur travaille <text:span text:style-name="T5">dans les galeries</text:span> ou <text:s/><text:span text:style-name="T5">à l’extérieur</text:span> .</text:p>
      <text:p text:style-name="P10">Chaque mineur a une fonction : </text:p>
      <text:list xml:id="list1756057692529975988" text:style-name="L1">
        <text:list-item>
          <text:p text:style-name="P11"><text:span text:style-name="T5">extraire</text:span> la houille,</text:p>
        </text:list-item>
        <text:list-item>
          <text:p text:style-name="P11"><text:span text:style-name="T5">transporter</text:span> le charbon dans des berlines, </text:p>
        </text:list-item>
        <text:list-item>
          <text:p text:style-name="P11"><text:span text:style-name="T5">consolider</text:span> des galeries, </text:p>
        </text:list-item>
        <text:list-item>
          <text:p text:style-name="P11"><text:span text:style-name="T5">déclencher</text:span> les explosions pour ouvrir de nouvelles galeries.</text:p>
        </text:list-item>
      </text:list>
      <text:p text:style-name="P10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French Script MT" svg:font-family="'French Script MT', 'French Script'" style:font-family-generic="script"/>
    <style:font-face style:name="Arial2" svg:font-family="Arial" style:font-family-generic="swiss"/>
    <style:font-face style:name="Cosmos-Light" svg:font-family="Cosmos-Light" style:font-family-generic="swiss"/>
    <style:font-face style:name="Diamond Girl" svg:font-family="'Diamond Girl', 'Diamond Girl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French Script MT" fo:font-size="12pt" style:font-name-asian="French Script MT" style:font-size-asian="12pt" style:font-name-complex="French Script M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23T13:06:53.94</meta:creation-date>
    <meta:print-date>2018-01-23T13:14:32.39</meta:print-date>
    <dc:date>2018-05-09T19:07:42.05</dc:date>
    <meta:editing-duration>PT11H29M20S</meta:editing-duration>
    <meta:editing-cycles>10</meta:editing-cycles>
    <meta:generator>OpenOffice/4.1.2$Win32 OpenOffice.org_project/412m3$Build-9782</meta:generator>
    <meta:document-statistic meta:table-count="0" meta:image-count="0" meta:object-count="0" meta:page-count="1" meta:paragraph-count="13" meta:word-count="152" meta:character-count="829"/>
  </office:meta>
</office:document-meta>
</file>