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normal" style:font-weight-asian="normal" style:font-weight-complex="normal"/>
    </style:style>
    <style:style style:name="P5" style:family="paragraph" style:parent-style-name="Standard">
      <style:paragraph-properties fo:text-align="center" style:justify-single-word="false"/>
      <style:text-properties fo:font-weight="normal" style:font-weight-asian="normal" style:font-weight-complex="normal"/>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1ème Festival itinérant Lez'Arts en campagne 2023</text:p>
      <text:p text:style-name="P2">Du samedi 22 juillet au dimanche 6 août </text:p>
      <text:p text:style-name="P2">Des rendez-vous pour changer d'air !... dans le Parc national de forêts</text:p>
      <text:p text:style-name="P2">proposés par l'association ARCE</text:p>
      <text:p text:style-name="P2"/>
      <text:p text:style-name="P4">Quel plaisir de vous retrouver pour cette 21ème édition du festival itinérant Lez'Arts en campagne sur le territoire du Parc national de forêts ! Ce rendez-vous annuel qui mêle nature, patrimoine, créations artistiques, spectacles, artistes amateurs et professionnelles va encore vous surprendre. Partons ensemble sur les routes qui mènent à La Chaume, Gurgy-la-Ville, Recey-sur-Ource, Auberive et arrêtons-nous le temps d'un spectacle, d'une balade contée, d'une animation, d'un atelier ou d'un stage... sur une place, dans une salle des fêtes, une église, une grange, un jardin, chez un particulier, sous un arbre... pour savourer la beauté de l'instant. Bon Festival ! </text:p>
      <text:p text:style-name="P2"/>
      <text:p text:style-name="P2">Samedi 22 juillet</text:p>
      <text:p text:style-name="P2">La Chaume</text:p>
      <text:p text:style-name="P2">Balade contée et soirée musicale festive</text:p>
      <text:p text:style-name="P4"><text:span text:style-name="T3">17h : « Histoires en chemin »</text:span>,<text:span text:style-name="T3"> balade contée sur les pas de Joseph Nicolas de Champeaux avec la</text:span> <text:span text:style-name="T3">cie Les Livreurs d'Histoires et l'association ARCE</text:span>.</text:p>
      <text:p text:style-name="P4">C'est une balade contée à faire en famille ou entre amis dans les rues de La Chaume pour découvrir le patrimoine, les paysages, les arbres, les activités humaines, la mémoire des lieux et des hommes. Sur le chemin l'histoire des lieux se mêlera aux récits, contes et légendes proposés par Les Livreurs d'Histoires.</text:p>
      <text:p text:style-name="P4">« Histoires en chemin » c'est avant tout la découverte de la richesse d'un territoire et de l'activité humaine qui l'a fait vivre.</text:p>
      <text:p text:style-name="P4">Gratuit.</text:p>
      <text:p text:style-name="P4">Infos pratiques :</text:p>
      <text:p text:style-name="P4">Rendez-vous place de l'église</text:p>
      <text:p text:style-name="P4">Accessible à tous</text:p>
      <text:p text:style-name="P4">Prévoir de l'eau, de bonnes chaussures et des vêtements adaptés, chapeau...</text:p>
      <text:p text:style-name="P4"/>
      <text:p text:style-name="P4"><text:span text:style-name="T3">A partir de 20h</text:span> : <text:span text:style-name="T3">Pot de l'amitié </text:span>offert par la commune de La Chaume, <text:span text:style-name="T3">repas tiré du sac et soirée</text:span> <text:span text:style-name="T3">musicale festive </text:span>en compagnie de la chanteuse <text:span text:style-name="T3">Jessica Thierry</text:span>. Une voix puissante et envoûtante à écouter sans modération. </text:p>
      <text:p text:style-name="P4">Ouvert à tous. Participation à prix libre. Buvette sur place.</text:p>
      <text:p text:style-name="P4">En partenariat avec la commune, le comité des fêtes et les anciens sapeurs pompiers de La Chaume, le Parc national de forêts.</text:p>
      <text:p text:style-name="P2"/>
      <text:p text:style-name="P2">Dimanche 30 juillet</text:p>
      <text:p text:style-name="P2">Château de Gurgy-la-Ville</text:p>
      <text:p text:style-name="P2">Rencontres artistiques et concert</text:p>
      <text:p text:style-name="P3">A partir de 10h : Lez'Arts au château </text:p>
      <text:p text:style-name="P1">Rencontres et démonstrations avec des artistes et artisans : Poterie, cartonnage, peinture, taille de pierres, bijoux, calligraphie latine, impression botanique sur papier, atelier d'écriture, expression corporelle, expo photos naturaliste, produits du terroir, cuisine...</text:p>
      <text:p text:style-name="P1">Gratuit</text:p>
      <text:p text:style-name="P1"/>
      <text:p text:style-name="P1"><text:span text:style-name="T3">Le concert de 18h 18</text:span>: <text:span text:style-name="T3">Concert de jazz du groupe franco-allemand</text:span> <text:span text:style-name="T3">« Frenchship »</text:span></text:p>
      <text:p text:style-name="P1">Au programme des grands standards : Be-bop, modern'jazz, mambo, soul... ça va swinguer dans les oreilles !</text:p>
      <text:p text:style-name="P1">Participation à prix libre.</text:p>
      <text:p text:style-name="P1">Buvette et petite restauration toute la journée</text:p>
      <text:p text:style-name="P2"/>
      <text:p text:style-name="P2"><text:soft-page-break/>Dimanche 6 août <text:s/></text:p>
      <text:p text:style-name="P2">Recey-sur-Ource / église Saint-Rémy</text:p>
      <text:p text:style-name="P2">Concert de musique classique</text:p>
      <text:p text:style-name="P2"/>
      <text:p text:style-name="P3">17h : Concert de clôture</text:p>
      <text:p text:style-name="P4">Les quatre musicien.ne.s clôtureront en beauté cette 21ème édition !</text:p>
      <text:p text:style-name="P4"><text:span text:style-name="T3">Myrthe Helder (Violon), Geerten Feller (violon alto), Peter Hoeben (cor), Sebastiaan Van Halsema (violoncelle)</text:span> interpréteront des œuvres de Ravel, Mozart, Dvorak, Puccini, Beethoven...</text:p>
      <text:p text:style-name="P4">Participation à prix libre.</text:p>
      <text:p text:style-name="P4"/>
      <text:p text:style-name="P2">------------------------------------------------------------------------------------------------------------------------</text:p>
      <text:p text:style-name="P2">ATELIER et STAGE</text:p>
      <text:p text:style-name="P2"/>
      <text:p text:style-name="P3">Atelier créatif : Impression botanique sur papier</text:p>
      <text:p text:style-name="P3"><text:span text:style-name="T2">Mercredi 26 juillet</text:span> de 15h à 18h</text:p>
      <text:p text:style-name="P3">Recey-sur-Ource / Petite salle du Foyer rural</text:p>
      <text:p text:style-name="P3">Atelier animé par Charlotte Tréglown, artiste botaniste</text:p>
      <text:p text:style-name="P4">Venez créer votre marque-page, petit carnet, petit livre... </text:p>
      <text:p text:style-name="P4">Au programme : Collecte des plantes... Cuisson des éléments récoltés et impression sur papier.</text:p>
      <text:p text:style-name="P4">10 personnes maximum. 20€ par personne <text:s/>/ <text:s/>15€ adhérents ARCE. Matériel fourni.</text:p>
      <text:p text:style-name="P4">Réservation : 03 80 81 07 26 <text:s/>/ <text:s/><text:a xlink:type="simple" xlink:href="mailto:association.arce@orange.fr" text:style-name="Internet_20_link" text:visited-style-name="Visited_20_Internet_20_Link">association.arce@orange.fr</text:a></text:p>
      <text:p text:style-name="P5"/>
      <text:p text:style-name="P5">----------------------------------------------</text:p>
      <text:p text:style-name="P4"/>
      <text:p text:style-name="P3">Stage : Expression corporelle « mettre son corps en mouvement »</text:p>
      <text:p text:style-name="P3"><text:span text:style-name="T2">Samedi 29 et dimanche 30 juillet</text:span> de 9h à 12h</text:p>
      <text:p text:style-name="P3">Auberive (52) / Salle Louise Michel</text:p>
      <text:p text:style-name="P3">Animé par Charlène Berger (diet'éthique), <text:span text:style-name="T1">ce stage vous propose des moments de danse, de création, de partage, de lâcher-prise... Venez essayer en toute liberté !</text:span></text:p>
      <text:p text:style-name="P4">A pratiquer en famille, tous niveaux à partir de 6 ans.</text:p>
      <text:p text:style-name="P4">Tarif : 40€. Durée : 6h</text:p>
      <text:p text:style-name="P4">Restitution possible le dimanche 30 juillet à 18h au château de Gurgy-la-Ville.</text:p>
      <text:p text:style-name="P4">Renseignements et inscriptions : Charlène Berger, diet'éthique : 07 71 25 86 33 / <text:a xlink:type="simple" xlink:href="mailto:coaching.diet.ethique@gmail.com" text:style-name="Internet_20_link" text:visited-style-name="Visited_20_Internet_20_Link">coaching.diet.ethique@gmail.com</text:a> / page facebook : diet'ethique ou auprès de l'association ARCE.</text:p>
      <text:p text:style-name="P4"/>
      <text:p text:style-name="P4"/>
      <text:p text:style-name="P4">Un grand merci à nos partenaires:</text:p>
      <text:p text:style-name="P4">Le Conseil Départemental de la Côte d'Or, la Communauté de Communes du Pays Châtillonnais, les communes de Recey-sur-Ource et de La Chaume, le comité des fêtes et les anciens sapeurs pompiers de La Chaume, le Parc national de forêts, la Fédération des Foyers ruraux 52, diet'éthique, tous les bénévoles car sans eux le Festival n'existerait pas et tous ceux pour qui la culture est une nécessité pour mieux vivre ensemble. <text:s/></text:p>
      <text:p text:style-name="P4"/>
      <text:p text:style-name="P4"/>
      <text:p text:style-name="P4">Renseignements et réservations : Association ARCE 03 80 81 07 26 / <text:a xlink:type="simple" xlink:href="mailto:association.arce@orange.fr" text:style-name="Internet_20_link" text:visited-style-name="Visited_20_Internet_20_Link">association.arce@orange.fr</text:a> </text:p>
      <text:p text:style-name="P4">Page facebook : association AR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7-17T11:29:43.03</meta:creation-date>
    <dc:date>2023-07-24T15:52:14.42</dc:date>
    <meta:editing-duration>PT8H10M44S</meta:editing-duration>
    <meta:editing-cycles>100</meta:editing-cycles>
    <meta:generator>OpenOffice/4.1.9$Win32 OpenOffice.org_project/419m1$Build-9805</meta:generator>
    <meta:print-date>2023-07-13T16:53:38.78</meta:print-date>
    <meta:document-statistic meta:table-count="0" meta:image-count="0" meta:object-count="0" meta:page-count="2" meta:paragraph-count="59" meta:word-count="760" meta:character-count="4985"/>
  </office:meta>
</office:document-meta>
</file>