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9cm"/>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T1" style:family="text">
      <style:text-properties fo:color="#ff0000"/>
    </style:style>
    <style:style style:name="T2" style:family="text">
      <style:text-properties style:use-window-font-color="true"/>
    </style:style>
    <style:style style:name="T3" style:family="text">
      <style:text-properties fo:color="#ff3300"/>
    </style:style>
    <style:style style:name="T4" style:family="text">
      <style:text-properties fo:color="#ff3300" fo:font-weight="bold" style:font-weight-asian="bold" style:font-weight-complex="bold"/>
    </style:style>
    <style:style style:name="T5" style:family="text">
      <style:text-properties fo:color="#ff3300"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RRETE <text:line-break/><text:span text:style-name="Strong_20_Emphasis"><text:span text:style-name="T7">Arrêté du 28 mai 2014 fixant les </text:span></text:span><text:span text:style-name="Strong_20_Emphasis"><text:span text:style-name="T4">modalités de consultation </text:span></text:span><text:span text:style-name="Strong_20_Emphasis"><text:span text:style-name="T7">par les électeurs des éléments des</text:span></text:span><text:span text:style-name="Strong_20_Emphasis"> </text:span><text:span text:style-name="Strong_20_Emphasis"><text:span text:style-name="T7">déclarations de</text:span></text:span><text:span text:style-name="Strong_20_Emphasis"> </text:span><text:span text:style-name="Strong_20_Emphasis"><text:span text:style-name="T4">situation patrimoniale des membres du Parlement </text:span></text:span><text:span text:style-name="Strong_20_Emphasis"><text:span text:style-name="T7">définis à l'article LO 135-2 du code électoral</text:span></text:span><text:span text:style-name="T7"> </text:span><text:line-break/><text:line-break/>NOR: INTA1410453A </text:p>
      <text:p text:style-name="P2">ELI: http://www.legifrance.gouv.fr/eli/arrete/2014/5/28/INTA1410453A/jo/texte </text:p>
      <text:p text:style-name="P3"><text:line-break/>Le ministre de l'intérieur et la ministre des outre-mer, <text:line-break/>Vu le <text:a xlink:type="simple" xlink:href="http://www.legifrance.gouv.fr/affichCode.do?cidTexte=LEGITEXT000006070239&amp;dateTexte=29990101&amp;categorieLien=cid" text:style-name="Internet_20_link" text:visited-style-name="Visited_20_Internet_20_Link">code électoral</text:a>, notamment ses articles LO 135-1 et LO 135-2 ;<text:line-break/>Vu le <text:a xlink:type="simple" xlink:href="http://www.legifrance.gouv.fr/affichTexte.do?cidTexte=JORFTEXT000028386947&amp;categorieLien=cid" text:style-name="Internet_20_link" text:visited-style-name="Visited_20_Internet_20_Link">décret n° 2013-1212 du 23 décembre 2013</text:a> relatif aux déclarations de situation patrimoniale et déclarations d'intérêts adressées à la Haute Autorité pour la transparence de la vie publique, notamment son article 7 ;<text:line-break/>Vu l'arrêté du 12 décembre 2013 pris en application des articles <text:a xlink:type="simple" xlink:href="http://www.legifrance.gouv.fr/affichCodeArticle.do?cidTexte=LEGITEXT000006070239&amp;idArticle=LEGIARTI000006354390&amp;dateTexte=29990101&amp;categorieLien=cid" text:style-name="Internet_20_link" text:visited-style-name="Visited_20_Internet_20_Link">R. 5</text:a> et <text:a xlink:type="simple" xlink:href="http://www.legifrance.gouv.fr/affichCodeArticle.do?cidTexte=LEGITEXT000006070239&amp;idArticle=LEGIARTI000006354557&amp;dateTexte=29990101&amp;categorieLien=cid" text:style-name="Internet_20_link" text:visited-style-name="Visited_20_Internet_20_Link">R. 60</text:a> du code électoral ;<text:line-break/>Vu la délibération n° 2014-2 du 7 avril 2014 de la Haute Autorité pour la transparence de la vie publique portant avis sur le projet d'arrêté fixant les modalités de consultation par les électeurs des déclarations de situation patrimoniale des membres du Parlement, <text:line-break/>Arrêtent :</text:p>
      <text:p text:style-name="Text_20_body"><text:bookmark text:name="JORFARTI000029045277"/>Article 1 <text:a xlink:type="simple" xlink:href="http://www.legifrance.gouv.fr/affichTexteArticle.do;jsessionid=FBC314A36E3D8F8B94B2DA21D1FEA91A.tpdila17v_2?idArticle=JORFARTI000029045277&amp;cidTexte=JORFTEXT000029045271&amp;dateTexte=29990101&amp;categorieLien=id" text:style-name="Internet_20_link" text:visited-style-name="Visited_20_Internet_20_Link">En savoir plus sur cet article...</text:a> </text:p>
      <text:p text:style-name="Text_20_body"><text:line-break/><text:span text:style-name="T2">Les éléments</text:span><text:span text:style-name="T1"> </text:span>des déclarations de situation patrimoniale tenus à la disposition des électeurs en application de l'<text:a xlink:type="simple" xlink:href="http://www.legifrance.gouv.fr/affichCodeArticle.do?cidTexte=LEGITEXT000006070239&amp;idArticle=LEGIARTI000006353317&amp;dateTexte=&amp;categorieLien=cid" text:style-name="Internet_20_link" text:visited-style-name="Visited_20_Internet_20_Link">article LO 135-2 du code électoral</text:a> sont consultables pendant les heures d'ouverture des services sur rendez-vous pris auprès des services du représentant de l'Etat.<text:line-break/><text:span text:style-name="T4">La consultation se déroule en présence d'un agent de ces services.</text:span></text:p>
      <text:p text:style-name="Text_20_body"><text:bookmark text:name="JORFARTI000029045279"/>Article 2 <text:a xlink:type="simple" xlink:href="http://www.legifrance.gouv.fr/affichTexteArticle.do;jsessionid=FBC314A36E3D8F8B94B2DA21D1FEA91A.tpdila17v_2?idArticle=JORFARTI000029045279&amp;cidTexte=JORFTEXT000029045271&amp;dateTexte=29990101&amp;categorieLien=id" text:style-name="Internet_20_link" text:visited-style-name="Visited_20_Internet_20_Link">En savoir plus sur cet article...</text:a> </text:p>
      <text:p text:style-name="Text_20_body"><text:line-break/>Lors de la demande de consultation des éléments de la déclaration de situation patrimoniale, l'électeur présente :<text:line-break/>1° Un<text:span text:style-name="T4"> titre d'identité </text:span>parmi ceux figurant sur la liste des pièces permettant de justifier de son identité au moment du vote conformément à l'arrêté du 12 décembre 2013 pris en application des articles <text:a xlink:type="simple" xlink:href="http://www.legifrance.gouv.fr/affichCodeArticle.do?cidTexte=LEGITEXT000006070239&amp;idArticle=LEGIARTI000006354390&amp;dateTexte=&amp;categorieLien=cid" text:style-name="Internet_20_link" text:visited-style-name="Visited_20_Internet_20_Link">R. 5</text:a> et <text:a xlink:type="simple" xlink:href="http://www.legifrance.gouv.fr/affichCodeArticle.do?cidTexte=LEGITEXT000006070239&amp;idArticle=LEGIARTI000006354557&amp;dateTexte=&amp;categorieLien=cid" text:style-name="Internet_20_link" text:visited-style-name="Visited_20_Internet_20_Link">R. 60</text:a> du code électoral ;<text:line-break/>2° Sa <text:span text:style-name="T4">carte électorale ou une attestation d'inscription sur une liste électorale</text:span> de l'année en cours en tenant lieu.</text:p>
      <text:p text:style-name="Text_20_body"><text:bookmark text:name="JORFARTI000029045282"/>Article 3 <text:a xlink:type="simple" xlink:href="http://www.legifrance.gouv.fr/affichTexteArticle.do;jsessionid=FBC314A36E3D8F8B94B2DA21D1FEA91A.tpdila17v_2?idArticle=JORFARTI000029045282&amp;cidTexte=JORFTEXT000029045271&amp;dateTexte=29990101&amp;categorieLien=id" text:style-name="Internet_20_link" text:visited-style-name="Visited_20_Internet_20_Link">En savoir plus sur cet article...</text:a> </text:p>
      <text:p text:style-name="Text_20_body"><text:line-break/><text:span text:style-name="T4">Les éléments consultés ne peuvent faire l'objet d'aucune reproduction ou copie par l'électeur</text:span>.</text:p>
      <text:p text:style-name="Text_20_body"><text:bookmark text:name="JORFARTI000029045283"/>Article 4 <text:a xlink:type="simple" xlink:href="http://www.legifrance.gouv.fr/affichTexteArticle.do;jsessionid=FBC314A36E3D8F8B94B2DA21D1FEA91A.tpdila17v_2?idArticle=JORFARTI000029045283&amp;cidTexte=JORFTEXT000029045271&amp;dateTexte=29990101&amp;categorieLien=id" text:style-name="Internet_20_link" text:visited-style-name="Visited_20_Internet_20_Link">En savoir plus sur cet article...</text:a> </text:p>
      <text:p text:style-name="Text_20_body"><text:line-break/>Le présent arrêté est applicable sur l'ensemble du territoire de la République.</text:p>
      <text:p text:style-name="Text_20_body"><text:bookmark text:name="JORFARTI000029045284"/>Article 5 <text:a xlink:type="simple" xlink:href="http://www.legifrance.gouv.fr/affichTexteArticle.do;jsessionid=FBC314A36E3D8F8B94B2DA21D1FEA91A.tpdila17v_2?idArticle=JORFARTI000029045284&amp;cidTexte=JORFTEXT000029045271&amp;dateTexte=29990101&amp;categorieLien=id" text:style-name="Internet_20_link" text:visited-style-name="Visited_20_Internet_20_Link">En savoir plus sur cet article...</text:a> </text:p>
      <text:p text:style-name="Text_20_body"><text:line-break/>Le ministre de l'intérieur et la ministre des outre-mer sont chargés, chacun en ce qui le concerne, de l'exécution du présent arrêté, qui sera publié au Journal officiel de la République française.<text:line-break/>Fait le 28 mai 2014.</text:p>
      <text:p text:style-name="P4">Le ministre de l'intéri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J.A Vernhes</meta:initial-creator>
    <meta:creation-date>2015-08-21T12:42:26.20</meta:creation-date>
    <dc:date>2015-08-21T12:53:26.95</dc:date>
    <dc:creator>S.J.A Vernhes</dc:creator>
    <meta:editing-duration>PT6M29S</meta:editing-duration>
    <meta:editing-cycles>3</meta:editing-cycles>
    <meta:generator>OpenOffice/4.1.1$Win32 OpenOffice.org_project/411m6$Build-9775</meta:generator>
    <meta:document-statistic meta:table-count="0" meta:image-count="0" meta:object-count="0" meta:page-count="1" meta:paragraph-count="14" meta:word-count="395" meta:character-count="2489"/>
  </office:meta>
</office:document-meta>
</file>