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5cm" fo:margin-left="0.116cm" table:align="left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9.409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1.C1" style:family="table-cell">
      <style:table-cell-properties fo:padding="0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1pt solid #000000" fo:border-top="none" fo:border-bottom="1pt solid #000000"/>
    </style:style>
    <style:style style:name="Tableau1.A3" style:family="table-cell">
      <style:table-cell-properties fo:padding="0.097cm" fo:border-left="1pt solid #000000" fo:border-right="none" fo:border-top="none" fo:border-bottom="1pt solid #000000"/>
    </style:style>
    <style:style style:name="Tableau1.C3" style:family="table-cell">
      <style:table-cell-properties fo:padding="0.097cm" fo:border-left="1pt solid #000000" fo:border-right="1pt solid #000000" fo:border-top="none" fo:border-bottom="1pt solid #000000"/>
    </style:style>
    <style:style style:name="Tableau1.A4" style:family="table-cell">
      <style:table-cell-properties fo:padding="0.097cm" fo:border-left="1pt solid #000000" fo:border-right="none" fo:border-top="none" fo:border-bottom="1pt solid #000000"/>
    </style:style>
    <style:style style:name="Tableau1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C4" style:family="table-cell">
      <style:table-cell-properties fo:padding="0.097cm" fo:border-left="1pt solid #000000" fo:border-right="1pt solid #000000" fo:border-top="none" fo:border-bottom="1pt solid #000000"/>
    </style:style>
    <style:style style:name="Tableau1.C5" style:family="table-cell">
      <style:table-cell-properties fo:padding="0.097cm" fo:border-left="1pt solid #000000" fo:border-right="1pt solid #000000" fo:border-top="none" fo:border-bottom="1pt solid #000000"/>
    </style:style>
    <style:style style:name="Tableau1.A6" style:family="table-cell">
      <style:table-cell-properties fo:padding="0.097cm" fo:border-left="1pt solid #000000" fo:border-right="none" fo:border-top="none" fo:border-bottom="1pt solid #000000"/>
    </style:style>
    <style:style style:name="Tableau1.B6" style:family="table-cell">
      <style:table-cell-properties fo:padding="0.097cm" fo:border-left="1pt solid #000000" fo:border-right="none" fo:border-top="none" fo:border-bottom="1pt solid #000000"/>
    </style:style>
    <style:style style:name="Tableau1.C6" style:family="table-cell">
      <style:table-cell-properties fo:padding="0.097cm" fo:border-left="1pt solid #000000" fo:border-right="1pt solid #000000" fo:border-top="none" fo:border-bottom="1pt solid #000000"/>
    </style:style>
    <style:style style:name="Tableau1.A7" style:family="table-cell">
      <style:table-cell-properties fo:padding="0.097cm" fo:border-left="1pt solid #000000" fo:border-right="none" fo:border-top="none" fo:border-bottom="1pt solid #000000"/>
    </style:style>
    <style:style style:name="Tableau1.C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0" style:family="table-row">
      <style:table-row-properties style:min-row-height="1.771cm"/>
    </style:style>
    <style:style style:name="Tableau1.C11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leau1.14" style:family="table-row">
      <style:table-row-properties style:min-row-height="1cm"/>
    </style:style>
    <style:style style:name="Tableau1.B14" style:family="table-cell">
      <style:table-cell-properties style:vertical-align="" fo:padding="0.097cm" fo:border-left="1pt solid #000000" fo:border-right="none" fo:border-top="none" fo:border-bottom="1pt solid #000080"/>
    </style:style>
    <style:style style:name="Tableau1.15" style:family="table-row">
      <style:table-row-properties style:min-row-height="1.722cm"/>
    </style:style>
    <style:style style:name="Tableau1.A15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eau1.C15" style:family="table-cell">
      <style:table-cell-properties style:vertical-align="" fo:padding="0.097cm" fo:border="1pt solid #000000"/>
    </style:style>
    <style:style style:name="Tableau2" style:family="table">
      <style:table-properties style:width="18.812cm" fo:margin-left="0cm" table:align="left"/>
    </style:style>
    <style:style style:name="Tableau2.A" style:family="table-column">
      <style:table-column-properties style:column-width="6.694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9.41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language="fr" fo:country="FR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language="fr" fo:country="FR" fo:font-weight="bold" style:font-size-asian="7.84999990463257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language="fr" fo:country="FR" style:text-underline-style="none" fo:font-weight="bold" officeooo:rsid="00359e25" officeooo:paragraph-rsid="00359e25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fr" fo:country="FR" officeooo:rsid="00916c09" officeooo:paragraph-rsid="00916c09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6659cc" officeooo:paragraph-rsid="00916c09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16c09" officeooo:paragraph-rsid="00916c09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6pt" fo:language="fr" fo:country="FR" fo:font-weight="normal" officeooo:rsid="00635aad" officeooo:paragraph-rsid="00635aad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59d4ce" officeooo:paragraph-rsid="0064fbb8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language="fr" fo:country="FR" fo:font-weight="bold" officeooo:rsid="0059d4ce" officeooo:paragraph-rsid="0064fbb8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6pt" fo:language="fr" fo:country="FR" fo:font-weight="bold" officeooo:paragraph-rsid="002157df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fo:language="fr" fo:country="FR" officeooo:rsid="00434f43" officeooo:paragraph-rsid="003a70f9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d4ddd" officeooo:paragraph-rsid="00434f43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434f43" officeooo:paragraph-rsid="00434f43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d4ddd" officeooo:paragraph-rsid="0080873a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6pt" fo:language="fr" fo:country="FR" fo:font-weight="normal" officeooo:rsid="00556207" officeooo:paragraph-rsid="00556207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91a16" officeooo:paragraph-rsid="00391a16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fo:language="fr" fo:country="FR" officeooo:rsid="006659cc" officeooo:paragraph-rsid="006659cc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fo:font-size="18pt" fo:language="fr" fo:country="FR" fo:font-style="normal" fo:font-weight="bold" officeooo:rsid="00556207" officeooo:paragraph-rsid="006659cc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6pt" fo:language="fr" fo:country="FR" fo:font-style="normal" fo:font-weight="bold" officeooo:rsid="006659cc" officeooo:paragraph-rsid="006659cc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6pt" fo:language="fr" fo:country="FR" officeooo:rsid="00817686" officeooo:paragraph-rsid="00817686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91e6ef" officeooo:paragraph-rsid="0091e6ef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5d50b6" officeooo:paragraph-rsid="005eb564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3a70f9" officeooo:paragraph-rsid="005eb564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6pt" fo:language="fr" fo:country="FR" officeooo:rsid="005d50b6" officeooo:paragraph-rsid="005d50b6" style:font-size-asian="16pt" style:font-size-complex="16pt"/>
    </style:style>
    <style:style style:name="P26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5d50b6" officeooo:paragraph-rsid="005d50b6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language="fr" fo:country="FR" fo:font-weight="bold" officeooo:rsid="005eb564" officeooo:paragraph-rsid="0084c4a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6pt" fo:language="fr" fo:country="FR" fo:font-weight="bold" officeooo:rsid="0059d4ce" officeooo:paragraph-rsid="0064fbb8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8pt" fo:language="fr" fo:country="FR" fo:font-weight="bold" style:font-size-asian="7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language="fr" fo:country="FR" fo:font-weight="bold" officeooo:rsid="0084c4a4" officeooo:paragraph-rsid="0084c4a4" style:font-size-asian="8.75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6pt" fo:language="fr" fo:country="FR" style:text-underline-style="none" fo:font-weight="bold" officeooo:rsid="00359e25" officeooo:paragraph-rsid="00359e25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6pt" fo:language="fr" fo:country="FR" style:text-underline-style="none" fo:font-weight="normal" officeooo:rsid="007556aa" officeooo:paragraph-rsid="007834d9" style:font-size-asian="16pt" style:font-weight-asian="normal" style:font-size-complex="16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6pt" fo:language="fr" fo:country="FR" style:text-underline-style="none" fo:font-weight="normal" officeooo:rsid="0070bec7" officeooo:paragraph-rsid="0070bec7" style:font-size-asian="16pt" style:font-weight-asian="normal" style:font-size-complex="1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6pt" fo:language="fr" fo:country="FR" officeooo:rsid="00916c09" officeooo:paragraph-rsid="00916c09" style:font-size-asian="16pt" style:font-size-complex="16pt"/>
    </style:style>
    <style:style style:name="P35" style:family="paragraph" style:parent-style-name="Table_20_Contents">
      <style:paragraph-properties fo:text-align="start" style:justify-single-word="false"/>
      <style:text-properties fo:font-size="16pt" fo:language="fr" fo:country="FR" officeooo:rsid="00916c09" officeooo:paragraph-rsid="00916c09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fo:font-size="16pt" fo:language="fr" fo:country="FR" officeooo:rsid="00434f43" officeooo:paragraph-rsid="00434f43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fo:font-size="16pt" fo:language="fr" fo:country="FR" officeooo:rsid="006659cc" officeooo:paragraph-rsid="006659cc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fo:font-size="16pt" fo:language="fr" fo:country="FR" officeooo:rsid="00817686" officeooo:paragraph-rsid="00817686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fo:font-size="16pt" fo:language="fr" fo:country="FR" officeooo:rsid="005d50b6" officeooo:paragraph-rsid="005d50b6" style:font-size-asian="16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fo:font-size="16pt" fo:language="fr" fo:country="FR" officeooo:rsid="007556aa" officeooo:paragraph-rsid="007834d9" style:font-size-asian="16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fo:font-size="16pt" fo:language="fr" fo:country="FR" officeooo:rsid="0070bec7" officeooo:paragraph-rsid="0070bec7" style:font-size-asian="16pt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fo:font-size="16pt" fo:language="fr" fo:country="FR" officeooo:rsid="0064fbb8" officeooo:paragraph-rsid="0064fbb8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fo:font-size="16pt" fo:language="fr" fo:country="FR" officeooo:rsid="0080873a" officeooo:paragraph-rsid="0080873a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fo:font-size="16pt" fo:language="fr" fo:country="FR" officeooo:rsid="00556207" officeooo:paragraph-rsid="00556207" style:font-size-asian="16pt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fo:font-size="16pt" fo:language="fr" fo:country="FR" officeooo:rsid="009279b8" officeooo:paragraph-rsid="009279b8" style:font-size-asian="16pt" style:font-size-complex="16pt"/>
    </style:style>
    <style:style style:name="P46" style:family="paragraph" style:parent-style-name="Table_20_Contents">
      <style:paragraph-properties fo:text-align="center" style:justify-single-word="false"/>
      <style:text-properties fo:font-size="16pt" fo:language="fr" fo:country="FR" officeooo:rsid="0093a1e4" officeooo:paragraph-rsid="0093a1e4" style:font-size-asian="16pt" style:font-size-complex="16pt"/>
    </style:style>
    <style:style style:name="P47" style:family="paragraph" style:parent-style-name="Table_20_Contents">
      <style:paragraph-properties fo:text-align="center" style:justify-single-word="false"/>
      <style:text-properties fo:font-size="16pt" fo:language="fr" fo:country="FR" officeooo:rsid="0096c07b" officeooo:paragraph-rsid="0096c07b" style:font-size-asian="16pt" style:font-size-complex="16pt"/>
    </style:style>
    <style:style style:name="P48" style:family="paragraph" style:parent-style-name="Table_20_Contents">
      <style:paragraph-properties fo:text-align="center" style:justify-single-word="false"/>
      <style:text-properties fo:font-size="16pt" fo:language="fr" fo:country="FR" officeooo:rsid="0098482b" officeooo:paragraph-rsid="0098482b" style:font-size-asian="16pt" style:font-size-complex="16pt"/>
    </style:style>
    <style:style style:name="P49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16c09" officeooo:paragraph-rsid="00916c09" style:font-size-asian="16pt" style:font-weight-asian="bold" style:font-size-complex="16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d4ddd" officeooo:paragraph-rsid="0080873a" style:font-size-asian="16pt" style:font-weight-asian="bold" style:font-size-complex="16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91a16" officeooo:paragraph-rsid="00391a16" style:font-size-asian="16pt" style:font-weight-asian="bold" style:font-size-complex="16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5d50b6" officeooo:paragraph-rsid="009279b8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7556aa" officeooo:paragraph-rsid="007834d9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556207" officeooo:paragraph-rsid="00556207" style:font-size-asian="16pt" style:font-weight-asian="bold" style:font-size-complex="16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279b8" officeooo:paragraph-rsid="009279b8" style:font-size-asian="16pt" style:font-weight-asian="bold" style:font-size-complex="16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3a1e4" officeooo:paragraph-rsid="0093a1e4" style:font-size-asian="16pt" style:font-weight-asian="bold" style:font-size-complex="16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6c07b" officeooo:paragraph-rsid="0096c07b" style:font-size-asian="16pt" style:font-weight-asian="bold" style:font-size-complex="1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6pt" fo:language="fr" fo:country="FR" fo:font-weight="bold" officeooo:rsid="0096c07b" officeooo:paragraph-rsid="0096c07b" style:font-size-asian="16pt" style:font-weight-asian="bold" style:font-size-complex="16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7776e" officeooo:paragraph-rsid="0097776e" style:font-size-asian="16pt" style:font-weight-asian="bold" style:font-size-complex="16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1f1e1" officeooo:paragraph-rsid="0041872b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2fa76a" officeooo:paragraph-rsid="0041872b" style:font-size-asian="16pt" style:font-weight-asian="bold" style:font-size-complex="16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8482b" officeooo:paragraph-rsid="0098482b" style:font-size-asian="16pt" style:font-weight-asian="bold" style:font-size-complex="16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16pt" fo:language="fr" fo:country="FR" fo:font-weight="normal" officeooo:rsid="00635aad" officeooo:paragraph-rsid="00635aad" style:font-size-asian="16pt" style:font-weight-asian="normal" style:font-size-complex="16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font-size="16pt" fo:language="fr" fo:country="FR" fo:font-weight="normal" officeooo:rsid="00556207" officeooo:paragraph-rsid="00556207" style:font-size-asian="16pt" style:font-weight-asian="normal" style:font-size-complex="16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font-size="16pt" fo:language="fr" fo:country="FR" fo:font-weight="normal" officeooo:rsid="0070bec7" officeooo:paragraph-rsid="0070bec7" style:font-size-asian="16pt" style:font-weight-asian="normal" style:font-size-complex="16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size="16pt" fo:language="fr" fo:country="FR" fo:font-weight="normal" officeooo:rsid="0096c07b" officeooo:paragraph-rsid="0096c07b" style:font-size-asian="16pt" style:font-weight-asian="normal" style:font-size-complex="16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59d4ce" officeooo:paragraph-rsid="0064fbb8" style:font-size-asian="16pt" style:font-style-asian="italic" style:font-weight-asian="bold" style:font-size-complex="16pt" style:font-style-complex="italic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91e6ef" officeooo:paragraph-rsid="0091e6ef" style:font-size-asian="16pt" style:font-style-asian="italic" style:font-weight-asian="bold" style:font-size-complex="16pt" style:font-style-complex="italic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9279b8" officeooo:paragraph-rsid="009279b8" style:font-size-asian="16pt" style:font-style-asian="italic" style:font-weight-asian="bold" style:font-size-complex="16pt" style:font-style-complex="italic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font-size="16pt" fo:language="fr" fo:country="FR" fo:font-style="italic" style:text-underline-style="none" fo:font-weight="normal" officeooo:rsid="003726ee" officeooo:paragraph-rsid="005bba3a" style:font-size-asian="16pt" style:font-style-asian="italic" style:font-weight-asian="normal" style:font-size-complex="16pt" style:font-style-complex="italic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font-size="16pt" fo:language="fr" fo:country="FR" fo:font-style="italic" style:text-underline-style="none" fo:font-weight="normal" officeooo:rsid="003726ee" officeooo:paragraph-rsid="003726ee" style:font-size-asian="16pt" style:font-style-asian="italic" style:font-weight-asian="normal" style:font-size-complex="16pt" style:font-style-complex="italic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font-size="16pt" fo:language="fr" fo:country="FR" fo:font-style="italic" style:text-underline-style="none" fo:font-weight="normal" officeooo:rsid="0080873a" officeooo:paragraph-rsid="0080873a" style:font-size-asian="16pt" style:font-style-asian="italic" style:font-weight-asian="normal" style:font-size-complex="16pt" style:font-style-complex="italic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normal" officeooo:rsid="0091e6ef" officeooo:paragraph-rsid="0091e6ef" style:font-size-asian="16pt" style:font-style-asian="italic" style:font-weight-asian="normal" style:font-size-complex="16pt" style:font-style-complex="italic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normal" officeooo:rsid="00391a16" officeooo:paragraph-rsid="00391a16" style:font-size-asian="16pt" style:font-style-asian="italic" style:font-weight-asian="normal" style:font-size-complex="16pt" style:font-style-complex="italic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size="16pt" fo:language="fr" fo:country="FR" fo:font-style="italic" fo:font-weight="normal" officeooo:rsid="0097776e" officeooo:paragraph-rsid="0097776e" style:font-size-asian="16pt" style:font-style-asian="italic" style:font-weight-asian="normal" style:font-size-complex="16pt" style:font-style-complex="italic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16pt" fo:language="fr" fo:country="FR" fo:font-style="normal" fo:font-weight="bold" officeooo:rsid="006659cc" officeooo:paragraph-rsid="006659cc" style:font-size-asian="16pt" style:font-style-asian="normal" style:font-weight-asian="bold" style:font-size-complex="16pt" style:font-style-complex="normal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size="16pt" fo:language="fr" fo:country="FR" fo:font-style="normal" fo:font-weight="bold" officeooo:rsid="009279b8" officeooo:paragraph-rsid="009279b8" style:font-size-asian="16pt" style:font-style-asian="normal" style:font-weight-asian="bold" style:font-size-complex="16pt" style:font-style-complex="normal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font-size="16pt" fo:language="fr" fo:country="FR" fo:font-style="normal" fo:font-weight="bold" officeooo:rsid="0093a1e4" officeooo:paragraph-rsid="0093a1e4" style:font-size-asian="14pt" style:font-style-asian="normal" style:font-weight-asian="bold" style:font-size-complex="16pt" style:font-style-complex="normal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font-size="16pt" fo:language="fr" fo:country="FR" fo:font-style="normal" fo:font-weight="bold" officeooo:rsid="0098482b" officeooo:paragraph-rsid="0098482b" style:font-size-asian="14pt" style:font-style-asian="normal" style:font-weight-asian="bold" style:font-size-complex="16pt" style:font-style-complex="normal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font-size="18pt" fo:language="fr" fo:country="FR" fo:font-style="normal" fo:font-weight="bold" officeooo:rsid="009279b8" officeooo:paragraph-rsid="009279b8" style:font-size-asian="15.75pt" style:font-style-asian="normal" style:font-weight-asian="bold" style:font-size-complex="18pt" style:font-style-complex="normal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8pt" fo:language="fr" fo:country="FR" officeooo:rsid="00916c09" officeooo:paragraph-rsid="00916c09" style:font-size-asian="18pt" style:font-size-complex="18pt"/>
    </style:style>
    <style:style style:name="P82" style:family="paragraph" style:parent-style-name="Table_20_Contents">
      <style:paragraph-properties fo:text-align="center" style:justify-single-word="false"/>
      <style:text-properties fo:font-size="18pt" fo:language="fr" fo:country="FR" officeooo:rsid="0041872b" officeooo:paragraph-rsid="0041872b" style:font-size-asian="18pt" style:font-size-complex="18pt"/>
    </style:style>
    <style:style style:name="P83" style:family="paragraph" style:parent-style-name="Table_20_Contents">
      <style:paragraph-properties fo:text-align="start" style:justify-single-word="false"/>
      <style:text-properties fo:font-size="14pt" fo:language="fr" fo:country="FR" fo:font-style="italic" fo:font-weight="normal" officeooo:rsid="0096e10c" officeooo:paragraph-rsid="0096e10c" style:font-size-asian="14pt" style:font-style-asian="italic" style:font-weight-asian="normal" style:font-size-complex="14pt" style:font-style-complex="italic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6pt" fo:language="fr" fo:country="FR" fo:font-weight="bold" officeooo:rsid="0059d4ce" officeooo:paragraph-rsid="0064fbb8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22pt" fo:language="fr" fo:country="FR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9pt" fo:language="fr" fo:country="FR" fo:font-weight="bold" style:font-size-asian="7.84999990463257pt" style:font-weight-asian="bold" style:font-size-complex="9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4pt" fo:language="fr" fo:country="FR" fo:font-weight="bold" officeooo:rsid="005eb564" officeooo:paragraph-rsid="0084c4a4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6659cc" officeooo:paragraph-rsid="00916c09" style:font-size-asian="18pt" style:font-weight-asian="bold" style:font-size-complex="18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font-size="18pt" fo:language="fr" fo:country="FR" fo:font-style="normal" fo:font-weight="bold" officeooo:rsid="00556207" officeooo:paragraph-rsid="006659cc" style:font-size-asian="18pt" style:font-style-asian="normal" style:font-weight-asian="bold" style:font-size-complex="18pt" style:font-style-complex="normal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391a16" officeooo:paragraph-rsid="0098dd02" style:font-size-asian="16pt" style:font-style-asian="italic" style:font-weight-asian="bold" style:font-size-complex="16pt" style:font-style-complex="italic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3a70f9" officeooo:paragraph-rsid="005eb564" style:font-size-asian="16pt" style:font-style-asian="italic" style:font-weight-asian="bold" style:font-size-complex="16pt" style:font-style-complex="italic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59d4ce" officeooo:paragraph-rsid="0064fbb8" style:font-size-asian="16pt" style:font-style-asian="italic" style:font-weight-asian="bold" style:font-size-complex="16pt" style:font-style-complex="italic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ize="16pt" fo:language="fr" fo:country="FR" fo:font-style="italic" fo:font-weight="bold" officeooo:rsid="0091e6ef" officeooo:paragraph-rsid="0091e6ef" style:font-size-asian="16pt" style:font-style-asian="italic" style:font-weight-asian="bold" style:font-size-complex="16pt" style:font-style-complex="italic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font-size="16pt" fo:language="fr" fo:country="FR" fo:font-weight="normal" officeooo:rsid="00635aad" officeooo:paragraph-rsid="00635aad" style:font-size-asian="16pt" style:font-weight-asian="normal" style:font-size-complex="16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font-size="16pt" fo:language="fr" fo:country="FR" fo:font-weight="normal" officeooo:rsid="00556207" officeooo:paragraph-rsid="00556207" style:font-size-asian="16pt" style:font-weight-asian="normal" style:font-size-complex="16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434f43" officeooo:paragraph-rsid="00434f43" style:font-size-asian="16pt" style:font-weight-asian="bold" style:font-size-complex="16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916c09" officeooo:paragraph-rsid="00916c09" style:font-size-asian="16pt" style:font-weight-asian="bold" style:font-size-complex="16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font-size="16pt" fo:language="fr" fo:country="FR" fo:font-weight="bold" officeooo:paragraph-rsid="002157df" style:font-size-asian="16pt" style:font-weight-asian="bold" style:font-size-complex="16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d4ddd" officeooo:paragraph-rsid="00434f43" style:font-size-asian="16pt" style:font-weight-asian="bold" style:font-size-complex="16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d4ddd" officeooo:paragraph-rsid="0080873a" style:font-size-asian="16pt" style:font-weight-asian="bold" style:font-size-complex="16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5d50b6" officeooo:paragraph-rsid="005eb564" style:font-size-asian="16pt" style:font-weight-asian="bold" style:font-size-complex="16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5d50b6" officeooo:paragraph-rsid="005d50b6" style:font-size-asian="16pt" style:font-weight-asian="bold" style:font-size-complex="16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font-size="16pt" fo:language="fr" fo:country="FR" fo:font-weight="bold" officeooo:rsid="00391a16" officeooo:paragraph-rsid="00391a16" style:font-size-asian="16pt" style:font-weight-asian="bold" style:font-size-complex="16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16pt" fo:language="fr" fo:country="FR" officeooo:rsid="00434f43" officeooo:paragraph-rsid="003a70f9" style:font-size-asian="16pt" style:font-size-complex="16pt"/>
    </style:style>
    <style:style style:name="P106" style:family="paragraph" style:parent-style-name="Table_20_Contents">
      <style:paragraph-properties fo:text-align="center" style:justify-single-word="false"/>
      <style:text-properties fo:font-size="16pt" fo:language="fr" fo:country="FR" officeooo:rsid="00916c09" officeooo:paragraph-rsid="00916c09" style:font-size-asian="16pt" style:font-size-complex="16pt"/>
    </style:style>
    <style:style style:name="P107" style:family="paragraph" style:parent-style-name="Table_20_Contents">
      <style:paragraph-properties fo:text-align="center" style:justify-single-word="false"/>
      <style:text-properties fo:font-size="16pt" fo:language="fr" fo:country="FR" officeooo:rsid="006659cc" officeooo:paragraph-rsid="006659cc" style:font-size-asian="16pt" style:font-size-complex="16pt"/>
    </style:style>
    <style:style style:name="P108" style:family="paragraph" style:parent-style-name="Table_20_Contents">
      <style:paragraph-properties fo:text-align="center" style:justify-single-word="false"/>
      <style:text-properties fo:font-size="16pt" fo:language="fr" fo:country="FR" officeooo:rsid="00817686" officeooo:paragraph-rsid="00817686" style:font-size-asian="16pt" style:font-size-complex="16pt"/>
    </style:style>
    <style:style style:name="P109" style:family="paragraph" style:parent-style-name="Table_20_Contents">
      <style:paragraph-properties fo:text-align="center" style:justify-single-word="false"/>
      <style:text-properties fo:font-size="16pt" fo:language="fr" fo:country="FR" officeooo:rsid="005d50b6" officeooo:paragraph-rsid="005d50b6" style:font-size-asian="16pt" style:font-size-complex="16pt"/>
    </style:style>
    <style:style style:name="P110" style:family="paragraph" style:parent-style-name="Table_20_Contents">
      <style:paragraph-properties fo:text-align="start" style:justify-single-word="false"/>
      <style:text-properties fo:font-size="16pt" fo:language="fr" fo:country="FR" fo:font-style="normal" fo:font-weight="bold" officeooo:rsid="006659cc" officeooo:paragraph-rsid="006659cc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font-size="16pt" fo:language="fr" fo:country="FR" style:text-underline-style="none" fo:font-weight="bold" officeooo:rsid="00359e25" officeooo:paragraph-rsid="00359e25" style:font-size-asian="16pt" style:font-weight-asian="bold" style:font-size-complex="16pt" style:font-weight-complex="bold"/>
    </style:style>
    <style:style style:name="T1" style:family="text">
      <style:text-properties fo:font-size="24pt" officeooo:rsid="00635aad" style:font-size-asian="24pt" style:font-size-complex="24pt"/>
    </style:style>
    <style:style style:name="T2" style:family="text">
      <style:text-properties fo:font-size="18pt" officeooo:rsid="00635aad" style:font-size-asian="18pt" style:font-size-complex="18pt"/>
    </style:style>
    <style:style style:name="T3" style:family="text">
      <style:text-properties fo:font-size="18pt" officeooo:rsid="006659cc" style:font-size-asian="18pt" style:font-size-complex="18pt"/>
    </style:style>
    <style:style style:name="T4" style:family="text">
      <style:text-properties fo:font-size="18pt" style:font-size-asian="15.75pt" style:font-size-complex="18pt"/>
    </style:style>
    <style:style style:name="T5" style:family="text">
      <style:text-properties officeooo:rsid="0064fbb8"/>
    </style:style>
    <style:style style:name="T6" style:family="text">
      <style:text-properties fo:font-size="18pt" officeooo:rsid="003726ee" style:font-size-asian="18pt" style:font-size-complex="18pt"/>
    </style:style>
    <style:style style:name="T7" style:family="text">
      <style:text-properties fo:font-style="italic" officeooo:rsid="00434f43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officeooo:rsid="00635aa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officeooo:rsid="00434f43" style:font-size-asian="18pt" style:font-size-complex="18pt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570ddd" style:font-style-asian="italic" style:font-weight-asian="normal" style:font-style-complex="italic" style:font-weight-complex="normal"/>
    </style:style>
    <style:style style:name="T15" style:family="text">
      <style:text-properties fo:font-size="18pt" officeooo:rsid="0059d4ce" style:font-size-asian="18pt" style:font-size-complex="18pt"/>
    </style:style>
    <style:style style:name="T16" style:family="text">
      <style:text-properties officeooo:rsid="00391a16"/>
    </style:style>
    <style:style style:name="T17" style:family="text">
      <style:text-properties fo:font-size="18pt" officeooo:rsid="00599734" style:font-size-asian="18pt" style:font-size-complex="18pt"/>
    </style:style>
    <style:style style:name="T18" style:family="text">
      <style:text-properties officeooo:rsid="00434f43"/>
    </style:style>
    <style:style style:name="T19" style:family="text">
      <style:text-properties fo:font-size="15pt" fo:font-style="italic" officeooo:rsid="005eb564" style:font-size-asian="15pt" style:font-style-asian="italic" style:font-size-complex="15pt" style:font-style-complex="italic"/>
    </style:style>
    <style:style style:name="T20" style:family="text">
      <style:text-properties fo:font-size="18pt" fo:font-style="italic" officeooo:rsid="00556207" style:font-size-asian="18pt" style:font-style-asian="italic" style:font-size-complex="18pt" style:font-style-complex="italic"/>
    </style:style>
    <style:style style:name="T21" style:family="text">
      <style:text-properties fo:font-size="18pt" fo:font-style="italic" officeooo:rsid="00635aad" style:font-size-asian="18pt" style:font-style-asian="italic" style:font-size-complex="18pt" style:font-style-complex="italic"/>
    </style:style>
    <style:style style:name="T22" style:family="text">
      <style:text-properties officeooo:rsid="005d50b6"/>
    </style:style>
    <style:style style:name="T23" style:family="text">
      <style:text-properties fo:font-style="italic" officeooo:rsid="003a70f9" style:font-style-asian="italic" style:font-style-complex="italic"/>
    </style:style>
    <style:style style:name="T24" style:family="text">
      <style:text-properties fo:font-style="italic" officeooo:rsid="003c7996" style:font-style-asian="italic" style:font-style-complex="italic"/>
    </style:style>
    <style:style style:name="T25" style:family="text">
      <style:text-properties fo:font-size="18pt" fo:font-style="italic" officeooo:rsid="00391a16" style:font-size-asian="18pt" style:font-style-asian="italic" style:font-size-complex="18pt" style:font-style-complex="italic"/>
    </style:style>
    <style:style style:name="T26" style:family="text">
      <style:text-properties fo:font-style="italic" officeooo:rsid="00391a16" style:font-style-asian="italic" style:font-style-complex="italic"/>
    </style:style>
    <style:style style:name="T27" style:family="text">
      <style:text-properties fo:font-style="italic" officeooo:rsid="00556207" style:font-style-asian="italic" style:font-style-complex="italic"/>
    </style:style>
    <style:style style:name="T28" style:family="text">
      <style:text-properties fo:font-size="24pt" officeooo:rsid="00635aad" style:font-size-asian="24pt" style:font-size-complex="24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officeooo:rsid="00635aad" style:font-size-asian="18pt" style:font-size-complex="18pt"/>
    </style:style>
    <style:style style:name="T31" style:family="text">
      <style:text-properties fo:font-size="18pt" officeooo:rsid="006659cc" style:font-size-asian="18pt" style:font-size-complex="18pt"/>
    </style:style>
    <style:style style:name="T32" style:family="text">
      <style:text-properties fo:font-size="18pt" officeooo:rsid="003726ee" style:font-size-asian="18pt" style:font-size-complex="18pt"/>
    </style:style>
    <style:style style:name="T33" style:family="text">
      <style:text-properties fo:font-size="18pt" officeooo:rsid="00434f43" style:font-size-asian="18pt" style:font-size-complex="18pt"/>
    </style:style>
    <style:style style:name="T34" style:family="text">
      <style:text-properties fo:font-size="18pt" officeooo:rsid="0059d4ce" style:font-size-asian="18pt" style:font-size-complex="18pt"/>
    </style:style>
    <style:style style:name="T35" style:family="text">
      <style:text-properties fo:font-size="18pt" officeooo:rsid="00599734" style:font-size-asian="18pt" style:font-size-complex="18pt"/>
    </style:style>
    <style:style style:name="T36" style:family="text">
      <style:text-properties fo:font-size="18pt" officeooo:rsid="00916c09" style:font-size-asian="18pt" style:font-size-complex="18pt"/>
    </style:style>
    <style:style style:name="T37" style:family="text">
      <style:text-properties fo:font-size="18pt" style:font-size-asian="15.75pt" style:font-size-complex="18pt"/>
    </style:style>
    <style:style style:name="T38" style:family="text">
      <style:text-properties fo:font-size="18pt" officeooo:rsid="00916c09" style:font-size-asian="15.75pt" style:font-size-complex="18pt"/>
    </style:style>
    <style:style style:name="T39" style:family="text">
      <style:text-properties fo:font-size="18pt" fo:font-style="italic" style:font-size-asian="18pt" style:font-style-asian="italic" style:font-size-complex="18pt" style:font-style-complex="italic"/>
    </style:style>
    <style:style style:name="T40" style:family="text">
      <style:text-properties fo:font-size="18pt" fo:font-style="italic" officeooo:rsid="00556207" style:font-size-asian="18pt" style:font-style-asian="italic" style:font-size-complex="18pt" style:font-style-complex="italic"/>
    </style:style>
    <style:style style:name="T41" style:family="text">
      <style:text-properties fo:font-size="18pt" fo:font-style="italic" officeooo:rsid="00391a16" style:font-size-asian="18pt" style:font-style-asian="italic" style:font-size-complex="18pt" style:font-style-complex="italic"/>
    </style:style>
    <style:style style:name="T42" style:family="text">
      <style:text-properties fo:font-size="18pt" fo:font-style="italic" officeooo:rsid="00635aad" style:font-size-asian="18pt" style:font-style-asian="italic" style:font-size-complex="18pt" style:font-style-complex="italic"/>
    </style:style>
    <style:style style:name="T43" style:family="text">
      <style:text-properties fo:font-size="18pt" fo:font-style="italic" fo:font-weight="normal" officeooo:rsid="0059d4ce" style:font-size-asian="18pt" style:font-style-asian="italic" style:font-weight-asian="normal" style:font-size-complex="18pt" style:font-style-complex="italic" style:font-weight-complex="normal"/>
    </style:style>
    <style:style style:name="T44" style:family="text">
      <style:text-properties fo:font-size="18pt" fo:font-style="normal" officeooo:rsid="0097776e" style:font-size-asian="18pt" style:font-style-asian="normal" style:font-size-complex="18pt" style:font-style-complex="normal"/>
    </style:style>
    <style:style style:name="T45" style:family="text">
      <style:text-properties officeooo:rsid="0064fbb8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434f43" style:font-style-asian="italic" style:font-style-complex="italic"/>
    </style:style>
    <style:style style:name="T48" style:family="text">
      <style:text-properties fo:font-style="italic" officeooo:rsid="00391a16" style:font-style-asian="italic" style:font-style-complex="italic"/>
    </style:style>
    <style:style style:name="T49" style:family="text">
      <style:text-properties fo:font-style="italic" officeooo:rsid="00556207" style:font-style-asian="italic" style:font-style-complex="italic"/>
    </style:style>
    <style:style style:name="T50" style:family="text">
      <style:text-properties fo:font-style="italic" officeooo:rsid="003a70f9" style:font-style-asian="italic" style:font-style-complex="italic"/>
    </style:style>
    <style:style style:name="T51" style:family="text">
      <style:text-properties fo:font-style="italic" officeooo:rsid="003c7996" style:font-style-asian="italic" style:font-style-complex="italic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570ddd" style:font-style-asian="italic" style:font-weight-asian="normal" style:font-style-complex="italic" style:font-weight-complex="normal"/>
    </style:style>
    <style:style style:name="T54" style:family="text">
      <style:text-properties officeooo:rsid="00635aad"/>
    </style:style>
    <style:style style:name="T55" style:family="text">
      <style:text-properties officeooo:rsid="00391a16"/>
    </style:style>
    <style:style style:name="T56" style:family="text">
      <style:text-properties officeooo:rsid="00434f43"/>
    </style:style>
    <style:style style:name="T57" style:family="text">
      <style:text-properties officeooo:rsid="005d50b6"/>
    </style:style>
    <style:style style:name="T58" style:family="text">
      <style:text-properties fo:font-size="15pt" fo:font-style="italic" style:font-size-asian="15pt" style:font-style-asian="italic" style:font-size-complex="15pt" style:font-style-complex="italic"/>
    </style:style>
    <style:style style:name="T59" style:family="text">
      <style:text-properties fo:font-size="15pt" fo:font-style="italic" officeooo:rsid="005eb564" style:font-size-asian="15pt" style:font-style-asian="italic" style:font-size-complex="15pt" style:font-style-complex="italic"/>
    </style:style>
    <style:style style:name="T60" style:family="text">
      <style:text-properties fo:font-size="15pt" fo:font-style="italic" officeooo:rsid="00681798" style:font-size-asian="15pt" style:font-style-asian="italic" style:font-size-complex="15pt" style:font-style-complex="italic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officeooo:rsid="003726ee"/>
    </style:style>
    <style:style style:name="T63" style:family="text">
      <style:text-properties officeooo:rsid="0059d4ce"/>
    </style:style>
    <style:style style:name="T64" style:family="text">
      <style:text-properties officeooo:rsid="00599734"/>
    </style:style>
    <style:style style:name="T65" style:family="text">
      <style:text-properties officeooo:rsid="003329ee"/>
    </style:style>
    <style:style style:name="T66" style:family="text">
      <style:text-properties officeooo:rsid="004840ee"/>
    </style:style>
    <style:style style:name="T67" style:family="text">
      <style:text-properties officeooo:rsid="005bba3a"/>
    </style:style>
    <style:style style:name="T68" style:family="text">
      <style:text-properties officeooo:rsid="006e374a"/>
    </style:style>
    <style:style style:name="T69" style:family="text">
      <style:text-properties officeooo:rsid="0070bec7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97776e" style:font-weight-asian="bold" style:font-weight-complex="bold"/>
    </style:style>
    <style:style style:name="T72" style:family="text">
      <style:text-properties officeooo:rsid="00817686"/>
    </style:style>
    <style:style style:name="T73" style:family="text">
      <style:text-properties officeooo:rsid="0083f7c4"/>
    </style:style>
    <style:style style:name="T74" style:family="text">
      <style:text-properties officeooo:rsid="00907d47"/>
    </style:style>
    <style:style style:name="T75" style:family="text">
      <style:text-properties officeooo:rsid="00916c09"/>
    </style:style>
    <style:style style:name="T76" style:family="text">
      <style:text-properties officeooo:rsid="0091e6ef"/>
    </style:style>
    <style:style style:name="T77" style:family="text">
      <style:text-properties officeooo:rsid="009279b8"/>
    </style:style>
    <style:style style:name="T78" style:family="text">
      <style:text-properties officeooo:rsid="008e6e23"/>
    </style:style>
    <style:style style:name="T79" style:family="text">
      <style:text-properties officeooo:rsid="0096e10c"/>
    </style:style>
    <style:style style:name="T80" style:family="text">
      <style:text-properties officeooo:rsid="0097776e"/>
    </style:style>
    <style:style style:name="T81" style:family="text">
      <style:text-properties officeooo:rsid="0041872b"/>
    </style:style>
    <style:style style:name="T82" style:family="text">
      <style:text-properties officeooo:rsid="0031f1e1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officeooo:rsid="0098dd02"/>
    </style:style>
  </office:automatic-styles>
  <office:body>
    <office:text text:use-soft-page-breaks="true">
      <office:forms form:automatic-focus="false" form:apply-design-mode="false"/>
      <text:tracked-changes>
        <text:changed-region xml:id="ct159479632" text:id="ct159479632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59479872" text:id="ct159479872">
          <text:deletion>
            <office:change-info>
              <dc:creator>Auteur inconnu</dc:creator>
              <dc:date>2021-11-09T10:09:58</dc:date>
            </office:change-info>
            <text:p text:style-name="P1"/>
            <text:p text:style-name="P1"/>
          </text:deletion>
        </text:changed-region>
        <text:changed-region xml:id="ct159480112" text:id="ct159480112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59481432" text:id="ct159481432">
          <text:deletion>
            <office:change-info>
              <dc:creator>Auteur inconnu</dc:creator>
              <dc:date>2022-11-23T18:44:52</dc:date>
            </office:change-info>
            <text:p text:style-name="P2"/>
            <text:p text:style-name="P2"/>
          </text:deletion>
        </text:changed-region>
        <text:changed-region xml:id="ct159479032" text:id="ct159479032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59481912" text:id="ct159481912">
          <text:deletion>
            <office:change-info>
              <dc:creator>Auteur inconnu</dc:creator>
              <dc:date>2022-11-23T18:47:20</dc:date>
            </office:change-info>
            <text:p text:style-name="P2"><text:s/></text:p>
          </text:deletion>
        </text:changed-region>
        <text:changed-region xml:id="ct159481672" text:id="ct159481672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59481072" text:id="ct159481072">
          <text:deletion>
            <office:change-info>
              <dc:creator>Auteur inconnu</dc:creator>
              <dc:date>2021-10-27T10:08:59</dc:date>
            </office:change-info>
            <text:p text:style-name="P2"><text:span text:style-name="T1">0</text:span></text:p>
          </text:deletion>
        </text:changed-region>
        <text:changed-region xml:id="ct159479152" text:id="ct159479152">
          <text:insertion>
            <office:change-info>
              <dc:creator>Auteur inconnu</dc:creator>
              <dc:date>2022-11-23T18:43:51</dc:date>
            </office:change-info>
          </text:insertion>
        </text:changed-region>
        <text:changed-region xml:id="ct159480352" text:id="ct159480352">
          <text:insertion>
            <office:change-info>
              <dc:creator>Auteur inconnu</dc:creator>
              <dc:date>2022-11-23T18:47:23</dc:date>
            </office:change-info>
          </text:insertion>
        </text:changed-region>
        <text:changed-region xml:id="ct159478672" text:id="ct159478672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59481552" text:id="ct159481552">
          <text:deletion>
            <office:change-info>
              <dc:creator>Auteur inconnu</dc:creator>
              <dc:date>2021-11-09T10:09:56</dc:date>
            </office:change-info>
            <text:p text:style-name="P3"/>
            <text:p text:style-name="P3"/>
          </text:deletion>
        </text:changed-region>
        <text:changed-region xml:id="ct159480472" text:id="ct159480472">
          <text:deletion>
            <office:change-info>
              <dc:creator>Auteur inconnu</dc:creator>
              <dc:date>2021-11-18T08:45:05</dc:date>
            </office:change-info>
            <text:p text:style-name="P3"/>
            <text:p text:style-name="P3"/>
          </text:deletion>
        </text:changed-region>
        <text:changed-region xml:id="ct159480592" text:id="ct159480592">
          <text:insertion>
            <office:change-info>
              <dc:creator>Auteur inconnu</dc:creator>
              <dc:date>2021-11-09T10:12:10</dc:date>
            </office:change-info>
          </text:insertion>
        </text:changed-region>
        <text:changed-region xml:id="ct159482032" text:id="ct159482032">
          <text:insertion>
            <office:change-info>
              <dc:creator>Auteur inconnu</dc:creator>
              <dc:date>2022-11-23T18:45:41</dc:date>
            </office:change-info>
          </text:insertion>
        </text:changed-region>
        <text:changed-region xml:id="ct159482152" text:id="ct159482152">
          <text:insertion>
            <office:change-info>
              <dc:creator>Auteur inconnu</dc:creator>
              <dc:date>2021-11-09T10:12:35</dc:date>
            </office:change-info>
          </text:insertion>
        </text:changed-region>
        <text:changed-region xml:id="ct159480832" text:id="ct159480832">
          <text:insertion>
            <office:change-info>
              <dc:creator>Auteur inconnu</dc:creator>
              <dc:date>2021-11-09T10:12:47</dc:date>
            </office:change-info>
          </text:insertion>
        </text:changed-region>
        <text:changed-region xml:id="ct159482392" text:id="ct159482392">
          <text:insertion>
            <office:change-info>
              <dc:creator>Auteur inconnu</dc:creator>
              <dc:date>2022-11-23T18:45:48</dc:date>
            </office:change-info>
          </text:insertion>
        </text:changed-region>
        <text:changed-region xml:id="ct159478912" text:id="ct159478912">
          <text:insertion>
            <office:change-info>
              <dc:creator>Auteur inconnu</dc:creator>
              <dc:date>2021-11-09T10:13:34</dc:date>
            </office:change-info>
          </text:insertion>
        </text:changed-region>
        <text:changed-region xml:id="ct159478792" text:id="ct159478792">
          <text:insertion>
            <office:change-info>
              <dc:creator>Auteur inconnu</dc:creator>
              <dc:date>2021-11-09T10:13:48</dc:date>
            </office:change-info>
          </text:insertion>
        </text:changed-region>
        <text:changed-region xml:id="ct159479392" text:id="ct159479392">
          <text:insertion>
            <office:change-info>
              <dc:creator>Auteur inconnu</dc:creator>
              <dc:date>2021-11-09T10:13:56</dc:date>
            </office:change-info>
          </text:insertion>
        </text:changed-region>
        <text:changed-region xml:id="ct159482512" text:id="ct159482512">
          <text:insertion>
            <office:change-info>
              <dc:creator>Auteur inconnu</dc:creator>
              <dc:date>2021-10-27T10:10:11</dc:date>
            </office:change-info>
          </text:insertion>
        </text:changed-region>
        <text:changed-region xml:id="ct158867392" text:id="ct158867392">
          <text:insertion>
            <office:change-info>
              <dc:creator>Auteur inconnu</dc:creator>
              <dc:date>2021-10-27T10:10:51</dc:date>
            </office:change-info>
          </text:insertion>
        </text:changed-region>
        <text:changed-region xml:id="ct158865712" text:id="ct158865712">
          <text:insertion>
            <office:change-info>
              <dc:creator>Auteur inconnu</dc:creator>
              <dc:date>2022-11-23T18:13:11</dc:date>
            </office:change-info>
          </text:insertion>
        </text:changed-region>
        <text:changed-region xml:id="ct158866552" text:id="ct158866552">
          <text:insertion>
            <office:change-info>
              <dc:creator>Auteur inconnu</dc:creator>
              <dc:date>2022-11-23T18:14:21</dc:date>
            </office:change-info>
          </text:insertion>
        </text:changed-region>
        <text:changed-region xml:id="ct158867872" text:id="ct158867872">
          <text:insertion>
            <office:change-info>
              <dc:creator>Auteur inconnu</dc:creator>
              <dc:date>2021-10-27T10:10:57</dc:date>
            </office:change-info>
          </text:insertion>
        </text:changed-region>
        <text:changed-region xml:id="ct158867992" text:id="ct158867992">
          <text:insertion>
            <office:change-info>
              <dc:creator>Auteur inconnu</dc:creator>
              <dc:date>2021-10-27T10:11:00</dc:date>
            </office:change-info>
          </text:insertion>
        </text:changed-region>
        <text:changed-region xml:id="ct158868832" text:id="ct158868832">
          <text:insertion>
            <office:change-info>
              <dc:creator>Auteur inconnu</dc:creator>
              <dc:date>2022-11-23T18:13:07</dc:date>
            </office:change-info>
          </text:insertion>
        </text:changed-region>
        <text:changed-region xml:id="ct158868952" text:id="ct158868952">
          <text:insertion>
            <office:change-info>
              <dc:creator>Auteur inconnu</dc:creator>
              <dc:date>2021-10-27T10:11:00</dc:date>
            </office:change-info>
          </text:insertion>
        </text:changed-region>
        <text:changed-region xml:id="ct158869072" text:id="ct158869072">
          <text:insertion>
            <office:change-info>
              <dc:creator>Auteur inconnu</dc:creator>
              <dc:date>2022-11-24T17:22:12</dc:date>
            </office:change-info>
          </text:insertion>
        </text:changed-region>
        <text:changed-region xml:id="ct158869192" text:id="ct158869192">
          <text:insertion>
            <office:change-info>
              <dc:creator>Auteur inconnu</dc:creator>
              <dc:date>2022-11-23T18:13:07</dc:date>
            </office:change-info>
          </text:insertion>
        </text:changed-region>
        <text:changed-region xml:id="ct159479272" text:id="ct159479272">
          <text:insertion>
            <office:change-info>
              <dc:creator>Auteur inconnu</dc:creator>
              <dc:date>2022-11-23T18:15:12</dc:date>
            </office:change-info>
          </text:insertion>
        </text:changed-region>
        <text:changed-region xml:id="ct160336056" text:id="ct16033605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4856" text:id="ct160334856">
          <text:deletion>
            <office:change-info>
              <dc:creator>Auteur inconnu</dc:creator>
              <dc:date>2021-10-27T10:11:18</dc:date>
            </office:change-info>
            <text:p text:style-name="P4"><text:span text:style-name="T2">6</text:span></text:p>
          </text:deletion>
        </text:changed-region>
        <text:changed-region xml:id="ct160335096" text:id="ct160335096">
          <text:insertion>
            <office:change-info>
              <dc:creator>Auteur inconnu</dc:creator>
              <dc:date>2022-11-23T18:19:22</dc:date>
            </office:change-info>
          </text:insertion>
        </text:changed-region>
        <text:changed-region xml:id="ct160337496" text:id="ct16033749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6896" text:id="ct160336896">
          <text:deletion>
            <office:change-info>
              <dc:creator>Auteur inconnu</dc:creator>
              <dc:date>2021-10-27T10:13:02</dc:date>
            </office:change-info>
            <text:p text:style-name="P5"><text:span text:style-name="T3">9 h 15</text:span></text:p>
          </text:deletion>
        </text:changed-region>
        <text:changed-region xml:id="ct160336416" text:id="ct160336416">
          <text:insertion>
            <office:change-info>
              <dc:creator>Auteur inconnu</dc:creator>
              <dc:date>2022-11-23T18:20:13</dc:date>
            </office:change-info>
          </text:insertion>
        </text:changed-region>
        <text:changed-region xml:id="ct160334256" text:id="ct160334256">
          <text:deletion>
            <office:change-info>
              <dc:creator>Auteur inconnu</dc:creator>
              <dc:date>2021-10-27T10:13:24</dc:date>
            </office:change-info>
            <text:p text:style-name="P6">CAZALS <text:s/></text:p>
            <text:p text:style-name="P7"/>
          </text:deletion>
        </text:changed-region>
        <text:changed-region xml:id="ct160337256" text:id="ct160337256">
          <text:insertion>
            <office:change-info>
              <dc:creator>Auteur inconnu</dc:creator>
              <dc:date>2022-11-23T18:20:30</dc:date>
            </office:change-info>
          </text:insertion>
        </text:changed-region>
        <text:changed-region xml:id="ct160337016" text:id="ct160337016">
          <text:insertion>
            <office:change-info>
              <dc:creator>Auteur inconnu</dc:creator>
              <dc:date>2022-11-23T18:21:00</dc:date>
            </office:change-info>
          </text:insertion>
        </text:changed-region>
        <text:changed-region xml:id="ct160334736" text:id="ct160334736">
          <text:insertion>
            <office:change-info>
              <dc:creator>Auteur inconnu</dc:creator>
              <dc:date>2022-11-24T17:22:23</dc:date>
            </office:change-info>
          </text:insertion>
        </text:changed-region>
        <text:changed-region xml:id="ct160333776" text:id="ct160333776">
          <text:deletion>
            <office:change-info>
              <dc:creator>Auteur inconnu</dc:creator>
              <dc:date>2021-10-27T10:16:17</dc:date>
            </office:change-info>
            <text:p text:style-name="P8"><text:span text:style-name="T4">Samedi 1</text:span></text:p>
          </text:deletion>
        </text:changed-region>
        <text:changed-region xml:id="ct160336536" text:id="ct160336536">
          <text:deletion>
            <office:change-info>
              <dc:creator>Auteur inconnu</dc:creator>
              <dc:date>2021-10-27T10:11:38</dc:date>
            </office:change-info>
            <text:p text:style-name="P8"><text:span text:style-name="T4">2</text:span></text:p>
          </text:deletion>
        </text:changed-region>
        <text:changed-region xml:id="ct160334976" text:id="ct160334976">
          <text:insertion>
            <office:change-info>
              <dc:creator>Auteur inconnu</dc:creator>
              <dc:date>2022-11-23T18:21:18</dc:date>
            </office:change-info>
          </text:insertion>
        </text:changed-region>
        <text:changed-region xml:id="ct160334496" text:id="ct160334496">
          <text:insertion>
            <office:change-info>
              <dc:creator>Auteur inconnu</dc:creator>
              <dc:date>2021-10-27T10:16:17</dc:date>
            </office:change-info>
          </text:insertion>
        </text:changed-region>
        <text:changed-region xml:id="ct160335576" text:id="ct16033557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5216" text:id="ct160335216">
          <text:insertion>
            <office:change-info>
              <dc:creator>Auteur inconnu</dc:creator>
              <dc:date>2022-11-23T18:31:50</dc:date>
            </office:change-info>
          </text:insertion>
        </text:changed-region>
        <text:changed-region xml:id="ct160335336" text:id="ct160335336">
          <text:insertion>
            <office:change-info>
              <dc:creator>Auteur inconnu</dc:creator>
              <dc:date>2022-11-23T18:32:00</dc:date>
            </office:change-info>
          </text:insertion>
        </text:changed-region>
        <text:changed-region xml:id="ct160335816" text:id="ct16033581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7136" text:id="ct160337136">
          <text:deletion>
            <office:change-info>
              <dc:creator>Auteur inconnu</dc:creator>
              <dc:date>2022-11-23T18:31:36</dc:date>
            </office:change-info>
            <text:p text:style-name="P9"><text:span text:style-name="T5">Messe en l’honneur de la Vierge Marie pour f</text:span>ête<text:span text:style-name="T5">r</text:span> <text:span text:style-name="T5">son </text:span></text:p>
          </text:deletion>
        </text:changed-region>
        <text:changed-region xml:id="ct160335456" text:id="ct160335456">
          <text:insertion>
            <office:change-info>
              <dc:creator>Auteur inconnu</dc:creator>
              <dc:date>2022-11-23T18:31:37</dc:date>
            </office:change-info>
          </text:insertion>
        </text:changed-region>
        <text:changed-region xml:id="ct160333896" text:id="ct16033389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5696" text:id="ct160335696">
          <text:deletion>
            <office:change-info>
              <dc:creator>Auteur inconnu</dc:creator>
              <dc:date>2021-11-18T08:41:58</dc:date>
            </office:change-info>
            <text:p text:style-name="P9"><text:s/><text:span text:style-name="T5">et</text:span></text:p>
          </text:deletion>
        </text:changed-region>
        <text:changed-region xml:id="ct160334376" text:id="ct16033437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6176" text:id="ct160336176">
          <text:deletion>
            <office:change-info>
              <dc:creator>Auteur inconnu</dc:creator>
              <dc:date>2021-11-18T08:42:01</dc:date>
            </office:change-info>
            <text:p text:style-name="P9"><text:span text:style-name="T5">Notre Dame de Guadeloupe</text:span></text:p>
          </text:deletion>
        </text:changed-region>
        <text:changed-region xml:id="ct160335936" text:id="ct16033593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4016" text:id="ct160334016">
          <text:deletion>
            <office:change-info>
              <dc:creator>Auteur inconnu</dc:creator>
              <dc:date>2022-11-24T17:22:25</dc:date>
            </office:change-info>
            <text:p text:style-name="P10"><text:span text:style-name="T5">Eglis</text:span></text:p>
          </text:deletion>
        </text:changed-region>
        <text:changed-region xml:id="ct160334616" text:id="ct160334616">
          <text:deletion>
            <office:change-info>
              <dc:creator>Auteur inconnu</dc:creator>
              <dc:date>2021-11-18T09:08:11</dc:date>
            </office:change-info>
            <text:p text:style-name="P10"><text:span text:style-name="T5">e</text:span></text:p>
          </text:deletion>
        </text:changed-region>
        <text:changed-region xml:id="ct160337376" text:id="ct160337376">
          <text:insertion>
            <office:change-info>
              <dc:creator>Auteur inconnu</dc:creator>
              <dc:date>2022-11-24T17:22:25</dc:date>
            </office:change-info>
          </text:insertion>
        </text:changed-region>
        <text:changed-region xml:id="ct160334136" text:id="ct160334136">
          <text:deletion>
            <office:change-info>
              <dc:creator>Auteur inconnu</dc:creator>
              <dc:date>2021-11-18T09:08:17</dc:date>
            </office:change-info>
            <text:p text:style-name="P11"/>
            <text:p text:style-name="P11"/>
          </text:deletion>
        </text:changed-region>
        <text:changed-region xml:id="ct160336296" text:id="ct16033629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36656" text:id="ct160336656">
          <text:deletion>
            <office:change-info>
              <dc:creator>Auteur inconnu</dc:creator>
              <dc:date>2021-10-27T10:11:50</dc:date>
            </office:change-info>
            <text:p text:style-name="P11"><text:span text:style-name="T6">3</text:span></text:p>
          </text:deletion>
        </text:changed-region>
        <text:changed-region xml:id="ct160337616" text:id="ct160337616">
          <text:insertion>
            <office:change-info>
              <dc:creator>Auteur inconnu</dc:creator>
              <dc:date>2022-11-23T18:22:30</dc:date>
            </office:change-info>
          </text:insertion>
        </text:changed-region>
        <text:changed-region xml:id="ct160348000" text:id="ct160348000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46920" text:id="ct160346920">
          <text:insertion>
            <office:change-info>
              <dc:creator>Auteur inconnu</dc:creator>
              <dc:date>2021-11-18T08:45:18</dc:date>
            </office:change-info>
          </text:insertion>
        </text:changed-region>
        <text:changed-region xml:id="ct160348120" text:id="ct160348120">
          <text:deletion>
            <office:change-info>
              <dc:creator>Auteur inconnu</dc:creator>
              <dc:date>2022-11-23T18:50:16</dc:date>
            </office:change-info>
            <text:p text:style-name="P12">9</text:p>
          </text:deletion>
        </text:changed-region>
        <text:changed-region xml:id="ct160348720" text:id="ct160348720">
          <text:deletion>
            <office:change-info>
              <dc:creator>Auteur inconnu</dc:creator>
              <dc:date>2021-11-18T09:08:21</dc:date>
            </office:change-info>
            <text:p text:style-name="P12"/>
            <text:p text:style-name="P12"/>
          </text:deletion>
        </text:changed-region>
        <text:changed-region xml:id="ct160347280" text:id="ct160347280">
          <text:insertion>
            <office:change-info>
              <dc:creator>Auteur inconnu</dc:creator>
              <dc:date>2022-11-23T18:50:19</dc:date>
            </office:change-info>
          </text:insertion>
        </text:changed-region>
        <text:changed-region xml:id="ct160349200" text:id="ct160349200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49320" text:id="ct160349320">
          <text:insertion>
            <office:change-info>
              <dc:creator>Auteur inconnu</dc:creator>
              <dc:date>2022-11-23T18:49:25</dc:date>
            </office:change-info>
          </text:insertion>
        </text:changed-region>
        <text:changed-region xml:id="ct160348840" text:id="ct160348840">
          <text:insertion>
            <office:change-info>
              <dc:creator>Auteur inconnu</dc:creator>
              <dc:date>2021-11-18T08:43:09</dc:date>
            </office:change-info>
          </text:insertion>
        </text:changed-region>
        <text:changed-region xml:id="ct160346200" text:id="ct160346200">
          <text:deletion>
            <office:change-info>
              <dc:creator>Auteur inconnu</dc:creator>
              <dc:date>2021-11-18T09:08:24</dc:date>
            </office:change-info>
            <text:p text:style-name="P13"><text:s/></text:p>
            <text:p text:style-name="P14"/>
          </text:deletion>
        </text:changed-region>
        <text:changed-region xml:id="ct160348360" text:id="ct160348360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47040" text:id="ct160347040">
          <text:insertion>
            <office:change-info>
              <dc:creator>Auteur inconnu</dc:creator>
              <dc:date>2022-11-23T18:22:35</dc:date>
            </office:change-info>
          </text:insertion>
        </text:changed-region>
        <text:changed-region xml:id="ct160347400" text:id="ct160347400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47880" text:id="ct160347880">
          <text:deletion>
            <office:change-info>
              <dc:creator>Auteur inconnu</dc:creator>
              <dc:date>2022-11-24T17:22:28</dc:date>
            </office:change-info>
            <text:p text:style-name="P14">Eglise</text:p>
          </text:deletion>
        </text:changed-region>
        <text:changed-region xml:id="ct160347760" text:id="ct160347760">
          <text:insertion>
            <office:change-info>
              <dc:creator>Auteur inconnu</dc:creator>
              <dc:date>2022-11-24T17:22:28</dc:date>
            </office:change-info>
          </text:insertion>
        </text:changed-region>
        <text:changed-region xml:id="ct160346680" text:id="ct160346680">
          <text:insertion>
            <office:change-info>
              <dc:creator>Auteur inconnu</dc:creator>
              <dc:date>2022-11-23T18:22:35</dc:date>
            </office:change-info>
          </text:insertion>
        </text:changed-region>
        <text:changed-region xml:id="ct160349440" text:id="ct160349440">
          <text:insertion>
            <office:change-info>
              <dc:creator>Auteur inconnu</dc:creator>
              <dc:date>2022-11-24T17:22:32</dc:date>
            </office:change-info>
          </text:insertion>
        </text:changed-region>
        <text:changed-region xml:id="ct160349800" text:id="ct160349800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48480" text:id="ct160348480">
          <text:insertion>
            <office:change-info>
              <dc:creator>Auteur inconnu</dc:creator>
              <dc:date>2020-12-02T10:31:05</dc:date>
            </office:change-info>
          </text:insertion>
        </text:changed-region>
        <text:changed-region xml:id="ct160348240" text:id="ct160348240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49560" text:id="ct160349560">
          <text:deletion>
            <office:change-info>
              <dc:creator>Auteur inconnu</dc:creator>
              <dc:date>2022-11-24T17:22:35</dc:date>
            </office:change-info>
            <text:p text:style-name="P15"><text:span text:style-name="T7">Eglise</text:span></text:p>
          </text:deletion>
        </text:changed-region>
        <text:changed-region xml:id="ct160349080" text:id="ct160349080">
          <text:deletion>
            <office:change-info>
              <dc:creator>Auteur inconnu</dc:creator>
              <dc:date>2022-11-23T18:49:45</dc:date>
            </office:change-info>
            <text:p text:style-name="P15"><text:span text:style-name="T8"><text:s text:c="2"/></text:span></text:p>
          </text:deletion>
        </text:changed-region>
        <text:changed-region xml:id="ct160346800" text:id="ct160346800">
          <text:deletion>
            <office:change-info>
              <dc:creator>Auteur inconnu</dc:creator>
              <dc:date>2022-11-23T18:21:40</dc:date>
            </office:change-info>
            <text:p text:style-name="P15"><text:span text:style-name="T8"><text:s/></text:span></text:p>
          </text:deletion>
        </text:changed-region>
        <text:changed-region xml:id="ct160348960" text:id="ct160348960">
          <text:deletion>
            <office:change-info>
              <dc:creator>Auteur inconnu</dc:creator>
              <dc:date>2021-11-09T10:10:05</dc:date>
            </office:change-info>
            <text:p text:style-name="P15"><text:span text:style-name="T9"><text:s text:c="2"/></text:span></text:p>
          </text:deletion>
        </text:changed-region>
        <text:changed-region xml:id="ct160348600" text:id="ct160348600">
          <text:deletion>
            <office:change-info>
              <dc:creator>Auteur inconnu</dc:creator>
              <dc:date>2021-11-18T08:43:26</dc:date>
            </office:change-info>
            <text:p text:style-name="P15"><text:span text:style-name="T9"><text:s text:c="2"/></text:span></text:p>
          </text:deletion>
        </text:changed-region>
        <text:changed-region xml:id="ct160347520" text:id="ct160347520">
          <text:insertion>
            <office:change-info>
              <dc:creator>Auteur inconnu</dc:creator>
              <dc:date>2022-11-24T17:22:35</dc:date>
            </office:change-info>
          </text:insertion>
        </text:changed-region>
        <text:changed-region xml:id="ct160346080" text:id="ct160346080">
          <text:format-change>
            <office:change-info>
              <dc:creator>Auteur inconnu</dc:creator>
              <dc:date>2022-11-24T17:22:39</dc:date>
            </office:change-info>
          </text:format-change>
        </text:changed-region>
        <text:changed-region xml:id="ct160347640" text:id="ct160347640">
          <text:deletion>
            <office:change-info>
              <dc:creator>Auteur inconnu</dc:creator>
              <dc:date>2022-11-23T18:50:25</dc:date>
            </office:change-info>
            <text:p text:style-name="P15"><text:span text:style-name="T8"><text:s text:c="8"/></text:span></text:p>
          </text:deletion>
        </text:changed-region>
        <text:changed-region xml:id="ct160349680" text:id="ct160349680">
          <text:deletion>
            <office:change-info>
              <dc:creator>Auteur inconnu</dc:creator>
              <dc:date>2022-11-23T18:50:27</dc:date>
            </office:change-info>
            <text:p text:style-name="P16">Same</text:p>
          </text:deletion>
        </text:changed-region>
        <text:changed-region xml:id="ct160347160" text:id="ct160347160">
          <text:insertion>
            <office:change-info>
              <dc:creator>Auteur inconnu</dc:creator>
              <dc:date>2022-11-23T18:50:29</dc:date>
            </office:change-info>
          </text:insertion>
        </text:changed-region>
        <text:changed-region xml:id="ct160346320" text:id="ct160346320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46560" text:id="ct160346560">
          <text:deletion>
            <office:change-info>
              <dc:creator>Auteur inconnu</dc:creator>
              <dc:date>2021-10-27T10:14:38</dc:date>
            </office:change-info>
            <text:p text:style-name="P16"><text:span text:style-name="T2">9</text:span></text:p>
          </text:deletion>
        </text:changed-region>
        <text:changed-region xml:id="ct160346440" text:id="ct160346440">
          <text:deletion>
            <office:change-info>
              <dc:creator>Auteur inconnu</dc:creator>
              <dc:date>2022-11-23T18:22:10</dc:date>
            </office:change-info>
            <text:p text:style-name="P16"><text:span text:style-name="T10">1</text:span></text:p>
          </text:deletion>
        </text:changed-region>
        <text:changed-region xml:id="ct160349920" text:id="ct160349920">
          <text:insertion>
            <office:change-info>
              <dc:creator>Auteur inconnu</dc:creator>
              <dc:date>2022-11-23T18:22:11</dc:date>
            </office:change-info>
          </text:insertion>
        </text:changed-region>
        <text:changed-region xml:id="ct160336776" text:id="ct160336776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1984" text:id="ct16035198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1504" text:id="ct16035150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0304" text:id="ct16035030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0904" text:id="ct160350904">
          <text:deletion>
            <office:change-info>
              <dc:creator>Auteur inconnu</dc:creator>
              <dc:date>2021-10-27T10:14:43</dc:date>
            </office:change-info>
            <text:p text:style-name="P17"><text:span text:style-name="T11">2</text:span><text:span text:style-name="T2">0</text:span></text:p>
          </text:deletion>
        </text:changed-region>
        <text:changed-region xml:id="ct160351744" text:id="ct160351744">
          <text:insertion>
            <office:change-info>
              <dc:creator>Auteur inconnu</dc:creator>
              <dc:date>2021-10-27T10:14:43</dc:date>
            </office:change-info>
          </text:insertion>
        </text:changed-region>
        <text:changed-region xml:id="ct160351864" text:id="ct160351864">
          <text:insertion>
            <office:change-info>
              <dc:creator>Auteur inconnu</dc:creator>
              <dc:date>2022-11-23T18:22:25</dc:date>
            </office:change-info>
          </text:insertion>
        </text:changed-region>
        <text:changed-region xml:id="ct160352464" text:id="ct16035246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1024" text:id="ct160351024">
          <text:deletion>
            <office:change-info>
              <dc:creator>Auteur inconnu</dc:creator>
              <dc:date>2020-12-02T09:57:01</dc:date>
            </office:change-info>
            <text:p text:style-name="P18"><text:span text:style-name="T12">10 h</text:span></text:p>
          </text:deletion>
        </text:changed-region>
        <text:changed-region xml:id="ct160351144" text:id="ct160351144">
          <text:insertion>
            <office:change-info>
              <dc:creator>Auteur inconnu</dc:creator>
              <dc:date>2020-12-02T10:04:38</dc:date>
            </office:change-info>
          </text:insertion>
        </text:changed-region>
        <text:changed-region xml:id="ct160352104" text:id="ct160352104">
          <text:insertion>
            <office:change-info>
              <dc:creator>Auteur inconnu</dc:creator>
              <dc:date>2020-12-02T10:05:16</dc:date>
            </office:change-info>
          </text:insertion>
        </text:changed-region>
        <text:changed-region xml:id="ct160351624" text:id="ct160351624">
          <text:deletion>
            <office:change-info>
              <dc:creator>Auteur inconnu</dc:creator>
              <dc:date>2020-12-02T09:57:00</dc:date>
            </office:change-info>
            <text:p text:style-name="P19">MONTGESTY – 2° journée des familles <text:span text:style-name="T13">“</text:span><text:span text:style-name="T14">Aux portes de Noël”</text:span></text:p>
            <text:p text:style-name="P20"><text:span text:style-name="T15">Messe unique</text:span></text:p>
          </text:deletion>
        </text:changed-region>
        <text:changed-region xml:id="ct160350544" text:id="ct160350544">
          <text:insertion>
            <office:change-info>
              <dc:creator>Auteur inconnu</dc:creator>
              <dc:date>2020-12-02T10:04:46</dc:date>
            </office:change-info>
          </text:insertion>
        </text:changed-region>
        <text:changed-region xml:id="ct160351384" text:id="ct160351384">
          <text:insertion>
            <office:change-info>
              <dc:creator>Auteur inconnu</dc:creator>
              <dc:date>2020-12-02T10:05:05</dc:date>
            </office:change-info>
          </text:insertion>
        </text:changed-region>
        <text:changed-region xml:id="ct160352944" text:id="ct160352944">
          <text:insertion>
            <office:change-info>
              <dc:creator>Auteur inconnu</dc:creator>
              <dc:date>2020-12-02T10:31:09</dc:date>
            </office:change-info>
          </text:insertion>
        </text:changed-region>
        <text:changed-region xml:id="ct160351264" text:id="ct160351264">
          <text:insertion>
            <office:change-info>
              <dc:creator>Auteur inconnu</dc:creator>
              <dc:date>2020-12-02T10:05:05</dc:date>
            </office:change-info>
          </text:insertion>
        </text:changed-region>
        <text:changed-region xml:id="ct160353184" text:id="ct160353184">
          <text:insertion>
            <office:change-info>
              <dc:creator>Auteur inconnu</dc:creator>
              <dc:date>2022-11-24T17:22:46</dc:date>
            </office:change-info>
          </text:insertion>
        </text:changed-region>
        <text:changed-region xml:id="ct160352224" text:id="ct160352224">
          <text:deletion>
            <office:change-info>
              <dc:creator>Auteur inconnu</dc:creator>
              <dc:date>2021-10-27T10:15:00</dc:date>
            </office:change-info>
            <text:p text:style-name="P17"><text:span text:style-name="T2">Jeudi</text:span></text:p>
          </text:deletion>
        </text:changed-region>
        <text:changed-region xml:id="ct160352344" text:id="ct160352344">
          <text:insertion>
            <office:change-info>
              <dc:creator>Auteur inconnu</dc:creator>
              <dc:date>2022-11-23T18:23:12</dc:date>
            </office:change-info>
          </text:insertion>
        </text:changed-region>
        <text:changed-region xml:id="ct160353544" text:id="ct16035354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450191760" text:id="ct450191760">
          <text:insertion>
            <office:change-info>
              <dc:creator>Auteur inconnu</dc:creator>
              <dc:date>2022-11-30T17:32:09</dc:date>
            </office:change-info>
          </text:insertion>
        </text:changed-region>
        <text:changed-region xml:id="ct160350784" text:id="ct160350784">
          <text:deletion>
            <office:change-info>
              <dc:creator>Auteur inconnu</dc:creator>
              <dc:date>2021-11-18T08:52:05</dc:date>
            </office:change-info>
            <text:p text:style-name="P21"><text:span text:style-name="T12">1</text:span></text:p>
          </text:deletion>
        </text:changed-region>
        <text:changed-region xml:id="ct160353424" text:id="ct160353424">
          <text:deletion>
            <office:change-info>
              <dc:creator>Auteur inconnu</dc:creator>
              <dc:date>2020-12-02T10:05:34</dc:date>
            </office:change-info>
            <text:p text:style-name="P21"><text:span text:style-name="T12">8</text:span></text:p>
          </text:deletion>
        </text:changed-region>
        <text:changed-region xml:id="ct160350664" text:id="ct160350664">
          <text:deletion>
            <office:change-info>
              <dc:creator>Auteur inconnu</dc:creator>
              <dc:date>2021-11-18T08:52:05</dc:date>
            </office:change-info>
            <text:p text:style-name="P21"><text:span text:style-name="T12"><text:s/>h</text:span></text:p>
          </text:deletion>
        </text:changed-region>
        <text:changed-region xml:id="ct160352584" text:id="ct160352584">
          <text:insertion>
            <office:change-info>
              <dc:creator>Auteur inconnu</dc:creator>
              <dc:date>2021-11-25T09:23:28</dc:date>
            </office:change-info>
          </text:insertion>
        </text:changed-region>
        <text:changed-region xml:id="ct160352704" text:id="ct160352704">
          <text:insertion>
            <office:change-info>
              <dc:creator>Auteur inconnu</dc:creator>
              <dc:date>2022-11-23T18:24:30</dc:date>
            </office:change-info>
          </text:insertion>
        </text:changed-region>
        <text:changed-region xml:id="ct160352824" text:id="ct160352824">
          <text:insertion>
            <office:change-info>
              <dc:creator>Auteur inconnu</dc:creator>
              <dc:date>2021-11-18T08:52:05</dc:date>
            </office:change-info>
          </text:insertion>
        </text:changed-region>
        <text:changed-region xml:id="ct160353064" text:id="ct160353064">
          <text:insertion>
            <office:change-info>
              <dc:creator>Auteur inconnu</dc:creator>
              <dc:date>2021-11-24T09:41:08</dc:date>
            </office:change-info>
          </text:insertion>
        </text:changed-region>
        <text:changed-region xml:id="ct160353304" text:id="ct160353304">
          <text:insertion>
            <office:change-info>
              <dc:creator>Auteur inconnu</dc:creator>
              <dc:date>2022-11-23T18:24:33</dc:date>
            </office:change-info>
          </text:insertion>
        </text:changed-region>
        <text:changed-region xml:id="ct160353904" text:id="ct160353904">
          <text:deletion>
            <office:change-info>
              <dc:creator>Auteur inconnu</dc:creator>
              <dc:date>2022-11-23T18:23:25</dc:date>
            </office:change-info>
            <text:p text:style-name="P17">– </text:p>
          </text:deletion>
        </text:changed-region>
        <text:changed-region xml:id="ct160353784" text:id="ct160353784">
          <text:deletion>
            <office:change-info>
              <dc:creator>Auteur inconnu</dc:creator>
              <dc:date>2020-12-02T10:08:02</dc:date>
            </office:change-info>
            <text:p text:style-name="P17"><text:span text:style-name="T11">MONTGESTY</text:span></text:p>
          </text:deletion>
        </text:changed-region>
        <text:changed-region xml:id="ct160353664" text:id="ct160353664">
          <text:deletion>
            <office:change-info>
              <dc:creator>Auteur inconnu</dc:creator>
              <dc:date>2021-11-18T08:52:39</dc:date>
            </office:change-info>
            <text:p text:style-name="P17"><text:span text:style-name="T11"><text:s/></text:span></text:p>
          </text:deletion>
        </text:changed-region>
        <text:changed-region xml:id="ct160350184" text:id="ct16035018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0424" text:id="ct160350424">
          <text:deletion>
            <office:change-info>
              <dc:creator>Auteur inconnu</dc:creator>
              <dc:date>2021-11-18T08:53:28</dc:date>
            </office:change-info>
            <text:p text:style-name="P17"><text:span text:style-name="T11">l</text:span></text:p>
          </text:deletion>
        </text:changed-region>
        <text:changed-region xml:id="ct160357024" text:id="ct160357024">
          <text:insertion>
            <office:change-info>
              <dc:creator>Auteur inconnu</dc:creator>
              <dc:date>2021-11-18T08:53:30</dc:date>
            </office:change-info>
          </text:insertion>
        </text:changed-region>
        <text:changed-region xml:id="ct160357744" text:id="ct160357744">
          <text:insertion>
            <office:change-info>
              <dc:creator>Auteur inconnu</dc:creator>
              <dc:date>2021-11-18T08:54:52</dc:date>
            </office:change-info>
          </text:insertion>
        </text:changed-region>
        <text:changed-region xml:id="ct450193680" text:id="ct450193680">
          <text:insertion>
            <office:change-info>
              <dc:creator>Auteur inconnu</dc:creator>
              <dc:date>2022-11-30T17:32:07</dc:date>
            </office:change-info>
          </text:insertion>
        </text:changed-region>
        <text:changed-region xml:id="ct160354024" text:id="ct160354024">
          <text:deletion>
            <office:change-info>
              <dc:creator>Auteur inconnu</dc:creator>
              <dc:date>2021-10-27T10:15:20</dc:date>
            </office:change-info>
            <text:p text:style-name="P17"><text:span text:style-name="T2">Vendredi</text:span></text:p>
          </text:deletion>
        </text:changed-region>
        <text:changed-region xml:id="ct160357144" text:id="ct160357144">
          <text:insertion>
            <office:change-info>
              <dc:creator>Auteur inconnu</dc:creator>
              <dc:date>2022-11-23T18:24:40</dc:date>
            </office:change-info>
          </text:insertion>
        </text:changed-region>
        <text:changed-region xml:id="ct160357384" text:id="ct16035738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4384" text:id="ct160354384">
          <text:deletion>
            <office:change-info>
              <dc:creator>Auteur inconnu</dc:creator>
              <dc:date>2022-11-23T18:25:37</dc:date>
            </office:change-info>
            <text:p text:style-name="P22"><text:span text:style-name="T16">Noël</text:span></text:p>
          </text:deletion>
        </text:changed-region>
        <text:changed-region xml:id="ct160354144" text:id="ct160354144">
          <text:insertion>
            <office:change-info>
              <dc:creator>Auteur inconnu</dc:creator>
              <dc:date>2022-11-23T18:25:40</dc:date>
            </office:change-info>
          </text:insertion>
        </text:changed-region>
        <text:changed-region xml:id="ct160355584" text:id="ct16035558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6304" text:id="ct160356304">
          <text:insertion>
            <office:change-info>
              <dc:creator>Auteur inconnu</dc:creator>
              <dc:date>2020-12-02T10:09:30</dc:date>
            </office:change-info>
          </text:insertion>
        </text:changed-region>
        <text:changed-region xml:id="ct160355464" text:id="ct160355464">
          <text:insertion>
            <office:change-info>
              <dc:creator>Auteur inconnu</dc:creator>
              <dc:date>2022-11-23T18:25:21</dc:date>
            </office:change-info>
          </text:insertion>
        </text:changed-region>
        <text:changed-region xml:id="ct160354264" text:id="ct160354264">
          <text:insertion>
            <office:change-info>
              <dc:creator>Auteur inconnu</dc:creator>
              <dc:date>2021-11-18T09:00:24</dc:date>
            </office:change-info>
          </text:insertion>
        </text:changed-region>
        <text:changed-region xml:id="ct160356184" text:id="ct160356184">
          <text:deletion>
            <office:change-info>
              <dc:creator>Auteur inconnu</dc:creator>
              <dc:date>2020-12-02T10:07:33</dc:date>
            </office:change-info>
            <text:p text:style-name="P17"><text:span text:style-name="T17">CAZALS</text:span></text:p>
          </text:deletion>
        </text:changed-region>
        <text:changed-region xml:id="ct160357264" text:id="ct160357264">
          <text:insertion>
            <office:change-info>
              <dc:creator>Auteur inconnu</dc:creator>
              <dc:date>2020-12-02T10:09:26</dc:date>
            </office:change-info>
          </text:insertion>
        </text:changed-region>
        <text:changed-region xml:id="ct160355704" text:id="ct160355704">
          <text:insertion>
            <office:change-info>
              <dc:creator>Auteur inconnu</dc:creator>
              <dc:date>2021-11-15T10:30:26</dc:date>
            </office:change-info>
          </text:insertion>
        </text:changed-region>
        <text:changed-region xml:id="ct160354864" text:id="ct160354864">
          <text:insertion>
            <office:change-info>
              <dc:creator>Auteur inconnu</dc:creator>
              <dc:date>2021-11-09T10:17:10</dc:date>
            </office:change-info>
          </text:insertion>
        </text:changed-region>
        <text:changed-region xml:id="ct160355824" text:id="ct16035582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4504" text:id="ct160354504">
          <text:deletion>
            <office:change-info>
              <dc:creator>Auteur inconnu</dc:creator>
              <dc:date>2022-11-24T17:22:51</dc:date>
            </office:change-info>
            <text:p text:style-name="P17"><text:span text:style-name="T18">Eglise</text:span></text:p>
          </text:deletion>
        </text:changed-region>
        <text:changed-region xml:id="ct160357504" text:id="ct160357504">
          <text:insertion>
            <office:change-info>
              <dc:creator>Auteur inconnu</dc:creator>
              <dc:date>2022-11-24T17:22:51</dc:date>
            </office:change-info>
          </text:insertion>
        </text:changed-region>
        <text:changed-region xml:id="ct160355344" text:id="ct16035534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4624" text:id="ct160354624">
          <text:insertion>
            <office:change-info>
              <dc:creator>Auteur inconnu</dc:creator>
              <dc:date>2020-12-02T10:12:42</dc:date>
            </office:change-info>
          </text:insertion>
        </text:changed-region>
        <text:changed-region xml:id="ct160356784" text:id="ct16035678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5224" text:id="ct160355224">
          <text:deletion>
            <office:change-info>
              <dc:creator>Auteur inconnu</dc:creator>
              <dc:date>2022-11-23T18:36:19</dc:date>
            </office:change-info>
            <text:p text:style-name="P17"><text:span text:style-name="T18">al</text:span></text:p>
          </text:deletion>
        </text:changed-region>
        <text:changed-region xml:id="ct160354744" text:id="ct160354744">
          <text:insertion>
            <office:change-info>
              <dc:creator>Auteur inconnu</dc:creator>
              <dc:date>2022-11-23T19:03:23</dc:date>
            </office:change-info>
          </text:insertion>
        </text:changed-region>
        <text:changed-region xml:id="ct160355944" text:id="ct160355944">
          <text:insertion>
            <office:change-info>
              <dc:creator>Auteur inconnu</dc:creator>
              <dc:date>2022-11-23T18:37:03</dc:date>
            </office:change-info>
          </text:insertion>
        </text:changed-region>
        <text:changed-region xml:id="ct160356904" text:id="ct160356904">
          <text:insertion>
            <office:change-info>
              <dc:creator>Auteur inconnu</dc:creator>
              <dc:date>2022-11-23T18:37:50</dc:date>
            </office:change-info>
          </text:insertion>
        </text:changed-region>
        <text:changed-region xml:id="ct160357624" text:id="ct160357624">
          <text:insertion>
            <office:change-info>
              <dc:creator>Auteur inconnu</dc:creator>
              <dc:date>2022-11-23T18:37:57</dc:date>
            </office:change-info>
          </text:insertion>
        </text:changed-region>
        <text:changed-region xml:id="ct160356064" text:id="ct160356064">
          <text:insertion>
            <office:change-info>
              <dc:creator>Auteur inconnu</dc:creator>
              <dc:date>2022-11-23T18:38:00</dc:date>
            </office:change-info>
          </text:insertion>
        </text:changed-region>
        <text:changed-region xml:id="ct160356544" text:id="ct160356544">
          <text:insertion>
            <office:change-info>
              <dc:creator>Auteur inconnu</dc:creator>
              <dc:date>2022-11-23T18:39:23</dc:date>
            </office:change-info>
          </text:insertion>
        </text:changed-region>
        <text:changed-region xml:id="ct160360064" text:id="ct160360064">
          <text:deletion>
            <office:change-info>
              <dc:creator>Auteur inconnu</dc:creator>
              <dc:date>2021-10-27T10:17:02</dc:date>
            </office:change-info>
            <text:p text:style-name="P23"><text:span text:style-name="T2">Vendredi</text:span></text:p>
          </text:deletion>
        </text:changed-region>
        <text:changed-region xml:id="ct160359824" text:id="ct160359824">
          <text:deletion>
            <office:change-info>
              <dc:creator>Auteur inconnu</dc:creator>
              <dc:date>2022-11-23T18:41:31</dc:date>
            </office:change-info>
            <text:p text:style-name="P23"><text:span text:style-name="T19">nnée à tous</text:span></text:p>
            <text:p text:style-name="P23"><text:span text:style-name="T19"/></text:p>
          </text:deletion>
        </text:changed-region>
        <text:changed-region xml:id="ct160361864" text:id="ct160361864">
          <text:deletion>
            <office:change-info>
              <dc:creator>Auteur inconnu</dc:creator>
              <dc:date>2020-12-02T10:12:50</dc:date>
            </office:change-info>
            <text:p text:style-name="P23"><text:span text:style-name="T19">a</text:span></text:p>
          </text:deletion>
        </text:changed-region>
        <text:changed-region xml:id="ct160359944" text:id="ct160359944">
          <text:deletion>
            <office:change-info>
              <dc:creator>Auteur inconnu</dc:creator>
              <dc:date>2022-11-23T18:41:31</dc:date>
            </office:change-info>
            <text:p text:style-name="P23"><text:span text:style-name="T19">Bonne et Sainte </text:span></text:p>
          </text:deletion>
        </text:changed-region>
        <text:changed-region xml:id="ct160357984" text:id="ct160357984">
          <text:deletion>
            <office:change-info>
              <dc:creator>Auteur inconnu</dc:creator>
              <dc:date>2021-11-18T08:45:00</dc:date>
            </office:change-info>
            <text:p text:style-name="P23"><text:span text:style-name="T20"/></text:p>
            <text:p text:style-name="P24"><text:span text:style-name="T21"/></text:p>
          </text:deletion>
        </text:changed-region>
        <text:changed-region xml:id="ct160357864" text:id="ct160357864">
          <text:deletion>
            <office:change-info>
              <dc:creator>Auteur inconnu</dc:creator>
              <dc:date>2022-11-23T18:29:12</dc:date>
            </office:change-info>
            <text:p text:style-name="P24"><text:span text:style-name="T22"><text:s/>- Eglise</text:span> – Messe unique</text:p>
            <text:p text:style-name="P23"><text:span text:style-name="T23">pour tout le groupement paroissia</text:span><text:span text:style-name="T24">l</text:span></text:p>
          </text:deletion>
        </text:changed-region>
        <text:changed-region xml:id="ct160358104" text:id="ct160358104">
          <text:deletion>
            <office:change-info>
              <dc:creator>Auteur inconnu</dc:creator>
              <dc:date>2021-11-18T09:10:53</dc:date>
            </office:change-info>
            <text:p text:style-name="P23"><text:span text:style-name="T20"/></text:p>
            <text:p text:style-name="P23"><text:span text:style-name="T25"/></text:p>
          </text:deletion>
        </text:changed-region>
        <text:changed-region xml:id="ct160355104" text:id="ct160355104">
          <text:deletion>
            <office:change-info>
              <dc:creator>Auteur inconnu</dc:creator>
              <dc:date>2020-12-02T10:09:41</dc:date>
            </office:change-info>
            <text:p text:style-name="P23"><text:span text:style-name="T25">30</text:span><text:span text:style-name="T9">CATUS</text:span></text:p>
          </text:deletion>
        </text:changed-region>
        <text:changed-region xml:id="ct160356664" text:id="ct160356664">
          <text:deletion>
            <office:change-info>
              <dc:creator>Auteur inconnu</dc:creator>
              <dc:date>2022-11-23T18:29:12</dc:date>
            </office:change-info>
            <text:p text:style-name="P23"><text:span text:style-name="T26"><text:s/>décembre</text:span></text:p>
            <text:p text:style-name="P23"><text:span text:style-name="T26">Sainte Famille10 h </text:span></text:p>
          </text:deletion>
        </text:changed-region>
        <text:changed-region xml:id="ct160356424" text:id="ct160356424">
          <text:deletion>
            <office:change-info>
              <dc:creator>Auteur inconnu</dc:creator>
              <dc:date>2021-10-27T10:15:37</dc:date>
            </office:change-info>
            <text:p text:style-name="P23"><text:span text:style-name="T20">7</text:span></text:p>
          </text:deletion>
        </text:changed-region>
        <text:changed-region xml:id="ct160354984" text:id="ct160354984">
          <text:deletion>
            <office:change-info>
              <dc:creator>Auteur inconnu</dc:creator>
              <dc:date>2022-11-23T18:29:12</dc:date>
            </office:change-info>
            <text:p text:style-name="P23"><text:span text:style-name="T26">Dimanche </text:span><text:span text:style-name="T27">2</text:span></text:p>
          </text:deletion>
        </text:changed-region>
        <text:changed-region xml:id="ct160360784" text:id="ct160360784">
          <text:insertion>
            <office:change-info>
              <dc:creator>Auteur inconnu</dc:creator>
              <dc:date>2022-11-23T18:29:32</dc:date>
            </office:change-info>
          </text:insertion>
        </text:changed-region>
        <text:changed-region xml:id="ct160361504" text:id="ct16036150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8864" text:id="ct160358864">
          <text:deletion>
            <office:change-info>
              <dc:creator>Auteur inconnu</dc:creator>
              <dc:date>2020-12-14T10:02:23</dc:date>
            </office:change-info>
            <text:p text:style-name="P23"><text:span text:style-name="T11">er</text:span></text:p>
          </text:deletion>
        </text:changed-region>
        <text:changed-region xml:id="ct160360664" text:id="ct160360664">
          <text:insertion>
            <office:change-info>
              <dc:creator>Auteur inconnu</dc:creator>
              <dc:date>2022-11-23T18:30:22</dc:date>
            </office:change-info>
          </text:insertion>
        </text:changed-region>
        <text:changed-region xml:id="ct160358504" text:id="ct16035850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60304" text:id="ct160360304">
          <text:insertion>
            <office:change-info>
              <dc:creator>Auteur inconnu</dc:creator>
              <dc:date>2020-12-14T10:01:53</dc:date>
            </office:change-info>
          </text:insertion>
        </text:changed-region>
        <text:changed-region xml:id="ct160360184" text:id="ct160360184">
          <text:insertion>
            <office:change-info>
              <dc:creator>Auteur inconnu</dc:creator>
              <dc:date>2022-11-23T18:40:19</dc:date>
            </office:change-info>
          </text:insertion>
        </text:changed-region>
        <text:changed-region xml:id="ct160361264" text:id="ct160361264">
          <text:insertion>
            <office:change-info>
              <dc:creator>Auteur inconnu</dc:creator>
              <dc:date>2022-11-23T18:50:59</dc:date>
            </office:change-info>
          </text:insertion>
        </text:changed-region>
        <text:changed-region xml:id="ct160361144" text:id="ct160361144">
          <text:insertion>
            <office:change-info>
              <dc:creator>Auteur inconnu</dc:creator>
              <dc:date>2022-11-23T18:41:37</dc:date>
            </office:change-info>
          </text:insertion>
        </text:changed-region>
        <text:changed-region xml:id="ct160360424" text:id="ct16036042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9224" text:id="ct160359224">
          <text:deletion>
            <office:change-info>
              <dc:creator>Auteur inconnu</dc:creator>
              <dc:date>2021-11-18T08:58:10</dc:date>
            </office:change-info>
            <text:p text:style-name="P25"><text:span text:style-name="T11">0</text:span></text:p>
          </text:deletion>
        </text:changed-region>
        <text:changed-region xml:id="ct160361384" text:id="ct160361384">
          <text:insertion>
            <office:change-info>
              <dc:creator>Auteur inconnu</dc:creator>
              <dc:date>2021-11-18T08:58:11</dc:date>
            </office:change-info>
          </text:insertion>
        </text:changed-region>
        <text:changed-region xml:id="ct160361624" text:id="ct16036162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60544" text:id="ct160360544">
          <text:deletion>
            <office:change-info>
              <dc:creator>Auteur inconnu</dc:creator>
              <dc:date>2022-11-23T18:51:20</dc:date>
            </office:change-info>
            <text:p text:style-name="P26"><text:s/>Sainte Marie Mère de Dieu</text:p>
            <text:p text:style-name="P26"><text:span text:style-name="T4"/></text:p>
          </text:deletion>
        </text:changed-region>
        <text:changed-region xml:id="ct160360904" text:id="ct160360904">
          <text:deletion>
            <office:change-info>
              <dc:creator>Auteur inconnu</dc:creator>
              <dc:date>2021-10-27T10:17:18</dc:date>
            </office:change-info>
            <text:p text:style-name="P26"><text:span text:style-name="T4">: </text:span></text:p>
          </text:deletion>
        </text:changed-region>
        <text:changed-region xml:id="ct160362104" text:id="ct160362104">
          <text:deletion>
            <office:change-info>
              <dc:creator>Auteur inconnu</dc:creator>
              <dc:date>2022-11-23T18:51:17</dc:date>
            </office:change-info>
            <text:p text:style-name="P26">Fête</text:p>
          </text:deletion>
        </text:changed-region>
        <text:changed-region xml:id="ct160361024" text:id="ct160361024">
          <text:format-change>
            <office:change-info>
              <dc:creator>Auteur inconnu</dc:creator>
              <dc:date>2022-11-24T17:21:52</dc:date>
            </office:change-info>
          </text:format-change>
        </text:changed-region>
        <text:changed-region xml:id="ct160358984" text:id="ct160358984">
          <text:deletion>
            <office:change-info>
              <dc:creator>Auteur inconnu</dc:creator>
              <dc:date>2022-11-23T18:51:24</dc:date>
            </office:change-info>
            <text:p text:style-name="P26"><text:s/></text:p>
          </text:deletion>
        </text:changed-region>
        <text:changed-region xml:id="ct160358384" text:id="ct160358384">
          <text:insertion>
            <office:change-info>
              <dc:creator>Auteur inconnu</dc:creator>
              <dc:date>2022-11-24T17:23:32</dc:date>
            </office:change-info>
          </text:insertion>
        </text:changed-region>
        <text:changed-region xml:id="ct160359344" text:id="ct160359344">
          <text:insertion>
            <office:change-info>
              <dc:creator>Auteur inconnu</dc:creator>
              <dc:date>2022-11-23T18:51:24</dc:date>
            </office:change-info>
          </text:insertion>
        </text:changed-region>
        <text:changed-region xml:id="ct160361984" text:id="ct160361984">
          <text:insertion>
            <office:change-info>
              <dc:creator>Auteur inconnu</dc:creator>
              <dc:date>2022-11-23T18:40:10</dc:date>
            </office:change-info>
          </text:insertion>
        </text:changed-region>
        <text:changed-region xml:id="ct160358624" text:id="ct160358624">
          <text:insertion>
            <office:change-info>
              <dc:creator>Auteur inconnu</dc:creator>
              <dc:date>2022-11-23T18:42:27</dc:date>
            </office:change-info>
          </text:insertion>
        </text:changed-region>
        <text:changed-region xml:id="ct160359464" text:id="ct160359464">
          <text:insertion>
            <office:change-info>
              <dc:creator>Auteur inconnu</dc:creator>
              <dc:date>2022-11-23T18:42:34</dc:date>
            </office:change-info>
          </text:insertion>
        </text:changed-region>
        <text:changed-region xml:id="ct160358744" text:id="ct160358744">
          <text:insertion>
            <office:change-info>
              <dc:creator>Auteur inconnu</dc:creator>
              <dc:date>2022-11-26T18:11:22</dc:date>
            </office:change-info>
          </text:insertion>
        </text:changed-region>
        <text:changed-region xml:id="ct160359104" text:id="ct160359104">
          <text:insertion>
            <office:change-info>
              <dc:creator>Auteur inconnu</dc:creator>
              <dc:date>2022-11-26T18:11:37</dc:date>
            </office:change-info>
          </text:insertion>
        </text:changed-region>
        <text:changed-region xml:id="ct160361744" text:id="ct160361744">
          <text:insertion>
            <office:change-info>
              <dc:creator>Auteur inconnu</dc:creator>
              <dc:date>2022-11-26T18:11:46</dc:date>
            </office:change-info>
          </text:insertion>
        </text:changed-region>
        <text:changed-region xml:id="ct160359584" text:id="ct160359584">
          <text:insertion>
            <office:change-info>
              <dc:creator>Auteur inconnu</dc:creator>
              <dc:date>2022-11-23T18:53:10</dc:date>
            </office:change-info>
          </text:insertion>
        </text:changed-region>
        <text:changed-region xml:id="ct160359704" text:id="ct160359704">
          <text:insertion>
            <office:change-info>
              <dc:creator>Auteur inconnu</dc:creator>
              <dc:date>2022-11-24T17:11:21</dc:date>
            </office:change-info>
          </text:insertion>
        </text:changed-region>
        <text:changed-region xml:id="ct160362704" text:id="ct160362704">
          <text:insertion>
            <office:change-info>
              <dc:creator>Auteur inconnu</dc:creator>
              <dc:date>2022-11-23T18:53:24</dc:date>
            </office:change-info>
          </text:insertion>
        </text:changed-region>
        <text:changed-region xml:id="ct160364144" text:id="ct160364144">
          <text:insertion>
            <office:change-info>
              <dc:creator>Auteur inconnu</dc:creator>
              <dc:date>2022-11-23T18:53:39</dc:date>
            </office:change-info>
          </text:insertion>
        </text:changed-region>
        <text:changed-region xml:id="ct160362224" text:id="ct160362224">
          <text:insertion>
            <office:change-info>
              <dc:creator>Auteur inconnu</dc:creator>
              <dc:date>2022-11-23T18:59:23</dc:date>
            </office:change-info>
          </text:insertion>
        </text:changed-region>
        <text:changed-region xml:id="ct160364264" text:id="ct160364264">
          <text:insertion>
            <office:change-info>
              <dc:creator>Auteur inconnu</dc:creator>
              <dc:date>2022-11-23T18:53:39</dc:date>
            </office:change-info>
          </text:insertion>
        </text:changed-region>
        <text:changed-region xml:id="ct160362344" text:id="ct160362344">
          <text:insertion>
            <office:change-info>
              <dc:creator>Auteur inconnu</dc:creator>
              <dc:date>2022-11-23T18:54:15</dc:date>
            </office:change-info>
          </text:insertion>
        </text:changed-region>
        <text:changed-region xml:id="ct160364384" text:id="ct160364384">
          <text:insertion>
            <office:change-info>
              <dc:creator>Auteur inconnu</dc:creator>
              <dc:date>2022-11-24T17:24:45</dc:date>
            </office:change-info>
          </text:insertion>
        </text:changed-region>
        <text:changed-region xml:id="ct160365464" text:id="ct160365464">
          <text:insertion>
            <office:change-info>
              <dc:creator>Auteur inconnu</dc:creator>
              <dc:date>2021-11-18T09:06:09</dc:date>
            </office:change-info>
          </text:insertion>
        </text:changed-region>
        <text:changed-region xml:id="ct160364504" text:id="ct160364504">
          <text:insertion>
            <office:change-info>
              <dc:creator>Auteur inconnu</dc:creator>
              <dc:date>2022-11-24T17:12:15</dc:date>
            </office:change-info>
          </text:insertion>
        </text:changed-region>
        <text:changed-region xml:id="ct160362824" text:id="ct160362824">
          <text:insertion>
            <office:change-info>
              <dc:creator>Auteur inconnu</dc:creator>
              <dc:date>2021-11-18T09:06:09</dc:date>
            </office:change-info>
          </text:insertion>
        </text:changed-region>
        <text:changed-region xml:id="ct160365584" text:id="ct160365584">
          <text:insertion>
            <office:change-info>
              <dc:creator>Auteur inconnu</dc:creator>
              <dc:date>2021-11-18T09:06:09</dc:date>
            </office:change-info>
          </text:insertion>
        </text:changed-region>
        <text:changed-region xml:id="ct160364624" text:id="ct160364624">
          <text:insertion>
            <office:change-info>
              <dc:creator>Auteur inconnu</dc:creator>
              <dc:date>2022-11-24T17:03:40</dc:date>
            </office:change-info>
          </text:insertion>
        </text:changed-region>
        <text:changed-region xml:id="ct160363784" text:id="ct160363784">
          <text:insertion>
            <office:change-info>
              <dc:creator>Auteur inconnu</dc:creator>
              <dc:date>2021-11-18T09:06:09</dc:date>
            </office:change-info>
          </text:insertion>
        </text:changed-region>
        <text:changed-region xml:id="ct160364744" text:id="ct160364744">
          <text:insertion>
            <office:change-info>
              <dc:creator>Auteur inconnu</dc:creator>
              <dc:date>2022-11-24T17:24:50</dc:date>
            </office:change-info>
          </text:insertion>
        </text:changed-region>
        <text:changed-region xml:id="ct160363064" text:id="ct160363064">
          <text:insertion>
            <office:change-info>
              <dc:creator>Auteur inconnu</dc:creator>
              <dc:date>2022-11-24T17:03:40</dc:date>
            </office:change-info>
          </text:insertion>
        </text:changed-region>
        <text:changed-region xml:id="ct160362464" text:id="ct160362464">
          <text:insertion>
            <office:change-info>
              <dc:creator>Auteur inconnu</dc:creator>
              <dc:date>2022-11-24T17:24:53</dc:date>
            </office:change-info>
          </text:insertion>
        </text:changed-region>
        <text:changed-region xml:id="ct160362944" text:id="ct160362944">
          <text:insertion>
            <office:change-info>
              <dc:creator>Auteur inconnu</dc:creator>
              <dc:date>2022-11-24T17:05:15</dc:date>
            </office:change-info>
          </text:insertion>
        </text:changed-region>
        <text:changed-region xml:id="ct160363184" text:id="ct160363184">
          <text:insertion>
            <office:change-info>
              <dc:creator>Auteur inconnu</dc:creator>
              <dc:date>2022-11-24T17:16:03</dc:date>
            </office:change-info>
          </text:insertion>
        </text:changed-region>
        <text:changed-region xml:id="ct160364024" text:id="ct160364024">
          <text:insertion>
            <office:change-info>
              <dc:creator>Auteur inconnu</dc:creator>
              <dc:date>2022-11-24T17:05:28</dc:date>
            </office:change-info>
          </text:insertion>
        </text:changed-region>
        <text:changed-region xml:id="ct160365944" text:id="ct160365944">
          <text:insertion>
            <office:change-info>
              <dc:creator>Auteur inconnu</dc:creator>
              <dc:date>2022-11-24T17:05:35</dc:date>
            </office:change-info>
          </text:insertion>
        </text:changed-region>
        <text:changed-region xml:id="ct160362584" text:id="ct160362584">
          <text:insertion>
            <office:change-info>
              <dc:creator>Auteur inconnu</dc:creator>
              <dc:date>2022-11-24T17:13:22</dc:date>
            </office:change-info>
          </text:insertion>
        </text:changed-region>
        <text:changed-region xml:id="ct160365704" text:id="ct160365704">
          <text:insertion>
            <office:change-info>
              <dc:creator>Auteur inconnu</dc:creator>
              <dc:date>2022-11-24T17:06:00</dc:date>
            </office:change-info>
          </text:insertion>
        </text:changed-region>
        <text:changed-region xml:id="ct160363304" text:id="ct160363304">
          <text:insertion>
            <office:change-info>
              <dc:creator>Auteur inconnu</dc:creator>
              <dc:date>2022-11-24T17:13:54</dc:date>
            </office:change-info>
          </text:insertion>
        </text:changed-region>
        <text:changed-region xml:id="ct160363424" text:id="ct160363424">
          <text:insertion>
            <office:change-info>
              <dc:creator>Auteur inconnu</dc:creator>
              <dc:date>2022-11-24T17:17:58</dc:date>
            </office:change-info>
          </text:insertion>
        </text:changed-region>
        <text:changed-region xml:id="ct160363544" text:id="ct160363544">
          <text:insertion>
            <office:change-info>
              <dc:creator>Auteur inconnu</dc:creator>
              <dc:date>2022-11-24T17:18:00</dc:date>
            </office:change-info>
          </text:insertion>
        </text:changed-region>
        <text:changed-region xml:id="ct160363664" text:id="ct160363664">
          <text:insertion>
            <office:change-info>
              <dc:creator>Auteur inconnu</dc:creator>
              <dc:date>2022-11-24T17:18:27</dc:date>
            </office:change-info>
          </text:insertion>
        </text:changed-region>
        <text:changed-region xml:id="ct160364864" text:id="ct160364864">
          <text:insertion>
            <office:change-info>
              <dc:creator>Auteur inconnu</dc:creator>
              <dc:date>2022-11-24T17:18:27</dc:date>
            </office:change-info>
          </text:insertion>
        </text:changed-region>
        <text:changed-region xml:id="ct160365104" text:id="ct160365104">
          <text:deletion>
            <office:change-info>
              <dc:creator>Auteur inconnu</dc:creator>
              <dc:date>2021-11-18T08:58:33</dc:date>
            </office:change-info>
            <text:p text:style-name="P27"/>
            <text:p text:style-name="P27"><text:tab/> <text:s text:c="35"/></text:p>
          </text:deletion>
        </text:changed-region>
        <text:changed-region xml:id="ct160364984" text:id="ct160364984">
          <text:deletion>
            <office:change-info>
              <dc:creator>Auteur inconnu</dc:creator>
              <dc:date>2021-11-18T08:45:10</dc:date>
            </office:change-info>
            <text:p text:style-name="P27"><text:s text:c="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159479632"/>Groupement <text:s/>Paroissial <text:s/>de <text:s/>CATUS – CAZALS<text:change-end text:change-id="ct159479632"/><text:change text:change-id="ct159479872"/><text:change-start text:change-id="ct159480112"/></text:p>
      <text:p text:style-name="P2"><text:change-end text:change-id="ct159480112"/><text:change text:change-id="ct159481432"/><text:change-start text:change-id="ct159479032"/>Messes <text:s/>du <text:s/>mois <text:s/>de <text:s/><text:span text:style-name="T65">DEC</text:span>EMBRE <text:change-end text:change-id="ct159479032"/><text:change text:change-id="ct159481912"/><text:change-start text:change-id="ct159481672"/>20<text:span text:style-name="T10">2</text:span><text:change-end text:change-id="ct159481672"/><text:change text:change-id="ct159481072"/><text:change-start text:change-id="ct159479152"/><text:span text:style-name="T10">2</text:span><text:change-end text:change-id="ct159479152"/><text:change-start text:change-id="ct159480352"/><text:span text:style-name="T10"> et Janvier 2023</text:span><text:change-end text:change-id="ct159480352"/><text:change-start text:change-id="ct159478672"/></text:p>
      <text:p text:style-name="P29"/>
      <text:p text:style-name="P3"><text:change-end text:change-id="ct159478672"/><text:change text:change-id="ct159481552"/><text:change text:change-id="ct15948047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2"><text:change-start text:change-id="ct159480592"/>Jeudi <text:span text:style-name="T74">1er </text:span>décembre<text:change-end text:change-id="ct159480592"/></text:p>
          </table:table-cell>
          <table:table-cell table:style-name="Tableau1.A1" office:value-type="string">
            <text:p text:style-name="P40"><text:change-start text:change-id="ct159482032"/><text:span text:style-name="T77">1</text:span><text:change-end text:change-id="ct159482032"/><text:change-start text:change-id="ct159482152"/>5 h</text:p>
            <text:p text:style-name="P40"><text:change-end text:change-id="ct159482152"/></text:p>
          </table:table-cell>
          <table:table-cell table:style-name="Tableau1.C1" office:value-type="string">
            <text:p text:style-name="P53"><text:change-start text:change-id="ct159480832"/>EHPAD de CAZALS<text:change-end text:change-id="ct159480832"/></text:p>
          </table:table-cell>
        </table:table-row>
        <table:table-row>
          <table:table-cell table:style-name="Tableau1.A3" office:value-type="string">
            <text:p text:style-name="P32"><text:change-start text:change-id="ct159482392"/><text:span text:style-name="T77">V</text:span><text:change-end text:change-id="ct159482392"/><text:change-start text:change-id="ct159478912"/>endredi <text:span text:style-name="T75">2</text:span> décembre<text:change-end text:change-id="ct159478912"/></text:p>
          </table:table-cell>
          <table:table-cell table:style-name="Tableau1.B2" office:value-type="string">
            <text:p text:style-name="P40"><text:change-start text:change-id="ct159478792"/>15 h<text:change-end text:change-id="ct159478792"/></text:p>
          </table:table-cell>
          <table:table-cell table:style-name="Tableau1.C2" office:value-type="string">
            <text:p text:style-name="P53"><text:change-start text:change-id="ct159479392"/>EHPAD de CATUS<text:change-end text:change-id="ct159479392"/></text:p>
          </table:table-cell>
        </table:table-row>
        <table:table-row>
          <table:table-cell table:style-name="Tableau1.A3" office:value-type="string">
            <text:p text:style-name="P33"><text:change-start text:change-id="ct159482512"/>Samedi <text:span text:style-name="T75">3</text:span> décembre<text:change-end text:change-id="ct159482512"/></text:p>
          </table:table-cell>
          <table:table-cell table:style-name="Tableau1.B2" office:value-type="string">
            <text:p text:style-name="P41"><text:change-start text:change-id="ct158867392"/>10 h<text:change-end text:change-id="ct158867392"/><text:change-start text:change-id="ct158865712"/></text:p>
            <text:p text:style-name="P35"><text:change-end text:change-id="ct158865712"/><text:change-start text:change-id="ct158866552"/>15h- 18h<text:change-end text:change-id="ct158866552"/></text:p>
          </table:table-cell>
          <table:table-cell table:style-name="Tableau1.C3" office:value-type="string">
            <text:p text:style-name="P65"><text:change-start text:change-id="ct158867872"/><text:span text:style-name="T70">DEGAGN</text:span><text:change-end text:change-id="ct158867872"/><text:change-start text:change-id="ct158867992"/><text:span text:style-name="T70">AZES </text:span><text:change-end text:change-id="ct158867992"/><text:change-start text:change-id="ct158868832"/><text:span text:style-name="T70">–</text:span><text:change-end text:change-id="ct158868832"/><text:change-start text:change-id="ct158868952"/><text:span text:style-name="T70"> </text:span><text:change-end text:change-id="ct158868952"/><text:change-start text:change-id="ct158869072"/><text:span text:style-name="T71">Église</text:span><text:change-end text:change-id="ct158869072"/><text:change-start text:change-id="ct158869192"/></text:p>
            <text:p text:style-name="P7"><text:change-end text:change-id="ct158869192"/><text:change-start text:change-id="ct159479272"/>Grande <text:span text:style-name="T80">assemblée</text:span> paroissiale Gourdon - Catus salle des fêtes de Peyrilles<text:change-end text:change-id="ct159479272"/></text:p>
          </table:table-cell>
        </table:table-row>
        <table:table-row>
          <table:table-cell table:style-name="Tableau1.A4" office:value-type="string">
            <text:p text:style-name="P4"><text:change-start text:change-id="ct160336056"/>Dimanche <text:change-end text:change-id="ct160336056"/><text:change text:change-id="ct160334856"/><text:change-start text:change-id="ct160335096"/><text:span text:style-name="T36">4</text:span><text:change-end text:change-id="ct160335096"/><text:change-start text:change-id="ct160337496"/> décembre</text:p>
            <text:p text:style-name="P70"><text:span text:style-name="T67">2</text:span>ème dimanche de l’Avent<text:change-end text:change-id="ct160337496"/></text:p>
          </table:table-cell>
          <table:table-cell table:style-name="Tableau1.B4" office:value-type="string">
            <text:p text:style-name="P5"><text:change text:change-id="ct160336896"/><text:change-start text:change-id="ct160336416"/><text:span text:style-name="T3">9</text:span><text:span text:style-name="T11">h15</text:span></text:p>
            <text:p text:style-name="P81">11h00<text:change-end text:change-id="ct160336416"/></text:p>
          </table:table-cell>
          <table:table-cell table:style-name="Tableau1.C4" office:value-type="string">
            <text:p text:style-name="P7"><text:change text:change-id="ct160334256"/><text:change-start text:change-id="ct160337256"/>CAZALS- <text:span text:style-name="T80">Église</text:span></text:p>
            <text:p text:style-name="P7">CATU<text:change-end text:change-id="ct160337256"/><text:change-start text:change-id="ct160337016"/>S- <text:change-end text:change-id="ct160337016"/><text:change-start text:change-id="ct160334736"/><text:span text:style-name="T80">Église</text:span><text:change-end text:change-id="ct160334736"/></text:p>
          </table:table-cell>
        </table:table-row>
        <table:table-row>
          <table:table-cell table:style-name="Tableau1.B4" office:value-type="string">
            <text:p text:style-name="P8"><text:change text:change-id="ct160333776"/><text:change text:change-id="ct160336536"/><text:change-start text:change-id="ct160334976"/><text:span text:style-name="T38">Jeudi</text:span><text:change-end text:change-id="ct160334976"/><text:change-start text:change-id="ct160334496"/><text:span text:style-name="T69"> 8</text:span><text:change-end text:change-id="ct160334496"/><text:change-start text:change-id="ct160335576"/> décembre<text:change-end text:change-id="ct160335576"/><text:change-start text:change-id="ct160335216"/></text:p>
            <text:p text:style-name="P73">construction des cr<text:change-end text:change-id="ct160335216"/><text:change-start text:change-id="ct160335336"/>èches<text:change-end text:change-id="ct160335336"/></text:p>
          </table:table-cell>
          <table:table-cell table:style-name="Tableau1.B4" office:value-type="string">
            <text:p text:style-name="P42"><text:change-start text:change-id="ct160335816"/>10 h<text:change-end text:change-id="ct160335816"/></text:p>
          </table:table-cell>
          <table:table-cell table:style-name="Tableau1.C5" office:value-type="string">
            <text:p text:style-name="P9"><text:change text:change-id="ct160337136"/><text:change-start text:change-id="ct160335456"/><text:span text:style-name="T5">Fête de l’</text:span><text:change-end text:change-id="ct160335456"/><text:change-start text:change-id="ct160333896"/>Immaculée Conception<text:change-end text:change-id="ct160333896"/><text:change text:change-id="ct160335696"/><text:change-start text:change-id="ct160334376"/><text:span text:style-name="T5"> </text:span><text:change-end text:change-id="ct160334376"/><text:change text:change-id="ct160336176"/><text:change-start text:change-id="ct160335936"/></text:p>
            <text:p text:style-name="P10">DEGAGNAZES <text:span text:style-name="T5">- </text:span><text:change-end text:change-id="ct160335936"/><text:change text:change-id="ct160334016"/><text:change text:change-id="ct160334616"/><text:change-start text:change-id="ct160337376"/><text:span text:style-name="T5">Église</text:span><text:change-end text:change-id="ct160337376"/></text:p>
          </table:table-cell>
        </table:table-row>
        <table:table-row table:style-name="Tableau1.1">
          <table:table-cell table:style-name="Tableau1.A6" office:value-type="string">
            <text:p text:style-name="P11"><text:change text:change-id="ct160334136"/><text:change-start text:change-id="ct160336296"/>Dimanche <text:span text:style-name="T62">1</text:span><text:change-end text:change-id="ct160336296"/><text:change text:change-id="ct160336656"/><text:change-start text:change-id="ct160337616"/><text:span text:style-name="T62">1</text:span><text:change-end text:change-id="ct160337616"/><text:change-start text:change-id="ct160348000"/><text:span text:style-name="T62"> décembre</text:span></text:p>
            <text:p text:style-name="P71">3ème dimanche de l’Avent<text:change-end text:change-id="ct160348000"/><text:change-start text:change-id="ct160346920"/></text:p>
            <text:p text:style-name="P72"><text:change-end text:change-id="ct160346920"/></text:p>
          </table:table-cell>
          <table:table-cell table:style-name="Tableau1.B6" office:value-type="string">
            <text:p text:style-name="P12"><text:change text:change-id="ct160348120"/><text:change text:change-id="ct160348720"/><text:change-start text:change-id="ct160347280"/><text:span text:style-name="T77">9</text:span><text:change-end text:change-id="ct160347280"/><text:change-start text:change-id="ct160349200"/> h 15</text:p>
            <text:p text:style-name="P36">11 h <text:change-end text:change-id="ct160349200"/><text:change-start text:change-id="ct160349320"/><text:span text:style-name="T77">00</text:span><text:change-end text:change-id="ct160349320"/><text:change-start text:change-id="ct160348840"/></text:p>
            <text:p text:style-name="P43"><text:change-end text:change-id="ct160348840"/></text:p>
          </table:table-cell>
          <table:table-cell table:style-name="Tableau1.C6" office:value-type="string">
            <text:p text:style-name="P14"><text:change text:change-id="ct160346200"/><text:change-start text:change-id="ct160348360"/>CAZALS <text:change-end text:change-id="ct160348360"/><text:change-start text:change-id="ct160347040"/>–<text:change-end text:change-id="ct160347040"/><text:change-start text:change-id="ct160347400"/> <text:change-end text:change-id="ct160347400"/><text:change text:change-id="ct160347880"/><text:change-start text:change-id="ct160347760"/><text:span text:style-name="T80">Église</text:span><text:change-end text:change-id="ct160347760"/><text:change-start text:change-id="ct160346680"/><text:span text:style-name="T80">- </text:span><text:change-end text:change-id="ct160346680"/><text:change-start text:change-id="ct160349440"/><text:span text:style-name="T80">CATÉCHISME</text:span><text:change-end text:change-id="ct160349440"/><text:change-start text:change-id="ct160349800"/></text:p>
            <text:p text:style-name="P15"><text:span text:style-name="T18">CATUS </text:span><text:change-end text:change-id="ct160349800"/><text:change-start text:change-id="ct160348480"/><text:span text:style-name="T18">–</text:span><text:change-end text:change-id="ct160348480"/><text:change-start text:change-id="ct160348240"/><text:span text:style-name="T18"> </text:span><text:change-end text:change-id="ct160348240"/><text:change text:change-id="ct160349560"/><text:change text:change-id="ct160349080"/><text:change text:change-id="ct160346800"/><text:change text:change-id="ct160348960"/><text:change text:change-id="ct160348600"/><text:change-start text:change-id="ct160347520"/><text:span text:style-name="T44">Église</text:span><text:change-end text:change-id="ct160347520"/><text:change-start text:change-id="ct160346080"/><text:span text:style-name="T83"> <text:s text:c="2"/></text:span><text:change-end text:change-id="ct160346080"/><text:change text:change-id="ct160347640"/></text:p>
          </table:table-cell>
        </table:table-row>
        <table:table-row>
          <table:table-cell table:style-name="Tableau1.A7" office:value-type="string">
            <text:p text:style-name="P16"><text:change text:change-id="ct160349680"/><text:change-start text:change-id="ct160347160"/><text:span text:style-name="T77">Same</text:span><text:change-end text:change-id="ct160347160"/><text:change-start text:change-id="ct160346320"/>di<text:change-end text:change-id="ct160346320"/><text:change text:change-id="ct160346560"/><text:change text:change-id="ct160346440"/><text:change-start text:change-id="ct160349920"/><text:span text:style-name="T2"> </text:span><text:span text:style-name="T36">17</text:span><text:change-end text:change-id="ct160349920"/><text:change-start text:change-id="ct160336776"/> décembre<text:change-end text:change-id="ct160336776"/></text:p>
          </table:table-cell>
          <table:table-cell table:style-name="Tableau1.B4" office:value-type="string">
            <text:p text:style-name="P44"><text:change-start text:change-id="ct160351984"/>10 h<text:change-end text:change-id="ct160351984"/></text:p>
          </table:table-cell>
          <table:table-cell table:style-name="Tableau1.C7" office:value-type="string">
            <text:p text:style-name="P54"><text:change-start text:change-id="ct160351504"/>PECHAURIE<text:change-end text:change-id="ct160351504"/></text:p>
          </table:table-cell>
        </table:table-row>
        <table:table-row>
          <table:table-cell table:style-name="Tableau1.B4" office:value-type="string">
            <text:p text:style-name="P17"><text:change-start text:change-id="ct160350304"/>Dimanche <text:change-end text:change-id="ct160350304"/><text:change text:change-id="ct160350904"/><text:change-start text:change-id="ct160351744"/><text:span text:style-name="T10">1</text:span><text:change-end text:change-id="ct160351744"/><text:change-start text:change-id="ct160351864"/><text:span text:style-name="T10">8</text:span><text:change-end text:change-id="ct160351864"/><text:change-start text:change-id="ct160352464"/> décembre</text:p>
            <text:p text:style-name="P74">4ème dimanche de l’Avent<text:change-end text:change-id="ct160352464"/></text:p>
          </table:table-cell>
          <table:table-cell table:style-name="Tableau1.B4" office:value-type="string">
            <text:p text:style-name="P18"><text:change text:change-id="ct160351024"/><text:change-start text:change-id="ct160351144"/>9 h 15<text:change-end text:change-id="ct160351144"/><text:change-start text:change-id="ct160352104"/></text:p>
            <text:p text:style-name="P18">11 h<text:change-end text:change-id="ct160352104"/></text:p>
          </table:table-cell>
          <table:table-cell table:style-name="Tableau1.C7" office:value-type="string">
            <text:p text:style-name="P20"><text:change text:change-id="ct160351624"/><text:change-start text:change-id="ct160350544"/><text:span text:style-name="T63">C</text:span>A<text:change-end text:change-id="ct160350544"/><text:change-start text:change-id="ct160351384"/>ZALS – <text:span text:style-name="T80">Église</text:span></text:p>
            <text:p text:style-name="P20">CATUS <text:change-end text:change-id="ct160351384"/><text:change-start text:change-id="ct160352944"/>–<text:change-end text:change-id="ct160352944"/><text:change-start text:change-id="ct160351264"/> <text:change-end text:change-id="ct160351264"/><text:change-start text:change-id="ct160353184"/><text:span text:style-name="T80">Église</text:span><text:change-end text:change-id="ct160353184"/></text:p>
          </table:table-cell>
        </table:table-row>
        <table:table-row>
          <table:table-cell table:style-name="Tableau1.B4" office:value-type="string">
            <text:p text:style-name="P17"><text:change text:change-id="ct160352224"/><text:change-start text:change-id="ct160352344"/><text:span text:style-name="T76">Samedi</text:span><text:change-end text:change-id="ct160352344"/><text:change-start text:change-id="ct160353544"/> 24 décembre</text:p>
            <text:p text:style-name="P91">Nuit de Noël<text:change-end text:change-id="ct160353544"/><text:change-start text:change-id="ct450191760"/> </text:p>
            <text:p text:style-name="P91"><text:span text:style-name="T84">CAZALS ÉGLISE</text:span><text:change-end text:change-id="ct450191760"/></text:p>
          </table:table-cell>
          <table:table-cell table:style-name="Tableau1.B4" office:value-type="string">
            <text:p text:style-name="P21"><text:change text:change-id="ct160350784"/><text:change text:change-id="ct160353424"/><text:change text:change-id="ct160350664"/><text:change-start text:change-id="ct160352584"/><text:span text:style-name="T78">2</text:span><text:change-end text:change-id="ct160352584"/><text:change-start text:change-id="ct160352704"/><text:span text:style-name="T78">1</text:span><text:change-end text:change-id="ct160352704"/><text:change-start text:change-id="ct160352824"/>h<text:change-end text:change-id="ct160352824"/><text:change-start text:change-id="ct160353064"/> <text:change-end text:change-id="ct160353064"/><text:change-start text:change-id="ct160353304"/><text:span text:style-name="T76">00</text:span><text:change-end text:change-id="ct160353304"/></text:p>
          </table:table-cell>
          <table:table-cell table:style-name="Tableau1.C7" office:value-type="string">
            <text:p text:style-name="P17"><text:change text:change-id="ct160353904"/><text:change text:change-id="ct160353784"/><text:change text:change-id="ct160353664"/><text:change-start text:change-id="ct160350184"/>Messe unique pour tout le groupement paroissia<text:change-end text:change-id="ct160350184"/><text:change text:change-id="ct160350424"/><text:change-start text:change-id="ct160357024"/><text:span text:style-name="T72">l de CATUS - CA</text:span><text:change-end text:change-id="ct160357024"/><text:change-start text:change-id="ct160357744"/><text:span text:style-name="T72">ZALS </text:span><text:change-end text:change-id="ct160357744"/><text:change-start text:change-id="ct450193680"/><text:span text:style-name="T72">/ÉGLISE DE CAZALS</text:span><text:change-end text:change-id="ct450193680"/></text:p>
          </table:table-cell>
        </table:table-row>
        <table:table-row table:style-name="Tableau1.10">
          <table:table-cell table:style-name="Tableau1.B4" office:value-type="string">
            <text:p text:style-name="P17"><text:change text:change-id="ct160354024"/><text:change-start text:change-id="ct160357144"/><text:span text:style-name="T76">Dimanche</text:span><text:change-end text:change-id="ct160357144"/><text:change-start text:change-id="ct160357384"/> 25 décembre</text:p>
            <text:p text:style-name="P22"><text:change-end text:change-id="ct160357384"/><text:change text:change-id="ct160354384"/><text:change-start text:change-id="ct160354144"/>Nativité du Seigneur<text:change-end text:change-id="ct160354144"/></text:p>
          </table:table-cell>
          <table:table-cell table:style-name="Tableau1.B4" office:value-type="string">
            <text:p text:style-name="P36"><text:change-start text:change-id="ct160355584"/>10 <text:span text:style-name="T66">h</text:span><text:change-end text:change-id="ct160355584"/><text:change-start text:change-id="ct160356304"/><text:span text:style-name="T66"> </text:span><text:change-end text:change-id="ct160356304"/><text:change-start text:change-id="ct160355464"/><text:span text:style-name="T66">0</text:span><text:change-end text:change-id="ct160355464"/><text:change-start text:change-id="ct160354264"/><text:span text:style-name="T66">0</text:span><text:change-end text:change-id="ct160354264"/></text:p>
          </table:table-cell>
          <table:table-cell table:style-name="Tableau1.C7" office:value-type="string">
            <text:p text:style-name="P17"><text:change text:change-id="ct160356184"/><text:change-start text:change-id="ct160357264"/><text:span text:style-name="T64">CA</text:span><text:change-end text:change-id="ct160357264"/><text:change-start text:change-id="ct160355704"/><text:span text:style-name="T64">TU</text:span><text:change-end text:change-id="ct160355704"/><text:change-start text:change-id="ct160354864"/><text:span text:style-name="T64">S</text:span><text:change-end text:change-id="ct160354864"/><text:change-start text:change-id="ct160355824"/> –<text:span text:style-name="T18"> </text:span><text:change-end text:change-id="ct160355824"/><text:change text:change-id="ct160354504"/><text:change-start text:change-id="ct160357504"/><text:span text:style-name="T18">Église</text:span><text:change-end text:change-id="ct160357504"/><text:change-start text:change-id="ct160355344"/><text:span text:style-name="T18"> – Messe unique pour tout le groupement p</text:span><text:change-end text:change-id="ct160355344"/><text:change-start text:change-id="ct160354624"/><text:span text:style-name="T18">a</text:span><text:change-end text:change-id="ct160354624"/><text:change-start text:change-id="ct160356784"/><text:span text:style-name="T18">roissi</text:span><text:change-end text:change-id="ct160356784"/><text:change text:change-id="ct160355224"/><text:change-start text:change-id="ct160354744"/><text:span text:style-name="T18">al</text:span><text:change-end text:change-id="ct160354744"/></text:p>
          </table:table-cell>
        </table:table-row>
        <table:table-row table:style-name="Tableau1.10">
          <table:table-cell table:style-name="Tableau1.B4" office:value-type="string">
            <text:p text:style-name="P77"><text:change-start text:change-id="ct160355944"/>Vendredi 30 décembre</text:p>
            <text:p text:style-name="P69">Fête de la sainte famille<text:change-end text:change-id="ct160355944"/></text:p>
          </table:table-cell>
          <table:table-cell table:style-name="Tableau1.B4" office:value-type="string">
            <text:p text:style-name="P45"><text:change-start text:change-id="ct160356904"/>10 h30<text:change-end text:change-id="ct160356904"/></text:p>
          </table:table-cell>
          <table:table-cell table:style-name="Tableau1.C11" office:value-type="string">
            <text:p text:style-name="P55"><text:change-start text:change-id="ct160357624"/>LHERM<text:change-end text:change-id="ct160357624"/><text:change-start text:change-id="ct160356064"/> -<text:span text:style-name="T80">Église</text:span> <text:span text:style-name="T8">pour honorer la statue de la Ste Famille</text:span><text:change-end text:change-id="ct160356064"/><text:change-start text:change-id="ct160356544"/><text:span text:style-name="T8"> qui a pèleriné pendant la mission Isidore</text:span><text:change-end text:change-id="ct160356544"/></text:p>
          </table:table-cell>
        </table:table-row>
        <table:table-row table:style-name="Tableau1.10">
          <table:table-cell table:style-name="Tableau1.B4" office:value-type="string">
            <text:p text:style-name="P23"><text:change text:change-id="ct160360064"/><text:change text:change-id="ct160359824"/><text:change text:change-id="ct160361864"/><text:change text:change-id="ct160359944"/><text:change text:change-id="ct160357984"/><text:change text:change-id="ct160357864"/><text:change text:change-id="ct160358104"/><text:change text:change-id="ct160355104"/><text:change text:change-id="ct160356664"/><text:change text:change-id="ct160356424"/><text:change text:change-id="ct160354984"/><text:change-start text:change-id="ct160360784"/><text:span text:style-name="T76">Dimanche</text:span><text:change-end text:change-id="ct160360784"/><text:change-start text:change-id="ct160361504"/> 1<text:change-end text:change-id="ct160361504"/><text:change text:change-id="ct160358864"/><text:change-start text:change-id="ct160360664"/><text:span text:style-name="T76">er</text:span><text:change-end text:change-id="ct160360664"/><text:change-start text:change-id="ct160358504"/> janvier <text:change-end text:change-id="ct160358504"/><text:change-start text:change-id="ct160360304"/><text:span text:style-name="T68">202</text:span><text:change-end text:change-id="ct160360304"/><text:change-start text:change-id="ct160360184"/><text:span text:style-name="T68">3</text:span><text:change-end text:change-id="ct160360184"/><text:change-start text:change-id="ct160361264"/><text:span text:style-name="T68"> </text:span><text:change-end text:change-id="ct160361264"/><text:change-start text:change-id="ct160361144"/><text:span text:style-name="T19">Bonne et Sainte </text:span><text:span text:style-name="T60">A</text:span><text:span text:style-name="T19">nnée à tous</text:span><text:change-end text:change-id="ct160361144"/></text:p>
          </table:table-cell>
          <table:table-cell table:style-name="Tableau1.B4" office:value-type="string">
            <text:p text:style-name="P25"><text:change-start text:change-id="ct160360424"/>1<text:change-end text:change-id="ct160360424"/><text:change text:change-id="ct160359224"/><text:change-start text:change-id="ct160361384"/><text:span text:style-name="T73">1</text:span><text:change-end text:change-id="ct160361384"/><text:change-start text:change-id="ct160361624"/> h<text:change-end text:change-id="ct160361624"/></text:p>
          </table:table-cell>
          <table:table-cell table:style-name="Tableau1.C11" office:value-type="string">
            <text:p text:style-name="P26"><text:change text:change-id="ct160360544"/><text:change text:change-id="ct160360904"/><text:change text:change-id="ct160362104"/><text:change-start text:change-id="ct160361024"/>DEGAGNAZES<text:change-end text:change-id="ct160361024"/><text:change text:change-id="ct160358984"/><text:change-start text:change-id="ct160358384"/> <text:change-end text:change-id="ct160358384"/><text:change-start text:change-id="ct160359344"/><text:span text:style-name="T77">- Église</text:span></text:p>
            <text:p text:style-name="P52">Fête Sainte Marie Mère de Dieu<text:change-end text:change-id="ct160359344"/></text:p>
          </table:table-cell>
        </table:table-row>
        <table:table-row table:style-name="Tableau1.10">
          <table:table-cell table:style-name="Tableau1.B4" office:value-type="string">
            <text:p text:style-name="P80"><text:change-start text:change-id="ct160361984"/><text:span text:style-name="T61">Dimanche 8 Janvier 2023</text:span> <text:span text:style-name="T58">Epiphanie du Seigneur</text:span><text:change-end text:change-id="ct160361984"/></text:p>
          </table:table-cell>
          <table:table-cell table:style-name="Tableau1.B4" office:value-type="string">
            <text:p text:style-name="P45"><text:change-start text:change-id="ct160358624"/>10 h 00 <text:change-end text:change-id="ct160358624"/></text:p>
          </table:table-cell>
          <table:table-cell table:style-name="Tableau1.C11" office:value-type="string">
            <text:p text:style-name="P55"><text:change-start text:change-id="ct160359464"/>MONTGESTY - <text:span text:style-name="T80">Église</text:span> M<text:span text:style-name="T8">esse unique pour tout le groupement paroissial</text:span><text:change-end text:change-id="ct160359464"/></text:p>
          </table:table-cell>
        </table:table-row>
        <table:table-row table:style-name="Tableau1.14">
          <table:table-cell table:style-name="Tableau1.B2" office:value-type="string">
            <text:p text:style-name="P79"><text:change-start text:change-id="ct160358744"/>Samedi 14 janvier 2023<text:change-end text:change-id="ct160358744"/></text:p>
          </table:table-cell>
          <table:table-cell table:style-name="Tableau1.B14" office:value-type="string">
            <text:p text:style-name="P48"><text:change-start text:change-id="ct160359104"/>10 h00 <text:change-end text:change-id="ct160359104"/></text:p>
          </table:table-cell>
          <table:table-cell table:style-name="Tableau1.C11" office:value-type="string">
            <text:p text:style-name="P62"><text:change-start text:change-id="ct160361744"/>PECHAURIE<text:change-end text:change-id="ct160361744"/></text:p>
          </table:table-cell>
        </table:table-row>
        <table:table-row table:style-name="Tableau1.15">
          <table:table-cell table:style-name="Tableau1.A15" office:value-type="string">
            <text:p text:style-name="P78"><text:change-start text:change-id="ct160359584"/>Dimanche 15 janvier 2023<text:change-end text:change-id="ct160359584"/><text:change-start text:change-id="ct160359704"/></text:p>
            <text:p text:style-name="P83">2ème dimanche du temps ordinaire<text:change-end text:change-id="ct160359704"/></text:p>
          </table:table-cell>
          <table:table-cell table:style-name="Tableau1.A15" office:value-type="string">
            <text:p text:style-name="P46"><text:change-start text:change-id="ct160362704"/>9 h 15</text:p>
            <text:p text:style-name="P46">11 h 00<text:change-end text:change-id="ct160362704"/></text:p>
          </table:table-cell>
          <table:table-cell table:style-name="Tableau1.C15" office:value-type="string">
            <text:p text:style-name="P56"><text:change-start text:change-id="ct160364144"/>CAZALS <text:change-end text:change-id="ct160364144"/><text:change-start text:change-id="ct160362224"/>–<text:change-end text:change-id="ct160362224"/><text:change-start text:change-id="ct160364264"/> <text:span text:style-name="T80">Église</text:span>- <text:span text:style-name="T80">CATÉCHISME</text:span></text:p>
            <text:p text:style-name="P56"><text:change-end text:change-id="ct160364264"/><text:change-start text:change-id="ct160362344"/>CATUS - <text:change-end text:change-id="ct160362344"/><text:change-start text:change-id="ct160364384"/><text:span text:style-name="T80">Église</text:span><text:change-end text:change-id="ct160364384"/></text:p>
          </table:table-cell>
        </table:table-row>
      </table:table>
      <text:p text:style-name="P30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7"><text:change-start text:change-id="ct160365464"/>Dimanche 22 janvier 2023<text:change-end text:change-id="ct160365464"/><text:change-start text:change-id="ct160364504"/></text:p>
            <text:p text:style-name="P83">3ème dimanche du temps ordinaire<text:change-end text:change-id="ct160364504"/></text:p>
          </table:table-cell>
          <table:table-cell table:style-name="Tableau2.A1" office:value-type="string">
            <text:p text:style-name="P66"><text:change-start text:change-id="ct160362824"/>9 h15 </text:p>
            <text:p text:style-name="P66">11 h 00<text:change-end text:change-id="ct160362824"/></text:p>
          </table:table-cell>
          <table:table-cell table:style-name="Tableau2.C1" office:value-type="string">
            <text:p text:style-name="P57"><text:change-start text:change-id="ct160365584"/>CAZALS <text:change-end text:change-id="ct160365584"/><text:change-start text:change-id="ct160364624"/>–<text:change-end text:change-id="ct160364624"/><text:change-start text:change-id="ct160363784"/> <text:change-end text:change-id="ct160363784"/><text:change-start text:change-id="ct160364744"/><text:span text:style-name="T80">Église</text:span><text:change-end text:change-id="ct160364744"/><text:change-start text:change-id="ct160363064"/></text:p>
            <text:p text:style-name="P57">CATUS -<text:change-end text:change-id="ct160363064"/><text:change-start text:change-id="ct160362464"/><text:span text:style-name="T80">Église</text:span><text:change-end text:change-id="ct160362464"/></text:p>
          </table:table-cell>
        </table:table-row>
        <table:table-row>
          <table:table-cell table:style-name="Tableau2.A2" office:value-type="string">
            <text:p text:style-name="P58"><text:change-start text:change-id="ct160362944"/>Dimanche 29 janvier 2023<text:change-end text:change-id="ct160362944"/><text:change-start text:change-id="ct160363184"/></text:p>
            <text:p text:style-name="P83">4ème dimanche du temps ordinaire<text:change-end text:change-id="ct160363184"/></text:p>
          </table:table-cell>
          <table:table-cell table:style-name="Tableau2.A2" office:value-type="string">
            <text:p text:style-name="P47"><text:change-start text:change-id="ct160364024"/>9 h15 </text:p>
            <text:p text:style-name="P47">11 h 00<text:change-end text:change-id="ct160364024"/></text:p>
          </table:table-cell>
          <table:table-cell table:style-name="Tableau2.C2" office:value-type="string">
            <text:p text:style-name="P57"><text:change-start text:change-id="ct160365944"/>C<text:span text:style-name="T79">AZALS</text:span>- Église – <text:span text:style-name="T80">CATÉCHISME</text:span></text:p>
            <text:p text:style-name="P57">C<text:change-end text:change-id="ct160365944"/><text:change-start text:change-id="ct160362584"/><text:span text:style-name="T79">ATUS</text:span><text:change-end text:change-id="ct160362584"/><text:change-start text:change-id="ct160365704"/>- <text:change-end text:change-id="ct160365704"/><text:change-start text:change-id="ct160363304"/>Église<text:change-end text:change-id="ct160363304"/></text:p>
          </table:table-cell>
        </table:table-row>
        <table:table-row>
          <table:table-cell table:style-name="Tableau2.A3" office:value-type="string">
            <text:p text:style-name="P59"><text:change-start text:change-id="ct160363424"/>Jeudi <text:change-end text:change-id="ct160363424"/><text:change-start text:change-id="ct160363544"/>2 février</text:p>
            <text:p text:style-name="P59"/>
            <text:p text:style-name="P75"><text:change-end text:change-id="ct160363544"/></text:p>
          </table:table-cell>
          <table:table-cell table:style-name="Tableau2.A2" office:value-type="string">
            <text:p text:style-name="P82"><text:change-start text:change-id="ct160363664"/></text:p>
            <text:p text:style-name="P82">20 h<text:change-end text:change-id="ct160363664"/></text:p>
          </table:table-cell>
          <table:table-cell table:style-name="Tableau2.C2" office:value-type="string">
            <text:p text:style-name="P60"><text:change-start text:change-id="ct160364864"/>Présentation du Seigneur au Temple <text:span text:style-name="T81">-</text:span> Bénédiction des Cierges.</text:p>
            <text:p text:style-name="P61">Messe unique <text:span text:style-name="T81">à MONTCLERA</text:span></text:p>
            <text:p text:style-name="P61">en l’honneur de Notre-Dame de la Chandele<text:span text:style-name="T82">ur.</text:span><text:change-end text:change-id="ct160364864"/></text:p>
          </table:table-cell>
        </table:table-row>
      </table:table>
      <text:p text:style-name="P27"><text:change text:change-id="ct160365104"/><text:change text:change-id="ct160364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64cm" fo:margin-left="1.101cm" fo:margin-right="1.10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2-11-30T17:32:55.286000000</dc:date>
    <meta:print-date>2021-11-18T08:59:09.690000000</meta:print-date>
    <meta:editing-cycles>144</meta:editing-cycles>
    <meta:editing-duration>PT9H28M33S</meta:editing-duration>
    <meta:document-statistic meta:table-count="2" meta:image-count="0" meta:object-count="0" meta:page-count="2" meta:paragraph-count="85" meta:word-count="318" meta:character-count="1795" meta:non-whitespace-character-count="1535"/>
    <meta:user-defined meta:name="Info 1"/>
    <meta:user-defined meta:name="Info 2"/>
    <meta:user-defined meta:name="Info 3"/>
    <meta:user-defined meta:name="Info 4"/>
  </office:meta>
</office:document-meta>
</file>