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P22" style:parent-style-name="Sansinterligne" style:family="paragraph">
      <style:text-properties style:font-name="AcmeFont" fo:font-size="18pt" style:font-size-asian="18pt" style:font-size-complex="18pt"/>
    </style:style>
    <style:style style:name="P23" style:parent-style-name="Sansinterligne" style:family="paragraph">
      <style:text-properties style:font-name="AcmeFont" fo:font-size="18pt" style:font-size-asian="18pt" style:font-size-complex="18pt"/>
    </style:style>
    <style:style style:name="P24" style:parent-style-name="Sansinterligne" style:family="paragraph">
      <style:text-properties style:font-name="AcmeFont" fo:font-size="18pt" style:font-size-asian="18pt" style:font-size-complex="18pt"/>
    </style:style>
    <style:style style:name="P25" style:parent-style-name="Sansinterligne" style:family="paragraph">
      <style:text-properties style:font-name="AcmeFont" fo:font-size="18pt" style:font-size-asian="18pt" style:font-size-complex="18pt"/>
    </style:style>
    <style:style style:name="P26" style:parent-style-name="Sansinterligne" style:family="paragraph">
      <style:text-properties style:font-name="AcmeFont" fo:font-size="18pt" style:font-size-asian="18pt" style:font-size-complex="18pt"/>
    </style:style>
    <style:style style:name="P27" style:parent-style-name="Sansinterligne" style:family="paragraph">
      <style:text-properties style:font-name="AcmeFont" fo:font-size="18pt" style:font-size-asian="18pt" style:font-size-complex="18pt"/>
    </style:style>
    <style:style style:name="P28" style:parent-style-name="Sansinterligne" style:family="paragraph">
      <style:text-properties style:font-name="AcmeFont" fo:font-size="18pt" style:font-size-asian="18pt" style:font-size-complex="18pt"/>
    </style:style>
  </office:automatic-styles>
  <office:body>
    <office:text text:use-soft-page-breaks="true">
      <text:p text:style-name="P1">Respirer</text:p>
      <text:p text:style-name="P2"/>
      <text:p text:style-name="P3">Quand tous les hommes de la terre</text:p>
      <text:p text:style-name="P4">Diront qu’ils repoussent l’enfer</text:p>
      <text:p text:style-name="P5">Le monde pourra respirer</text:p>
      <text:p text:style-name="P6">Quand tous les hommes voudront la paix</text:p>
      <text:p text:style-name="P7">Devenant des sages aux bienfaits</text:p>
      <text:p text:style-name="P8">Le monde pourra exister</text:p>
      <text:p text:style-name="P9">Quand tous les hommes banniront les armes</text:p>
      <text:p text:style-name="P10">Et poseront dans un Play boy de charme</text:p>
      <text:p text:style-name="P11">Le monde pourra souffler</text:p>
      <text:p text:style-name="P12">Dis -moi petite Marie</text:p>
      <text:p text:style-name="P13">Ne<text:s/>vois-tu<text:s/>pas tous ces tyrans</text:p>
      <text:p text:style-name="P14">Qui gâchent et tuent nos vies</text:p>
      <text:p text:style-name="P15">Ne vois-tu pas tous ces dirigeants</text:p>
      <text:p text:style-name="P16">Qui sont cupides et dans l’ennui</text:p>
      <text:p text:style-name="P17">Qu’ils pourraient être gentil, au lieu de méchant</text:p>
      <text:p text:style-name="P18">Quand tous les humains du monde</text:p>
      <text:p text:style-name="P19">Chanteront et danseront la ronde</text:p>
      <text:p text:style-name="P20">Le monde pourra se reposer</text:p>
      <text:p text:style-name="P21">Quand tous les humains des nations</text:p>
      <text:p text:style-name="P22">Vivront avec amour et passion</text:p>
      <text:p text:style-name="P23">Le monde pourra s’aimer</text:p>
      <text:p text:style-name="P24">Respirez, respirez humains</text:p>
      <text:p text:style-name="P25">Le monde sera là encore demain</text:p>
      <text:p text:style-name="P26">A vous de le garder en<text:s/>vie</text:p>
      <text:p text:style-name="P27">Autrement tout sera fini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3-10-27T13:37:00Z</meta:creation-date>
    <dc:date>2023-10-27T13:49:00Z</dc:date>
    <meta:template xlink:href="Normal" xlink:type="simple"/>
    <meta:editing-cycles>3</meta:editing-cycles>
    <meta:editing-duration>PT720S</meta:editing-duration>
    <meta:document-statistic meta:page-count="1" meta:paragraph-count="1" meta:word-count="122" meta:character-count="796" meta:row-count="5" meta:non-whitespace-character-count="675"/>
  </office:meta>
</office:document-meta>
</file>