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Macron la honte</text:p>
      <text:p text:style-name="P2"/>
      <text:p text:style-name="P3">Quel mépris, il a ce Macron</text:p>
      <text:p text:style-name="P4">Pour les Français, il a écrit</text:p>
      <text:p text:style-name="P5">Une lettre pour dire qu’il est bon</text:p>
      <text:p text:style-name="P6">Qu’il est le sauveur béni</text:p>
      <text:p text:style-name="P7">Un Dieu du pouvoir et de la politique</text:p>
      <text:p text:style-name="P8">Il ne sait<text:s/>pas qu’il est mauvais<text:tab/><text:s/><text:s/></text:p>
      <text:p text:style-name="P9">Une énorme dette pour la république</text:p>
      <text:p text:style-name="P10">Et sept années de méfaits</text:p>
      <text:p text:style-name="P11">Mais les Français ne veulent plus de lui</text:p>
      <text:p text:style-name="P12">Il nous a mis dans la merde, merci</text:p>
      <text:p text:style-name="P13">Hollande, reste dans ton puits</text:p>
      <text:p text:style-name="P14">De Corrèze et compte ton grisbi</text:p>
      <text:p text:style-name="P15">Et toi Macron on ne veut plus te voir</text:p>
      <text:p text:style-name="P16">Ni<text:s/>t’entendre , reste à ta place</text:p>
      <text:p text:style-name="P17">De branleur, de Dieu du pouvoir</text:p>
      <text:p text:style-name="P18">Tes erreurs te suivent à la trace</text:p>
      <text:p text:style-name="P19">Tu n’as jamais aimé les démunis</text:p>
      <text:p text:style-name="P20">Ceux qui n’ont pas de bagage</text:p>
      <text:p text:style-name="P21">Les sans dent, les chômeurs, tu as puni</text:p>
      <text:p text:style-name="P22">Les gilets jaunes et mis en cage</text:p>
      <text:p text:style-name="P23">Leurs revendications par la force</text:p>
      <text:p text:style-name="P24">Tes belles paroles pendant des heures</text:p>
      <text:p text:style-name="P25">A te regarder parler en bombant le torse</text:p>
      <text:p text:style-name="P26">Devant un parterre de gens sans honneur</text:p>
      <text:p text:style-name="P27">Qui comme des toutous remuaient</text:p>
      <text:p text:style-name="P28">Leur queue, devant leur Dieu réincarné</text:p>
      <text:p text:style-name="P29">Que de mensonges, toi si parfait</text:p>
      <text:p text:style-name="P30">Tu ne te sens plus pisser</text:p>
      <text:p text:style-name="P31">Car ta tête de melon de Cavaillon</text:p>
      <text:soft-page-break/>
      <text:p text:style-name="P32">Gonflait d’entendre tes conneries</text:p>
      <text:p text:style-name="P33">Alors oui président Macron</text:p>
      <text:p text:style-name="P34">Tu n’es que corrompu et un débris</text:p>
      <text:p text:style-name="P35">Tes mains sont pleines de sang</text:p>
      <text:p text:style-name="P36">Du sang rouge de Français</text:p>
      <text:p text:style-name="P37">Honte à toi et ton rang</text:p>
      <text:p text:style-name="P38">Et arrête ton mépris et méfait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6-24T13:18:00Z</meta:creation-date>
    <dc:date>2024-06-24T13:38:00Z</dc:date>
    <meta:template xlink:href="Normal" xlink:type="simple"/>
    <meta:editing-cycles>2</meta:editing-cycles>
    <meta:editing-duration>PT1200S</meta:editing-duration>
    <meta:document-statistic meta:page-count="2" meta:paragraph-count="2" meta:word-count="186" meta:character-count="1207" meta:row-count="8" meta:non-whitespace-character-count="1023"/>
  </office:meta>
</office:document-meta>
</file>