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Tchad et Sénégal</text:p>
      <text:p text:style-name="P2"/>
      <text:p text:style-name="P3">Les deux pays quittent la France</text:p>
      <text:p text:style-name="P4">Et veulent que nos soldats partent de leur pays</text:p>
      <text:p text:style-name="P5">Tout ça pour aller voir la Chine ou la Russie</text:p>
      <text:p text:style-name="P6">La France subie cette menace</text:p>
      <text:p text:style-name="P7">Dire qu’on leur a donné des centaines</text:p>
      <text:p text:style-name="P8">De millions d’euros, voilà notre récompense</text:p>
      <text:p text:style-name="P9">Alors les pays souverains, dans quelques semaines</text:p>
      <text:p text:style-name="P10">Vont devenir l’esclave de Poutine et ils pensent</text:p>
      <text:p text:style-name="P11">Qu’ils vont pouvoir s’en sortir</text:p>
      <text:p text:style-name="P12">Sans l’aide de la France, alors que la Russie</text:p>
      <text:p text:style-name="P13">Va leur prendre tout et ils vont mourir</text:p>
      <text:p text:style-name="P14">S’ils croient qu’avec Poutine , ils sauvent leur vie</text:p>
      <text:p text:style-name="P15">Aujourd’hui toute l’Afrique est aux mains</text:p>
      <text:p text:style-name="P16">De Poutine qui va les voler</text:p>
      <text:p text:style-name="P17">Mais la Chine est aussi présente et demain</text:p>
      <text:p text:style-name="P18">Ils conquerront ces pays qui sont condamnés</text:p>
      <text:p text:style-name="P19">Le Tchad va-t-il risquer sa vie</text:p>
      <text:p text:style-name="P20">En éloignant la France pour son aide</text:p>
      <text:p text:style-name="P21">Les Russes et Chinois vont-ils faire leur survie</text:p>
      <text:p text:style-name="P22">Je ne pense pas , ils plaident</text:p>
      <text:p text:style-name="P23">Que la France n’apporte plus rien</text:p>
      <text:p text:style-name="P24">Et qu’il est temps de changer tout ça</text:p>
      <text:p text:style-name="P25">Alors ces pays veulent-ils encore un soutien</text:p>
      <text:p text:style-name="P26">Ou vivre avec<text:s/>des Jihadistes<text:s/>sans nos soldats</text:p>
      <text:p text:style-name="P27">Car il est moins sûr que la Chine et la Russie</text:p>
      <text:p text:style-name="P28">Deviennent des partenaires militaires</text:p>
      <text:p text:style-name="P29">Et qu’ils fassent ce que nos soldats font, le déni</text:p>
      <text:p text:style-name="P30">De Poutine , le pousse à l’autoritaire</text:p>
      <text:soft-page-break/>
      <text:p text:style-name="P31">Pour la Chine c’est une question d’économie</text:p>
      <text:p text:style-name="P32">D’inonder ces pays de leurs produits</text:p>
      <text:p text:style-name="P33">Des conquérants qui veulent battre les Etats Unis</text:p>
      <text:p text:style-name="P34">Et devenir les Maîtres du monde aujourd’hui</text:p>
      <text:p text:style-name="P35">On voit avec la dégradation de la France</text:p>
      <text:p text:style-name="P36">En Afrique que l’espérance devient rance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1-30T13:49:00Z</meta:creation-date>
    <dc:date>2024-11-30T18:05:00Z</dc:date>
    <meta:template xlink:href="Normal" xlink:type="simple"/>
    <meta:editing-cycles>4</meta:editing-cycles>
    <meta:editing-duration>PT1800S</meta:editing-duration>
    <meta:document-statistic meta:page-count="2" meta:paragraph-count="2" meta:word-count="219" meta:character-count="1427" meta:row-count="10" meta:non-whitespace-character-count="1210"/>
  </office:meta>
</office:document-meta>
</file>