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5" style:parent-style-name="Policepardéfaut" style:family="text">
      <style:text-properties style:font-name="Arial" fo:font-size="13pt" style:font-size-asian="13pt" style:font-size-complex="13pt"/>
    </style:style>
    <style:style style:name="T6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8" style:parent-style-name="Policepardéfaut" style:family="text">
      <style:text-properties style:font-name="Arial" fo:font-size="13pt" style:font-size-asian="13pt" style:font-size-complex="13pt"/>
    </style:style>
    <style:style style:name="T9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0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1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style:font-name="Arial" fo:font-size="13pt" style:font-size-asian="13pt" style:font-size-complex="13pt"/>
    </style:style>
    <style:style style:name="P14" style:parent-style-name="Standard" style:family="paragraph">
      <style:text-properties style:font-name="Arial" fo:font-size="13pt" style:font-size-asian="13pt" style:font-size-complex="13pt"/>
    </style:style>
    <style:style style:name="T15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text-properties style:font-name="Arial" fo:font-size="13pt" style:font-size-asian="13pt" style:font-size-complex="13pt"/>
    </style:style>
    <style:style style:name="P21" style:parent-style-name="Standard" style:family="paragraph">
      <style:text-properties style:font-name="Arial" fo:font-size="13pt" style:font-size-asian="13pt" style:font-size-complex="13pt"/>
    </style:style>
    <style:style style:name="P22" style:parent-style-name="Standard" style:family="paragraph">
      <style:text-properties style:font-name="Arial" fo:font-size="13pt" style:font-size-asian="13pt" style:font-size-complex="13pt"/>
    </style:style>
    <style:style style:name="T23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31" style:parent-style-name="Policepardéfaut" style:family="text">
      <style:text-properties style:font-name="Arial" fo:font-size="13pt" style:font-size-asian="13pt" style:font-size-complex="13pt"/>
    </style:style>
    <style:style style:name="T32" style:parent-style-name="Policepardéfaut" style:family="text">
      <style:text-properties style:font-name="Arial" fo:font-size="13pt" style:font-size-asian="13pt" style:font-size-complex="13pt"/>
    </style:style>
    <style:style style:name="T33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text-properties style:font-name="Arial" fo:font-size="13pt" style:font-size-asian="13pt" style:font-size-complex="13pt"/>
    </style:style>
    <style:style style:name="P42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43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48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text-properties style:font-name="Arial" fo:font-size="13pt" style:font-size-asian="13pt" style:font-size-complex="13pt"/>
    </style:style>
    <style:style style:name="P51" style:parent-style-name="Standard" style:family="paragraph">
      <style:text-properties style:font-name="Arial" fo:font-size="13pt" style:font-size-asian="13pt" style:font-size-complex="13pt"/>
    </style:style>
    <style:style style:name="P52" style:parent-style-name="Standard" style:family="paragraph">
      <style:text-properties style:font-name="Arial" fo:font-size="13pt" style:font-size-asian="13pt" style:font-size-complex="13pt"/>
    </style:style>
    <style:style style:name="P53" style:parent-style-name="Standard" style:family="paragraph">
      <style:text-properties style:font-name="Arial" fo:font-size="13pt" style:font-size-asian="13pt" style:font-size-complex="13pt"/>
    </style:style>
    <style:style style:name="P54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55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56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57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5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61" style:parent-style-name="Policepardéfaut" style:family="text">
      <style:text-properties style:font-name="Arial" fo:font-size="13pt" style:font-size-asian="13pt" style:font-size-complex="13pt"/>
    </style:style>
    <style:style style:name="T62" style:parent-style-name="Policepardéfaut" style:family="text">
      <style:text-properties style:font-name="Arial" fo:font-size="13pt" style:font-size-asian="13pt" style:font-size-complex="13pt"/>
    </style:style>
    <style:style style:name="T63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64" style:parent-style-name="Standard" style:family="paragraph">
      <style:text-properties style:font-name="Arial" fo:font-size="13pt" style:font-size-asian="13pt" style:font-size-complex="13pt"/>
    </style:style>
    <style:style style:name="P65" style:parent-style-name="Standard" style:family="paragraph">
      <style:text-properties style:font-name="Arial" fo:font-size="13pt" style:font-size-asian="13pt" style:font-size-complex="13pt"/>
    </style:style>
    <style:style style:name="P66" style:parent-style-name="Standard" style:family="paragraph">
      <style:text-properties style:font-name="Arial" fo:font-size="13pt" style:font-size-asian="13pt" style:font-size-complex="13pt"/>
    </style:style>
    <style:style style:name="T67" style:parent-style-name="Policepardéfaut" style:family="text">
      <style:text-properties style:font-name="Arial" fo:font-size="13pt" style:font-size-asian="13pt" style:font-size-complex="13pt"/>
    </style:style>
    <style:style style:name="T68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6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70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71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72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73" style:parent-style-name="Standard" style:family="paragraph">
      <style:text-properties style:font-name="Arial" fo:font-size="13pt" style:font-size-asian="13pt" style:font-size-complex="13pt"/>
    </style:style>
    <style:style style:name="P74" style:parent-style-name="Standard" style:family="paragraph">
      <style:text-properties style:font-name="Arial" fo:font-size="13pt" style:font-size-asian="13pt" style:font-size-complex="13pt"/>
    </style:style>
    <style:style style:name="P75" style:parent-style-name="Standard" style:family="paragraph">
      <style:text-properties style:font-name="Arial" fo:font-size="13pt" style:font-size-asian="13pt" style:font-size-complex="13pt"/>
    </style:style>
    <style:style style:name="P76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77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78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7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80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81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82" style:parent-style-name="Standard" style:family="paragraph">
      <style:text-properties style:font-name="Arial" fo:font-size="13pt" style:font-size-asian="13pt" style:font-size-complex="13pt"/>
    </style:style>
    <style:style style:name="P83" style:parent-style-name="Standard" style:family="paragraph">
      <style:text-properties style:font-name="Arial" fo:font-size="13pt" style:font-size-asian="13pt" style:font-size-complex="13pt"/>
    </style:style>
    <style:style style:name="P84" style:parent-style-name="Standard" style:family="paragraph">
      <style:text-properties style:font-name="Arial" fo:font-size="13pt" style:font-size-asian="13pt" style:font-size-complex="13pt"/>
    </style:style>
    <style:style style:name="P85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86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87" style:parent-style-name="Standard" style:family="paragraph">
      <style:text-properties style:font-name="Arial" fo:font-size="13pt" style:font-size-asian="13pt" style:font-size-complex="13pt"/>
    </style:style>
    <style:style style:name="P88" style:parent-style-name="Standard" style:family="paragraph">
      <style:text-properties style:font-name="Arial" fo:font-size="13pt" style:font-size-asian="13pt" style:font-size-complex="13pt"/>
    </style:style>
    <style:style style:name="T89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90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91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92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93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94" style:parent-style-name="Standard" style:family="paragraph">
      <style:text-properties style:font-name="Arial" fo:font-size="13pt" style:font-size-asian="13pt" style:font-size-complex="13pt"/>
    </style:style>
    <style:style style:name="P95" style:parent-style-name="Standard" style:family="paragraph">
      <style:text-properties style:font-name="Arial" fo:font-size="13pt" style:font-size-asian="13pt" style:font-size-complex="13pt"/>
    </style:style>
    <style:style style:name="P96" style:parent-style-name="Standard" style:family="paragraph">
      <style:text-properties style:font-name="Arial" fo:font-size="13pt" style:font-size-asian="13pt" style:font-size-complex="13pt"/>
    </style:style>
    <style:style style:name="P97" style:parent-style-name="Standard" style:family="paragraph">
      <style:text-properties style:font-name="Arial" fo:font-size="13pt" style:font-size-asian="13pt" style:font-size-complex="13pt"/>
    </style:style>
    <style:style style:name="P98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9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00" style:parent-style-name="Standard" style:family="paragraph">
      <style:text-properties style:font-name="Arial" fo:font-size="13pt" style:font-size-asian="13pt" style:font-size-complex="13pt"/>
    </style:style>
    <style:style style:name="P101" style:parent-style-name="Standard" style:family="paragraph">
      <style:text-properties style:font-name="Arial" fo:font-size="13pt" style:font-size-asian="13pt" style:font-size-complex="13pt"/>
    </style:style>
    <style:style style:name="P102" style:parent-style-name="Standard" style:family="paragraph">
      <style:text-properties style:font-name="Arial" fo:font-size="13pt" style:font-size-asian="13pt" style:font-size-complex="13pt"/>
    </style:style>
    <style:style style:name="P103" style:parent-style-name="Standard" style:family="paragraph">
      <style:text-properties style:font-name="Arial" fo:font-size="13pt" style:font-size-asian="13pt" style:font-size-complex="13pt"/>
    </style:style>
    <style:style style:name="P104" style:parent-style-name="Standard" style:family="paragraph">
      <style:text-properties style:font-name="Arial" fo:font-size="13pt" style:font-size-asian="13pt" style:font-size-complex="13pt"/>
    </style:style>
    <style:style style:name="P105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06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107" style:parent-style-name="Policepardéfaut" style:family="text">
      <style:text-properties style:font-name="Arial" fo:font-size="13pt" style:font-size-asian="13pt" style:font-size-complex="13pt"/>
    </style:style>
    <style:style style:name="T108" style:parent-style-name="Policepardéfaut" style:family="text">
      <style:text-properties style:font-name="Arial" fo:font-size="13pt" style:font-size-asian="13pt" style:font-size-complex="13pt"/>
    </style:style>
    <style:style style:name="T109" style:parent-style-name="Policepardéfaut" style:family="text">
      <style:text-properties style:font-name="Arial" fo:font-size="13pt" style:font-size-asian="13pt" style:font-size-complex="13pt"/>
    </style:style>
    <style:style style:name="T110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11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12" style:parent-style-name="Standard" style:family="paragraph">
      <style:text-properties style:font-name="Arial" fo:font-size="13pt" style:font-size-asian="13pt" style:font-size-complex="13pt"/>
    </style:style>
    <style:style style:name="P113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14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15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16" style:parent-style-name="Standard" style:family="paragraph">
      <style:text-properties style:font-name="Arial" fo:font-size="13pt" style:font-size-asian="13pt" style:font-size-complex="13pt"/>
    </style:style>
    <style:style style:name="P117" style:parent-style-name="Standard" style:family="paragraph">
      <style:text-properties style:font-name="Arial" fo:font-size="13pt" style:font-size-asian="13pt" style:font-size-complex="13pt"/>
    </style:style>
    <style:style style:name="T118" style:parent-style-name="Policepardéfaut" style:family="text">
      <style:text-properties style:font-name="Arial" fo:font-size="13pt" style:font-size-asian="13pt" style:font-size-complex="13pt"/>
    </style:style>
    <style:style style:name="T119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20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121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Questionnaire<text:s/>portant sur<text:s/>des extraits de<text:s/>Apocalypse<text:s/>Staline, épisode 1.</text:p>
      <text:p text:style-name="P2"/>
      <text:p text:style-name="P3">Pour chaque affirmation, entoure la bonne réponse.</text:p>
      <text:p text:style-name="P4"/>
      <text:p text:style-name="Standard"><text:span text:style-name="T5">1) En 1936, Staline est un :<text:s/></text:span><text:span text:style-name="T6">roi / président / dictateur.</text:span></text:p>
      <text:p text:style-name="P7"/>
      <text:p text:style-name="Standard"><text:span text:style-name="T8">2) Lors des élections de 1936, il obtient<text:s/></text:span><text:span text:style-name="T9">28,69% / 50,97 % / 98,8% de</text:span><text:span text:style-name="T10">s</text:span><text:span text:style-name="T11"><text:s/>voix.</text:span></text:p>
      <text:p text:style-name="P12"/>
      <text:p text:style-name="P13">3)<text:s/>Celui qui s'est rassis le premier dans<text:s/>l’assemblée :<text:s/></text:p>
      <text:p text:style-name="P14"/>
      <text:p text:style-name="Standard"><text:span text:style-name="T15">- a été récompensé.</text:span></text:p>
      <text:p text:style-name="P16"/>
      <text:p text:style-name="P17">- a été arrêté, jeté en cellule, battu et torturé.</text:p>
      <text:p text:style-name="P18"/>
      <text:p text:style-name="P19">- n'a plus eu le droit de participer aux discours de Staline.</text:p>
      <text:p text:style-name="P20"/>
      <text:p text:style-name="P21">4) URSS signifie : <text:s/></text:p>
      <text:p text:style-name="P22"/>
      <text:p text:style-name="Standard"><text:span text:style-name="T23">-<text:s/></text:span><text:span text:style-name="T24">Union des Rép</text:span><text:span text:style-name="T25">ubliques Socialistes Soviétiques.</text:span></text:p>
      <text:p text:style-name="P26"/>
      <text:p text:style-name="P27">- Union de Rassemblement des Socialistes Soviétiques.</text:p>
      <text:p text:style-name="P28"/>
      <text:p text:style-name="P29">- Union des Russes Socialistes Soviétiques.</text:p>
      <text:p text:style-name="P30"/>
      <text:p text:style-name="Standard"><text:span text:style-name="T31">5</text:span><text:span text:style-name="T32">) Staline impose aux paysans </text:span><text:span text:style-name="T33">:<text:s/></text:span></text:p>
      <text:p text:style-name="P34"/>
      <text:p text:style-name="P35">- de donner une partie de leur récolte.</text:p>
      <text:p text:style-name="P36"/>
      <text:p text:style-name="P37">- de vivre en communauté, leurs terres<text:s/>appartiennent désormais à l'Etat.</text:p>
      <text:p text:style-name="P38"/>
      <text:p text:style-name="P39">- de produire plus de céréales pour augmenter la productivité.</text:p>
      <text:p text:style-name="P40"/>
      <text:p text:style-name="P41">6) Les paysans qui refusent se font appeler koulaks qui signifie :</text:p>
      <text:p text:style-name="P42"/>
      <text:p text:style-name="P43">-<text:s/>fainéants<text:s/></text:p>
      <text:p text:style-name="P44"/>
      <text:p text:style-name="P45">-<text:s/>voleurs</text:p>
      <text:p text:style-name="P46"/>
      <text:p text:style-name="P47">-<text:s/>profiteurs</text:p>
      <text:p text:style-name="P48"/>
      <text:p text:style-name="P49">-<text:s/>exploiteurs</text:p>
      <text:p text:style-name="P50"/>
      <text:p text:style-name="P51">7) Pour combattre les paysans résistants, des personnes venues des villes sont recrutées par<text:s/></text:p>
      <text:p text:style-name="P52"/>
      <text:p text:style-name="P53">l'Etat pour :</text:p>
      <text:p text:style-name="P54"/>
      <text:p text:style-name="P55">- détruire les maisons des paysans résistants.</text:p>
      <text:p text:style-name="P56"/>
      <text:p text:style-name="P57">- les dénoncer</text:p>
      <text:p text:style-name="P58"/>
      <text:p text:style-name="P59">- vivre dans leurs maisons.</text:p>
      <text:p text:style-name="P60"/>
      <text:p text:style-name="Standard"><text:span text:style-name="T61">8</text:span><text:span text:style-name="T62">) les paysans sont privés</text:span><text:span text:style-name="T63"> : de vêtements / de nourriture / d'argent.</text:span></text:p>
      <text:p text:style-name="P64"/>
      <text:soft-page-break/>
      <text:p text:style-name="P65">9) Olga Balykina est<text:s/>utilisée dans la propagande car :<text:s/></text:p>
      <text:p text:style-name="P66"/>
      <text:p text:style-name="Standard"><text:span text:style-name="T67">-<text:s/></text:span><text:span text:style-name="T68">elle a sauvé son père de la police.</text:span></text:p>
      <text:p text:style-name="P69"><text:s/></text:p>
      <text:p text:style-name="P70">- elle a vendu ses terres à l'Etat.</text:p>
      <text:p text:style-name="P71"/>
      <text:p text:style-name="P72">- elle a dénoncé son père à la police.</text:p>
      <text:p text:style-name="P73"/>
      <text:p text:style-name="P74">10) Le sort réservé aux paysans désobéissants est :</text:p>
      <text:p text:style-name="P75"/>
      <text:p text:style-name="P76">- le travail forcé (défricher les<text:s/>forêts<text:s/>de<text:s/>Sibérie)</text:p>
      <text:p text:style-name="P77"/>
      <text:p text:style-name="P78">- la déportation dans les goulags (camp de concentration).</text:p>
      <text:p text:style-name="P79"/>
      <text:p text:style-name="P80">- l'exécution.</text:p>
      <text:p text:style-name="P81"/>
      <text:p text:style-name="P82">Extrait 2</text:p>
      <text:p text:style-name="P83">11) Tous les peintres, musiciens, poètes, écrivains doivent mettre en avant exclusivement :</text:p>
      <text:p text:style-name="P84"/>
      <text:p text:style-name="P85">- le travail / - l'argent / - le bonheur / - la famille / - la patrie / - l'école / - la gloire de Staline</text:p>
      <text:p text:style-name="P86"/>
      <text:p text:style-name="P87">12) Un étudiant a écopé de 10 ans de prison parce qu'il :<text:s/></text:p>
      <text:p text:style-name="P88"/>
      <text:p text:style-name="Standard"><text:span text:style-name="T89">- il assassiné un policier.</text:span></text:p>
      <text:p text:style-name="P90"/>
      <text:p text:style-name="P91">- il a insulté Staline</text:p>
      <text:p text:style-name="P92"/>
      <text:p text:style-name="P93">- il a raconté une histoire drôle.</text:p>
      <text:p text:style-name="P94"/>
      <text:p text:style-name="P95">13) Les prisonniers envoyés dans les goulags sont une manœuvre gratuite pour l'Etat, leur travail<text:s/></text:p>
      <text:p text:style-name="P96"/>
      <text:p text:style-name="P97">consiste à construire à la main :</text:p>
      <text:p text:style-name="P98"/>
      <text:p text:style-name="P99">- des<text:s/>bâtiments. / - un pont / - des chemins de fer.</text:p>
      <text:p text:style-name="P100"/>
      <text:p text:style-name="P101"/>
      <text:p text:style-name="P102">Extrait 3</text:p>
      <text:p text:style-name="P103">14) Les chiffres donnés par Staline concernant la production industrielle de l'URSS sont :</text:p>
      <text:p text:style-name="P104"/>
      <text:p text:style-name="P105">- <text:s/>vraies<text:s/><text:tab/><text:tab/><text:tab/>- fausses.</text:p>
      <text:p text:style-name="P106"/>
      <text:p text:style-name="Standard"><text:span text:style-name="T107">1</text:span><text:span text:style-name="T108">5</text:span><text:span text:style-name="T109">) Staline se sent menacé par :</text:span><text:span text:style-name="T110"><text:s/>- les allemands / - une résistance intérieure /</text:span></text:p>
      <text:p text:style-name="P111"/>
      <text:p text:style-name="P112">16) Pour les combattre, Staline va mettre en place en 1937 la grande terreur, il y aura :</text:p>
      <text:p text:style-name="P113"/>
      <text:p text:style-name="P114">- 100 000 morts en 1 an / 500 000 morts en 3 ans / - 700 000 morts en 1 an /</text:p>
      <text:p text:style-name="P115"/>
      <text:p text:style-name="P116">17) Il traque les opposants et les condamne en les faisant condamner par :<text:s/></text:p>
      <text:p text:style-name="P117"/>
      <text:p text:style-name="Standard"><text:span text:style-name="T118">-</text:span><text:span text:style-name="T119"><text:s/>un vrai tribunal à huit clos.</text:span></text:p>
      <text:p text:style-name="P120"/>
      <text:p text:style-name="Standard"><text:span text:style-name="T121">- un simulacre de jugement à grand spectac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mitri adam</meta:initial-creator>
    <dc:creator>stéphanie renard</dc:creator>
    <meta:creation-date>2016-09-24T19:28:00Z</meta:creation-date>
    <dc:date>2022-12-03T14:02:00Z</dc:date>
    <meta:template xlink:href="Normal" xlink:type="simple"/>
    <meta:editing-cycles>15</meta:editing-cycles>
    <meta:editing-duration>PT6660S</meta:editing-duration>
    <meta:document-statistic meta:page-count="2" meta:paragraph-count="5" meta:word-count="412" meta:character-count="2674" meta:row-count="18" meta:non-whitespace-character-count="2267"/>
  </office:meta>
</office:document-meta>
</file>